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verzamelgebouw, Botterweg 12,12A t/m 12H,12K t/m 12M,12N,12P,12R en 12S (aangevraagd als Botterweg (Kadastraal 5843 sectie E)) (zaaknummer 2779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terweg 12,12A t/m 12H,12K t/m 12M,12N,12P,12R en 12S (aangevraagd als Botterweg (Kadastraal 5843 sectie E))</text:span> – voor het bouwen van een bedrijfsverzamelgebouw, bestaande uit 16 units over 2 verdiepingen en het plaatsen van handelsreclame op de beganegrond,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30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0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verzamelgebouw, Botterweg 12,12A t/m 12H,12K t/m 12M,12N,12P,12R en 12S (aangevraagd als Botterweg (Kadastraal 5843 sectie E)) (zaaknummer 277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00</meta:user-defined>
    <meta:user-defined meta:name="OVERHEIDop.GmbID/DC.identifier">gmb-2017-23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A</meta:user-defined>
    <meta:user-defined meta:name="OVERHEIDop.woonplaats">Zwolle</meta:user-defined>
    <meta:user-defined meta:name="OVERHEIDop.straatnaam">Bot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07 503248</meta:user-defined>
    <meta:user-defined meta:name="OVERHEIDop.versieInformatie"/>
  </office:meta>
</office:document-meta>
</file>