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Stinswei 11 het verlengen van de kap op de garage/bij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Hommerts, Stinswei 11 OV20160789 het verlengen van de kap op de garage/bijkeuken (wijziging verleende omgevingsvergunning OV20160358) (datum verzending brief / besluit: 28-12-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2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Stinswei 11 het verlengen van de kap op de garage/bij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323</meta:user-defined>
    <meta:user-defined meta:name="OVERHEIDop.GmbID/DC.identifier">gmb-2017-2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N 11</meta:user-defined>
    <meta:user-defined meta:name="OVERHEIDop.woonplaats">Hommerts</meta:user-defined>
    <meta:user-defined meta:name="OVERHEIDop.straatnaam">Stin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491 554744</meta:user-defined>
    <meta:user-defined meta:name="OVERHEIDop.versieInformatie"/>
  </office:meta>
</office:document-meta>
</file>