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inkelruimte en het bijbehorende parkeerterrein op de locatie Schoolstraat 3, 1759 G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63</text:p>
            <text:p text:style-name="common-al">
            <text:span text:style-name="nadrukvet">Besluitdatum:</text:span> 22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choolstraat 3, 1759 GP in Callantsoog</text:p>
            <text:p text:style-name="common-al">
            <text:span text:style-name="nadrukvet">Omschrijving:</text:span> het uitbreiden van een winkelruimte en het bijbehorende parkeerterrei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3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29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een winkelruimte en het bijbehorende parkeerterrein op de locatie Schoolstraat 3, 1759 G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95</meta:user-defined>
    <meta:user-defined meta:name="OVERHEIDop.GmbID/DC.identifier">gmb-2017-232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P 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23 539003</meta:user-defined>
    <meta:user-defined meta:name="OVERHEIDop.versieInformatie"/>
  </office:meta>
</office:document-meta>
</file>