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erste wijziging gemeenschappelijke regeling Schoolverzuim en VSV regio West-Brabant</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28 december 2017, met kenmerk Staatscourant 2017, 75378, geplaatst.</text:span>
          </text:p>
            <text:p text:style-name="al"/>
            <text:p text:style-name="al">
            <text:span text:style-name="nadrukvet">Bekendmaking</text:span>
          </text:p>
            <text:p text:style-name="al">Het college van burgemeester en wethouders van Breda maakt bekend dat de colleges van burgemeesters en wethouders van de gemeenten Aalburg, Alphen-Chaam, Baarle-Nassau, Bergen op Zoom, Breda, Drimmelen, Etten-Leur, Geertruidenberg, Halderberge, Moerdijk, Roosendaal, Rucphen, Steenbergen, Werkendam, Woensdrecht, Woudrichem en Zundert de “Eerst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 hebben vastgesteld.</text:p>
            <text:p text:style-name="al"/>
            <text:p text:style-name="al">
            <text:span text:style-name="nadrukvet">Inwerkingtreding</text:span>
          </text:p>
            <text:p text:style-name="al">De wijziging treedt in werking met ingang van de dag na die van deze bekendmaking.</text:p>
            <text:p text:style-name="al"/>
            <text:p text:style-name="al">
            <text:span text:style-name="nadrukvet">Gemeenschappelijke regeling</text:span>
          </text:p>
            <text:p text:style-name="al">De colleges van burgemeester en wethouders van de Gemeenten Aalburg, Alphen-Chaam, Baarle-Nassau, Bergen op Zoom, Breda, Drimmelen, Etten-Leur, Geertruidenberg, Halderberge, Moerdijk, Roosendaal, Rucphen, Steenbergen, Werkendam, Woensdrecht, Woudrichem en Zundert. </text:p>
            <text:p text:style-name="al"/>
            <text:p text:style-name="al">Overwegende dat:</text:p>
            <text:list text:style-name="id1-3-2-1-1-13">
              <text:list-item text:style-override="id1-3-2-1-1-13-1">
                <text:number>-</text:number>
                <text:p text:style-name="al">gewijzigde regelgeving, de vaststelling van de Nota Verbonden Partijen en actualisatie reden zijn voor wijziging van de gemeenschappelijke regeling;</text:p>
              </text:list-item>
              <text:list-item text:style-override="id1-3-2-1-1-13-2">
                <text:number>-</text:number>
                <text:p text:style-name="al">de wens bestaat om een nieuw uitvoeringsniveau toe te voegen waarbij taken worden uitgevoerd in het kader van toezicht op de naleving van de leerplicht/kwalificatieplicht voor het MBO-onderwijs inclusief de Regionale Meld- en Coördinatiefunctie.</text:p>
              </text:list-item>
            </text:list>
            <text:p text:style-name="al"/>
            <text:p text:style-name="al">Gelet op: </text:p>
            <text:list text:style-name="id1-3-2-1-1-16">
              <text:list-item text:style-override="id1-3-2-1-1-16-1">
                <text:number>-</text:number>
                <text:p text:style-name="al">artikel 17 en volgende van de Leerplichtwet 1969; </text:p>
              </text:list-item>
              <text:list-item text:style-override="id1-3-2-1-1-16-2">
                <text:number>-</text:number>
                <text:p text:style-name="al">de Wet van 6 december 2001 betreffende de Regionale Meld- en Coördinatiefunctie;</text:p>
              </text:list-item>
              <text:list-item text:style-override="id1-3-2-1-1-16-3">
                <text:number>-</text:number>
                <text:p text:style-name="al">de Wet gemeenschappelijke regelingen;</text:p>
              </text:list-item>
              <text:list-item text:style-override="id1-3-2-1-1-16-4">
                <text:number>-</text:number>
                <text:p text:style-name="al">de Algemene wet bestuursrecht;</text:p>
              </text:list-item>
              <text:list-item text:style-override="id1-3-2-1-1-16-5">
                <text:number>-</text:number>
                <text:p text:style-name="al">de verkregen toestemming van de betrokken gemeenteraden.</text:p>
              </text:list-item>
            </text:list>
            <text:p text:style-name="al"/>
            <text:p text:style-name="al"/>
            <text:p text:style-name="al">Besluiten vast te stellen de:</text:p>
            <text:p text:style-name="al"/>
            <text:p text:style-name="al">
            <text:span text:style-name="nadrukvet">Eerste wijziging van de gemeenschappelijke regeling van dienstverlening, zonder oprichting van een openbaar lichaam conform art. 8 lid 2 Wet Gemeenschappelijke Regelingen, op het terrein van de uitvoering van de Leerplichtwet 1969 en van de Regionale Meld- en Coördinatiefunctie in de regio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gemeenschappelijke regeling schoolverzuim en VSV regio West-Brabant wordt als volgt gewijzigd:</text:p>
            <text:p text:style-name="al"/>
            <text:p text:style-name="al">
            <text:span text:style-name="nadrukvet">A</text:span>
          </text:p>
            <text:p text:style-name="al"/>
            <text:p text:style-name="al">Artikel 1 wordt als volgt gewijzigd:</text:p>
            <text:p text:style-name="al"/>
            <text:list text:style-name="id1-3-2-2-1-9">
              <text:list-item text:style-override="id1-3-2-2-1-9-1">
                <text:number>1.</text:number>
                <text:p text:style-name="al">Na lid g wordt een lid h ingevoegd, luidende:</text:p>
                <text:list text:style-name="id1-3-2-2-1-9-1-3">
                  <text:list-item text:style-override="id1-3-2-2-1-9-1-3-1">
                    <text:number>h.</text:number>
                    <text:p text:style-name="al">uitvoeringsniveau 2A: taken in het kader van toezicht op de naleving van de leerplicht/kwalificatieplicht voor het MBO-onderwijs voor leerlingen ingeschreven in de desbetreffende gemeente inclusief de Regionale Meld- en Coördinatiefunctie (deeltaken zoals genoemd onder uitvoeringsniveau 2 van het Programma schoolverzuim en voortijdig schoolverlaten West-Brabant, artikel 14 lid 2). </text:p>
                  </text:list-item>
                </text:list>
              </text:list-item>
            </text:list>
            <text:p text:style-name="al"/>
            <text:list text:style-name="id1-3-2-2-1-11">
              <text:list-item text:style-override="id1-3-2-2-1-11-1">
                <text:number>2.</text:number>
                <text:p text:style-name="al">Na lid h wordt een lid i ingevoegd, luidende:</text:p>
                <text:list text:style-name="id1-3-2-2-1-11-1-3">
                  <text:list-item text:style-override="id1-3-2-2-1-11-1-3-1">
                    <text:number>i.</text:number>
                    <text:p text:style-name="al">Niveau 2-gemeenten: de gemeenten Alphen-Chaam, Baarle-Nassau, Breda, Drimmelen, Geertruidenberg, Moerdijk</text:p>
                  </text:list-item>
                </text:list>
              </text:list-item>
            </text:list>
            <text:p text:style-name="al"/>
            <text:list text:style-name="id1-3-2-2-1-13">
              <text:list-item text:style-override="id1-3-2-2-1-13-1">
                <text:number>3.</text:number>
                <text:p text:style-name="al">Na lid i wordt een lid j ingevoegd, luidende:</text:p>
                <text:list text:style-name="id1-3-2-2-1-13-1-3">
                  <text:list-item text:style-override="id1-3-2-2-1-13-1-3-1">
                    <text:number>j.</text:number>
                    <text:p text:style-name="al">Niveau 2A-gemeenten: de gemeenten Etten-Leur, Rucphen, Zundert</text:p>
                  </text:list-item>
                </text:list>
              </text:list-item>
            </text:list>
            <text:p text:style-name="al"/>
            <text:p text:style-name="al">
            <text:span text:style-name="nadrukvet">B</text:span>
          </text:p>
            <text:p text:style-name="al"/>
            <text:p text:style-name="al">Artikel 2 wordt als volgt gewijzigd:</text:p>
            <text:p text:style-name="al"/>
            <text:list text:style-name="id1-3-2-2-1-19">
              <text:list-item text:style-override="id1-3-2-2-1-19-1">
                <text:number>1.</text:number>
                <text:p text:style-name="al">In het tweede lid wordt de zinsnede &lt;&lt;gemeenten (Breda, Drimmelen, Moerdijk, Geertruidenberg, Alphen-Chaam)&gt;&gt; vervangen door: Niveau 2-gemeenten.</text:p>
              </text:list-item>
            </text:list>
            <text:p text:style-name="al"/>
            <text:list text:style-name="id1-3-2-2-1-21">
              <text:list-item text:style-override="id1-3-2-2-1-21-1">
                <text:number>2.</text:number>
                <text:p text:style-name="al">Onder vernummering van het derde lid naar het vierde lid en het vierde naar het vijfde lid, wordt een nieuw lid 3 toegevoegd, luidende:</text:p>
                <text:list text:style-name="id1-3-2-2-1-21-1-3">
                  <text:list-item text:style-override="id1-3-2-2-1-21-1-3-1">
                    <text:number>3.</text:number>
                    <text:p text:style-name="al">De colleges van burgemeester en wethouders van de Niveau 2A-gemeenten mandateren de bevoegdheden, conform uitvoeringsniveau 2A zoals beschreven in artikel 14, die aan hen zijn toegekend in het kader van het toezicht op de naleving van de Leerplichtwet 1969 aan het gemeenschappelijk orgaan. De gemeente Breda is de gemeente die de taken zal uitvoeren.</text:p>
                  </text:list-item>
                </text:list>
              </text:list-item>
            </text:list>
            <text:p text:style-name="al"/>
            <text:list text:style-name="id1-3-2-2-1-23">
              <text:list-item text:style-override="id1-3-2-2-1-23-1">
                <text:number>3.</text:number>
                <text:p text:style-name="al">Het vierde lid (nieuw) wordt gewijzigd en komt te luiden:</text:p>
                <text:list text:style-name="id1-3-2-2-1-23-1-3">
                  <text:list-item text:style-override="id1-3-2-2-1-23-1-3-1">
                    <text:number>4.</text:number>
                    <text:p text:style-name="al">De colleges van burgemeester en wethouders van de Niveau 2-gemeenten en de Niveau 2A-gemeenten staan toe dat het gemeenschappelijk orgaan voor de gemandateerde bevoegdheden ondermandaat verleent, met uitzondering van de bevoegdheid tot het aanwijzen van ambtenaren die toezien op de naleving van de Leerplichtwet 1969 en het wijzigen van de instructie leerplichtambtenaren en RMC-functionaris.</text:p>
                  </text:list-item>
                </text:list>
              </text:list-item>
            </text:list>
            <text:p text:style-name="al"/>
            <text:p text:style-name="al">
            <text:span text:style-name="nadrukvet">C</text:span>
          </text:p>
            <text:p text:style-name="al"/>
            <text:p text:style-name="al"> Artikel 4 wordt als volgt gewijzigd:</text:p>
            <text:p text:style-name="al"/>
            <text:list text:style-name="id1-3-2-2-1-29">
              <text:list-item text:style-override="id1-3-2-2-1-29-1">
                <text:number>1.</text:number>
                <text:p text:style-name="al">Aan de titel wordt de volgende tekst toegevoegd: en plaats van vestiging</text:p>
              </text:list-item>
            </text:list>
            <text:p text:style-name="al"/>
            <text:list text:style-name="id1-3-2-2-1-31">
              <text:list-item text:style-override="id1-3-2-2-1-31-1">
                <text:number>2.</text:number>
                <text:p text:style-name="al">Er wordt een tiende lid toegevoegd dat komt te luiden:</text:p>
                <text:list text:style-name="id1-3-2-2-1-31-1-3">
                  <text:list-item text:style-override="id1-3-2-2-1-31-1-3-1">
                    <text:number>10.</text:number>
                    <text:p text:style-name="al">De plaats van vestiging als bedoeld in artikel 10, derde lid, Wet gemeenschappelijke regelingen, is Breda.</text:p>
                  </text:list-item>
                </text:list>
              </text:list-item>
            </text:list>
            <text:p text:style-name="al"/>
            <text:p text:style-name="al">
            <text:span text:style-name="nadrukvet">D</text:span>
          </text:p>
            <text:p text:style-name="al"/>
            <text:p text:style-name="al">In artikel 5, tweede bullet, komen de woorden &lt;&lt;in april&gt;&gt; te vervallen.</text:p>
            <text:p text:style-name="al"/>
            <text:p text:style-name="al">
            <text:span text:style-name="nadrukvet">E</text:span>
          </text:p>
            <text:p text:style-name="al"/>
            <text:p text:style-name="al">In artikel 6, eerste lid, wordt de zin: &lt;&lt;Het gemeenschappelijk orgaan vergadert in ieder geval in april van elk jaar, in verband met het vaststellen van de begroting en het Jaarplan, waarmee de kaders voor dat jaar worden vastgesteld.&gt;&gt; vervangen door: Een of meer vergaderdata gaan vooraf aan het aanleveren van de kaderbrief en de concept-begroting.</text:p>
            <text:p text:style-name="al"/>
            <text:p text:style-name="al">
            <text:span text:style-name="nadrukvet">F</text:span>
          </text:p>
            <text:p text:style-name="al"/>
            <text:p text:style-name="al">Artikel 7 wordt als volgt gewijzigd:</text:p>
            <text:p text:style-name="al"/>
            <text:list text:style-name="id1-3-2-2-1-45">
              <text:list-item text:style-override="id1-3-2-2-1-45-1">
                <text:number>1.</text:number>
                <text:p text:style-name="al">In artikel 7, derde lid, wordt &lt;&lt;zesde lid&gt;&gt; vervangen door: vijfde lid.</text:p>
              </text:list-item>
            </text:list>
            <text:p text:style-name="al"/>
            <text:list text:style-name="id1-3-2-2-1-47">
              <text:list-item text:style-override="id1-3-2-2-1-47-1">
                <text:number>2.</text:number>
                <text:p text:style-name="al">Na het vierde lid wordt een vijfde lid toegevoegd, luidende:</text:p>
                <text:list text:style-name="id1-3-2-2-1-47-1-3">
                  <text:list-item text:style-override="id1-3-2-2-1-47-1-3-1">
                    <text:number>5.</text:number>
                    <text:p text:style-name="al">Het gemeenschappelijk orgaan geeft aan de rekenkamercommissie(s) van de deelnemende gemeenten afzonderlijk en in samenwerking alle informatie die voor de wettelijke taakuitoefening nodig is.</text:p>
                  </text:list-item>
                </text:list>
              </text:list-item>
            </text:list>
            <text:p text:style-name="al"/>
            <text:p text:style-name="al">
            <text:span text:style-name="nadrukvet">G</text:span>
          </text:p>
            <text:p text:style-name="al"/>
            <text:p text:style-name="al">Artikel 8 wordt als volgt gewijzigd:</text:p>
            <text:p text:style-name="al"/>
            <text:list text:style-name="id1-3-2-2-1-53">
              <text:list-item text:style-override="id1-3-2-2-1-53-1">
                <text:number>1.</text:number>
                <text:p text:style-name="al">In het eerste lid, onder b, wordt de zinsnede &lt;&lt;in artikel 2 lid 2 genoemde gemeente&gt;&gt; vervangen door: Niveau 2-gemeenten.</text:p>
              </text:list-item>
            </text:list>
            <text:p text:style-name="al"/>
            <text:list text:style-name="id1-3-2-2-1-55">
              <text:list-item text:style-override="id1-3-2-2-1-55-1">
                <text:number>2.</text:number>
                <text:p text:style-name="al">In het eerste lid, wordt onder vernummering van c naar d, d naar e, e naar f, f naar g, g naar h, h naar i, i naar j, j naar k, een nieuw lid c ingevoegd, luidende:</text:p>
                <text:list text:style-name="id1-3-2-2-1-55-1-3">
                  <text:list-item text:style-override="id1-3-2-2-1-55-1-3-1">
                    <text:number>c.</text:number>
                    <text:p text:style-name="al">de gemeentelijke leerplicht en RMC-taken uitvoeringsniveau 2A zoals bedoeld in artikel 14, lid 3, uitsluitend voor de Niveau 2A-gemeenten; </text:p>
                  </text:list-item>
                </text:list>
              </text:list-item>
            </text:list>
            <text:p text:style-name="al"/>
            <text:list text:style-name="id1-3-2-2-1-57">
              <text:list-item text:style-override="id1-3-2-2-1-57-1">
                <text:number>3.</text:number>
                <text:p text:style-name="al">In het eerste lid, onder g (nieuw), komt de zinsnede &lt;&lt;aan Gedeputeerde Staten van Noord-Brabant, zoals bedoeld in artikel 26 van de Wet gemeenschappelijke regelingen, alsmede de toezending&gt;&gt; te vervallen.</text:p>
              </text:list-item>
            </text:list>
            <text:p text:style-name="al"/>
            <text:list text:style-name="id1-3-2-2-1-59">
              <text:list-item text:style-override="id1-3-2-2-1-59-1">
                <text:number>4.</text:number>
                <text:p text:style-name="al">In het eerste lid, onder h (nieuw), wordt &lt;&lt;in artikel 2 lid 2 gemeenten&gt;&gt; vervangen door: niveau 2-gemeenten en niveau 2A-gemeenten.</text:p>
              </text:list-item>
            </text:list>
            <text:p text:style-name="al"/>
            <text:list text:style-name="id1-3-2-2-1-61">
              <text:list-item text:style-override="id1-3-2-2-1-61-1">
                <text:number>5.</text:number>
                <text:p text:style-name="al">In het eerste lid, onder i (nieuw) wordt &lt;&lt;in artikel 2 lid 2 genoemde gemeenten&gt;&gt; vervangen door: niveau 2-gemeenten en niveau 2A-gemeenten.</text:p>
              </text:list-item>
            </text:list>
            <text:p text:style-name="al"/>
            <text:list text:style-name="id1-3-2-2-1-63">
              <text:list-item text:style-override="id1-3-2-2-1-63-1">
                <text:number>6.</text:number>
                <text:p text:style-name="al">Het eerste lid, onder k (nieuw) wordt gewijzigd en komt te luiden:</text:p>
                <text:list text:style-name="id1-3-2-2-1-63-1-3">
                  <text:list-item text:style-override="id1-3-2-2-1-63-1-3-1">
                    <text:number>k.</text:number>
                    <text:p text:style-name="al">het aangaan van overeenkomsten met derden, niet zijnde overeenkomsten als bedoeld in artikel 9, derde lid en artikel 11, tweede lid.</text:p>
                  </text:list-item>
                </text:list>
              </text:list-item>
            </text:list>
            <text:p text:style-name="al"/>
            <text:list text:style-name="id1-3-2-2-1-65">
              <text:list-item text:style-override="id1-3-2-2-1-65-1">
                <text:number>7.</text:number>
                <text:p text:style-name="al">In het tweede lid wordt de zinsnede &lt;&lt;vermelde in de artikel 3&gt;&gt; vervangen door: vermelde doel in artikel 3.</text:p>
              </text:list-item>
            </text:list>
            <text:p text:style-name="al"/>
            <text:p text:style-name="al">
            <text:span text:style-name="nadrukvet">H</text:span>
          </text:p>
            <text:p text:style-name="al"/>
            <text:p text:style-name="al">Artikel 9, derde lid, wordt gewijzigd en komt te luiden:</text:p>
            <text:list text:style-name="id1-3-2-2-1-70">
              <text:list-item text:style-override="id1-3-2-2-1-70-1">
                <text:number>3.</text:number>
                <text:p text:style-name="al">Extra dienstverlening kan worden ingekocht op verzoek van een deelnemende gemeente. Het gemeenschappelijk orgaan beslist of akkoord wordt gegaan met het uitvoeren van de extra dienstverlening die de gemeente wil inkopen bij het gemeenschappelijk orgaan. Hiertoe stelt het gemeenschappelijk orgaan een offerte op voor de inkopende gemeente. Nadat het gemeenschappelijk orgaan heeft besloten om in te stemmen met extra dienstverlening aan een deelnemende gemeente, verlenen de deelnemende gemeenten het gemeenschappelijke orgaan een volmacht om namens de deelnemende gemeenten een overeenkomst voor extra dienstverlening te sluiten.</text:p>
              </text:list-item>
            </text:list>
            <text:p text:style-name="al"/>
            <text:p text:style-name="al">
            <text:span text:style-name="nadrukvet">I</text:span>
          </text:p>
            <text:p text:style-name="al"/>
            <text:p text:style-name="al">Artikel 10 wordt gewijzigd en komt als volgt te luiden:</text:p>
            <text:p text:style-name="al"/>
            <text:p text:style-name="al">
            <text:span text:style-name="nadrukondlijn">Artikel 10</text:span>
            <text:span text:style-name="nadrukondlijn">Kaders, begroting, jaarrekening, meerjarenbeleidsplan, wijze van betaling en evaluatie</text:span>
          </text:p>
            <text:p text:style-name="al"/>
            <text:list text:style-name="id1-3-2-2-1-78">
              <text:list-item text:style-override="id1-3-2-2-1-78-1">
                <text:number>1.</text:number>
                <text:p text:style-name="al">Vierjaarlijks, bij de aanvang van een nieuwe raadsperiode, is het gemeenschappelijk orgaan verplicht om een meerjarenbeleidsplan op te stellen waarin de financiële en inhoudelijke vooruitzichten worden uiteengezet. De jaarlijkse begroting dient te passen binnen deze kaders.</text:p>
              </text:list-item>
            </text:list>
            <text:p text:style-name="al"/>
            <text:list text:style-name="id1-3-2-2-1-80">
              <text:list-item text:style-override="id1-3-2-2-1-80-1">
                <text:number>2.</text:number>
                <text:p text:style-name="al">De elementen die in het meerjarenbeleidsplan naar voren dienen te komen zijn:</text:p>
                <text:list text:style-name="id1-3-2-2-1-80-1-3">
                  <text:list-item text:style-override="id1-3-2-2-1-80-1-3-1">
                    <text:number>a.</text:number>
                    <text:p text:style-name="al">de doelen die de gemeenschappelijke regeling zal nastreven en/of prestaties die de gemeenschappelijke regeling de deelnemende gemeenten zal leveren;</text:p>
                  </text:list-item>
                  <text:list-item text:style-override="id1-3-2-2-1-80-1-3-2">
                    <text:number>b.</text:number>
                    <text:p text:style-name="al">de kosten die daaraan voor de gemeenten gezamenlijk en voor elke gemeente afzonderlijk verbonden zullen zijn;</text:p>
                  </text:list-item>
                  <text:list-item text:style-override="id1-3-2-2-1-80-1-3-3">
                    <text:number>c.</text:number>
                    <text:p text:style-name="al">een overzicht van de risico’s van de gemeenschappelijke regeling en een uiteenzetting over de wijze waarop deze risico’s worden beheerst.</text:p>
                  </text:list-item>
                </text:list>
              </text:list-item>
            </text:list>
            <text:p text:style-name="al"/>
            <text:list text:style-name="id1-3-2-2-1-82">
              <text:list-item text:style-override="id1-3-2-2-1-82-1">
                <text:number>3.</text:number>
                <text:p text:style-name="al">Jaarlijks, vóór 1 februari, zendt de uitvoerende gemeente aan de raden van de deelnemende gemeenten een brief met daarin de algemene financiële en beleidsmatige kaders. In deze brief zijn de door de deelnemende gemeenten gegeven richtlijnen verwerkt. Daarnaast bevat de kaderbrief kort de belangrijkste opgaven voor het komende jaar. Voorstellen voor nieuw beleid, die niet door de deelnemende gemeenten zijn opgenomen in de richtlijnen, worden in deze kaderbrief gedaan en expliciet vermeld als nieuw beleid. </text:p>
              </text:list-item>
            </text:list>
            <text:p text:style-name="al"/>
            <text:list text:style-name="id1-3-2-2-1-84">
              <text:list-item text:style-override="id1-3-2-2-1-84-1">
                <text:number>4.</text:number>
                <text:p text:style-name="al">Jaarlijks, uiterlijk 15 april van het jaar voorafgaande aan dat waarvoor de ontwerpbegroting dient, zendt het gemeenschappelijk orgaan de ontwerpbegroting aan de raden van de deelnemende gemeenten. </text:p>
              </text:list-item>
            </text:list>
            <text:p text:style-name="al"/>
            <text:list text:style-name="id1-3-2-2-1-86">
              <text:list-item text:style-override="id1-3-2-2-1-86-1">
                <text:number>5.</text:number>
                <text:p text:style-name="al">De raden van de deelnemende gemeenten kunnen tot 1 juli van het jaar voorafgaande aan dat waarvoor de ontwerpbegroting dient, bij het gemeenschappelijk orgaan hun zienswijze over de ontwerpbegroting naar voren brengen.</text:p>
              </text:list-item>
            </text:list>
            <text:p text:style-name="al"/>
            <text:list text:style-name="id1-3-2-2-1-88">
              <text:list-item text:style-override="id1-3-2-2-1-88-1">
                <text:number>6.</text:number>
                <text:p text:style-name="al">Jaarlijks, uiterlijk 15 april van het jaar volgende op het jaar waarop de jaarrekening betrekking heeft, zendt het gemeenschappelijk orgaan de voorlopige jaarrekening aan de raden van de deelnemende gemeenten.</text:p>
              </text:list-item>
            </text:list>
            <text:p text:style-name="al"/>
            <text:list text:style-name="id1-3-2-2-1-90">
              <text:list-item text:style-override="id1-3-2-2-1-90-1">
                <text:number>7.</text:number>
                <text:p text:style-name="al">Het positieve resultaat van de jaarrekening vloeit terug naar de deelnemende gemeenten. Het gemeenschappelijk orgaan kan van dit standpunt afwijken. Dit dient dan expliciet via een voorstel tot resultaatsbestemming aan de deelnemende gemeenten te worden voorgelegd.</text:p>
              </text:list-item>
            </text:list>
            <text:p text:style-name="al"/>
            <text:list text:style-name="id1-3-2-2-1-92">
              <text:list-item text:style-override="id1-3-2-2-1-92-1">
                <text:number>8.</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 </text:p>
              </text:list-item>
            </text:list>
            <text:p text:style-name="al"/>
            <text:list text:style-name="id1-3-2-2-1-94">
              <text:list-item text:style-override="id1-3-2-2-1-94-1">
                <text:number>9.</text:number>
                <text:p text:style-name="al">Voor wijzigingen van de begroting die facilitair van aard zijn en die niet leiden tot een verhoging van de bijdrage van de deelnemende gemeenten, is het bepaalde in dit artikel niet van toepassing.</text:p>
              </text:list-item>
            </text:list>
            <text:p text:style-name="al"/>
            <text:list text:style-name="id1-3-2-2-1-96">
              <text:list-item text:style-override="id1-3-2-2-1-96-1">
                <text:number>10.</text:number>
                <text:p text:style-name="al">Iedere vier jaar rondom de reguliere gemeenteraadsverkiezingen vindt er door de deelnemende gemeenten een evaluatie van deze gemeenschappelijke regeling plaats met als doel om de oude gemeenteraad advies te laten meegeven aan de nieuwe gemeenteraad.</text:p>
              </text:list-item>
            </text:list>
            <text:p text:style-name="al"/>
            <text:p text:style-name="al"/>
            <text:p text:style-name="al">
            <text:span text:style-name="nadrukvet">J</text:span>
          </text:p>
            <text:p text:style-name="al"/>
            <text:p text:style-name="al">Artikel 11 wordt gewijzigd als volgt:</text:p>
            <text:p text:style-name="al"/>
            <text:list text:style-name="id1-3-2-2-1-103">
              <text:list-item text:style-override="id1-3-2-2-1-103-1">
                <text:number>1.</text:number>
                <text:p text:style-name="al">In het tweede lid wordt de volzin &lt;&lt;In deze situatie dient tussen de betreffende gemeenten en de uitvoerende gemeente een afzonderlijke samenwerkingsovereenkomst te worden opgesteld, waarin tevens afspraken worden opgenomen over de wijze van verrekening.&gt;&gt; vervangen door: In deze situatie dient na instemming van het gemeenschappelijk orgaan tussen de desbetreffende gemeente en de deelnemende gemeenten een afzonderlijke samenwerkingsovereenkomst te worden opgesteld, waarin tevens afspraken worden opgenomen over de wijze van verrekening. De deelnemende gemeenten verlenen volmacht aan het gemeenschappelijk orgaan om een dergelijke overeenkomst aan te gaan. </text:p>
              </text:list-item>
            </text:list>
            <text:p text:style-name="al"/>
            <text:list text:style-name="id1-3-2-2-1-105">
              <text:list-item text:style-override="id1-3-2-2-1-105-1">
                <text:number>2.</text:number>
                <text:p text:style-name="al">Het derde lid wordt gewijzigd en komt te luiden:</text:p>
                <text:list text:style-name="id1-3-2-2-1-105-1-3">
                  <text:list-item text:style-override="id1-3-2-2-1-105-1-3-1">
                    <text:number>3.</text:number>
                    <text:p text:style-name="al">Het Programma Schoolverzuim en Voortijdig Schoolverlaten uitvoeringsniveau 1 heeft betrekking op jongeren woonachtig in de gemeenten in de regio.</text:p>
                    <text:p text:style-name="al">Het Programma Schoolverzuim en Voortijdig Schoolverlaten uitvoeringsniveau 2 heeft betrekking op jongeren woonachtig in de Niveau 2-gemeenten.</text:p>
                    <text:p text:style-name="al">Het Programma Schoolverzuim en Voortijdig Schoolverlaten uitvoeringsniveau 2A heeft betrekking op jongeren woonachtig in de Niveau 2A-gemeenten.</text:p>
                  </text:list-item>
                </text:list>
              </text:list-item>
            </text:list>
            <text:p text:style-name="al"/>
            <text:p text:style-name="al">
            <text:span text:style-name="nadrukvet">K</text:span>
          </text:p>
            <text:p text:style-name="al"/>
            <text:p text:style-name="al">Artikel 12, derde lid, wordt gewijzigd en komt te luiden:</text:p>
            <text:list text:style-name="id1-3-2-2-1-110">
              <text:list-item text:style-override="id1-3-2-2-1-110-1">
                <text:number>3.</text:number>
                <text:p text:style-name="al">Voor medewerkers die al vóór 1 augustus 2012 in dienst waren bij een andere gemeente dan de uitvoerende gemeente en bij de uitvoerende gemeente gedetacheerd zijn, geldt dat zij uiterlijk 1 juli 2018 in dienst worden genomen bij de uitvoerende gemeente mits hierover tussen de uitvoerende gemeente en de desbetreffende deelnemende gemeente overeenstemming is bereikt.</text:p>
              </text:list-item>
            </text:list>
            <text:p text:style-name="al"/>
            <text:p text:style-name="al">
            <text:span text:style-name="nadrukvet">L</text:span>
          </text:p>
            <text:p text:style-name="al"/>
            <text:p text:style-name="al">Na artikel 14, tweede lid, wordt een nieuw lid 3 ingevoegd, luidende:</text:p>
            <text:list text:style-name="id1-3-2-2-1-115">
              <text:list-item text:style-override="id1-3-2-2-1-115-1">
                <text:number>3.</text:number>
                <text:p text:style-name="al">Onder gemeentelijke leerplicht- en RMC- taken uitvoeringsniveau 2A wordt verstaan:</text:p>
                <text:list text:style-name="id1-3-2-2-1-115-1-3">
                  <text:list-item text:style-override="id1-3-2-2-1-115-1-3-1">
                    <text:number>a.</text:number>
                    <text:p text:style-name="al">Alle taken uit uitvoeringsniveau 1, zoals genoemd in artikel 14, eerste lid.</text:p>
                  </text:list-item>
                  <text:list-item text:style-override="id1-3-2-2-1-115-1-3-2">
                    <text:number>b.</text:number>
                    <text:p text:style-name="al">Alle taken uit uitvoeringsniveau 2, zoals genoemd in artikel 14, tweede lid, enkel voor leerlingen van het MBO onderwijs ingeschreven in de deelnemende gemeenten, inclusief de Regionale Meld- en Coördinatiefunctie.</text:p>
                  </text:list-item>
                </text:list>
              </text:list-item>
            </text:list>
            <text:p text:style-name="al"/>
            <text:p text:style-name="al">
            <text:span text:style-name="nadrukvet">M</text:span>
          </text:p>
            <text:p text:style-name="al"/>
            <text:p text:style-name="al">Onder vernummering van het huidige artikel 15 tot het eerste lid, worden na dit lid een tweede en derde lid ingevoegd, luidende:</text:p>
            <text:p text:style-name="al"/>
            <text:list text:style-name="id1-3-2-2-1-121">
              <text:list-item text:style-override="id1-3-2-2-1-121-1">
                <text:number>2.</text:number>
                <text:p text:style-name="al">De uitvoerende gemeente neemt alle passende technische en organisatorische maatregelen om de persoonsgegevens die worden verwerkt ten dienste van de deelnemende gemeenten (zijnde, de verantwoordelijken) te beveiligen en beveiligd te houden tegen verlies of tegen enige vorm van onzorgvuldig, ondeskundig of ongeoorloofd gebruik. </text:p>
              </text:list-item>
            </text:list>
            <text:p text:style-name="al"/>
            <text:list text:style-name="id1-3-2-2-1-123">
              <text:list-item text:style-override="id1-3-2-2-1-123-1">
                <text:number>3.</text:number>
                <text:p text:style-name="al">Ten behoeve van de verwerking van de persoonsgegevens door de uitvoerende gemeente, sluiten de deelnemende gemeenten en de uitvoerende gemeente een overeenkomst die voldoet aan de door de wet daaraan gestelde eisen. </text:p>
              </text:list-item>
            </text:list>
            <text:p text:style-name="al"/>
            <text:p text:style-name="al">
            <text:span text:style-name="nadrukvet">N</text:span>
          </text:p>
            <text:p text:style-name="al"/>
            <text:p text:style-name="al">In artikel 17, tweede lid, wordt de zinsnede &lt;&lt;gemeenten (Drimmelen, Moerdijk, Geertruidenberg, Alphen-Chaam)&gt;&gt; vervangen door: Niveau 2-gemeenten en Niveau 2A-gemeenten.</text:p>
            <text:p text:style-name="al"/>
            <text:p text:style-name="al">
            <text:span text:style-name="nadrukvet">O</text:span>
          </text:p>
            <text:p text:style-name="al"/>
            <text:p text:style-name="al">In artikel 18, tweede lid wordt de zinsnede &lt;&lt;gemeenten (Breda, Drimmelen, Moerdijk, Geertruidenberg, Alphen-Chaam)&gt;&gt; vervangen door: Niveau 2-gemeenten en Niveau 2A-gemeenten.</text:p>
            <text:p text:style-name="al"/>
            <text:p text:style-name="al">
            <text:span text:style-name="nadrukvet">P</text:span>
          </text:p>
            <text:p text:style-name="al"/>
            <text:p text:style-name="al">Na artikel 18 wordt een artikel 18a ingevoegd, luidende:</text:p>
            <text:p text:style-name="al"/>
            <text:p text:style-name="al">
            <text:span text:style-name="nadrukondlijn">Artikel 18a</text:span>
            <text:span text:style-name="nadrukondlijn">Archief</text:span>
          </text:p>
            <text:list text:style-name="id1-3-2-2-1-138">
              <text:list-item text:style-override="id1-3-2-2-1-138-1">
                <text:number>1.</text:number>
                <text:p text:style-name="al">De zorg voor de archiefbescheiden van deze regeling berust bij het gemeenschappelijk orgaan.</text:p>
              </text:list-item>
              <text:list-item text:style-override="id1-3-2-2-1-138-2">
                <text:number>2.</text:number>
                <text:p text:style-name="al">De zorg voor de archiefbescheiden die ontstaan uit hoofde van de door de deelnemende gemeenten gemandateerde taken berust bij deze gemeenten.</text:p>
              </text:list-item>
              <text:list-item text:style-override="id1-3-2-2-1-138-3">
                <text:number>3.</text:number>
                <text:p text:style-name="al">Het gemeenschappelijk orgaan wijst voor het beheer van alle archiefbescheiden een beheerder aan.</text:p>
              </text:list-item>
              <text:list-item text:style-override="id1-3-2-2-1-138-4">
                <text:number>4.</text:number>
                <text:p text:style-name="al">De op grond van het vorige lid aangewezen beheerder maakt met de deelnemende gemeenten nadere afspraken over het beheer van de archiefbescheiden die voortkomen uit de gemandateerde taken en de archiefbewaarplaats voor deze archiefbescheiden.</text:p>
              </text:list-item>
              <text:list-item text:style-override="id1-3-2-2-1-138-5">
                <text:number>5.</text:number>
                <text:p text:style-name="al">Als archiefbewaarplaats voor de archiefbescheiden van deze regeling wordt aangewezen de archiefbewaarplaats van de uitvoerende gemeente.</text:p>
              </text:list-item>
              <text:list-item text:style-override="id1-3-2-2-1-138-6">
                <text:number>6.</text:number>
                <text:p text:style-name="al">De archivaris van de uitvoerende gemeente is belast met het toezicht op het beheer van de archiefbescheiden van deze regeling voor zover deze archiefbescheiden niet overgebracht zijn naar de archiefbewaarplaats.</text:p>
              </text:list-item>
            </text:list>
            <text:p text:style-name="al"/>
            <text:p text:style-name="al">
            <text:span text:style-name="nadrukvet">Q</text:span>
          </text:p>
            <text:p text:style-name="al"/>
            <text:p text:style-name="al"> Artikel 19, derde lid wordt gewijzigd en komt te luiden:</text:p>
            <text:list text:style-name="id1-3-2-2-1-143">
              <text:list-item text:style-override="id1-3-2-2-1-143-1">
                <text:number>3.</text:number>
                <text:p text:style-name="al">De toetreding gaat in op de eerste dag na bekendmaking in de Staatscourant.</text:p>
              </text:list-item>
            </text:list>
            <text:p text:style-name="al"/>
            <text:p text:style-name="al">
            <text:span text:style-name="nadrukvet">R</text:span>
          </text:p>
            <text:p text:style-name="al"/>
            <text:p text:style-name="al"> Artikel 20 wordt gewijzigd en komt te luiden:</text:p>
            <text:p text:style-name="al"/>
            <text:p text:style-name="al">
            <text:span text:style-name="nadrukondlijn">Artikel 20 Uittreding</text:span>
          </text:p>
            <text:list text:style-name="id1-3-2-2-1-150">
              <text:list-item text:style-override="id1-3-2-2-1-150-1">
                <text:number>1.</text:number>
                <text:p text:style-name="al">Een gemeente kan uittreden door toezending aan het gemeenschappelijk orgaan van daartoe strekkende besluiten van het college van burgemeester en wethouders.</text:p>
              </text:list-item>
              <text:list-item text:style-override="id1-3-2-2-1-150-2">
                <text:number>2.</text:number>
                <text:p text:style-name="al">De uittreding vindt, behoudens een door het gemeenschappelijk orgaan geaccepteerde afwijking, plaats op 1 augustus van het tweede jaar, volgend op dat waarin het besluit tot uittreding in de Staatscourant is bekend gemaakt.</text:p>
              </text:list-item>
              <text:list-item text:style-override="id1-3-2-2-1-150-3">
                <text:number>3.</text:number>
                <text:p text:style-name="al">Bij uittreding geldt als uitgangspunt dat frictie- en desintegratiekosten, waaronder in ieder geval maar niet beperkt tot ww-verplichtingen, die aan de uittredende gemeente kunnen worden toegerekend, ten laste komen van deze uittredende gemeente. </text:p>
              </text:list-item>
              <text:list-item text:style-override="id1-3-2-2-1-150-4">
                <text:number>4.</text:number>
                <text:p text:style-name="al">De hoogte van de uittredingskosten wordt door het gemeenschappelijk orgaan vastgesteld en bij beschikking bekend gemaakt aan de gemeente met het verzoek tot uittreding. </text:p>
              </text:list-item>
              <text:list-item text:style-override="id1-3-2-2-1-150-5">
                <text:number>5.</text:number>
                <text:p text:style-name="al">Het gemeenschappelijk orgaan doet redelijkerwijs al het mogelijke om de kosten voor de uittredende gemeente zo laag mogelijk te houden.</text:p>
              </text:list-item>
            </text:list>
            <text:p text:style-name="al"/>
            <text:p text:style-name="al">
            <text:span text:style-name="nadrukvet">S</text:span>
          </text:p>
            <text:p text:style-name="al"/>
            <text:p text:style-name="al">Na artikel 22, zevende lid, wordt een achtste lid ingevoegd, luidende:</text:p>
            <text:list text:style-name="id1-3-2-2-1-155">
              <text:list-item text:style-override="id1-3-2-2-1-155-1">
                <text:number>8.</text:number>
                <text:p text:style-name="al">Na opheffing gaan de archiefbescheiden naar de deelnemende gemeente die het betreft. De archiefbescheiden van deze regeling gaan naar het archief van de uitvoerende gemeente.</text:p>
              </text:list-item>
            </text:list>
            <text:p text:style-name="al"/>
            <text:p text:style-name="al">
            <text:span text:style-name="nadrukvet">T</text:span>
          </text:p>
            <text:p text:style-name="al"/>
            <text:p text:style-name="al">In artikel 23, derde lid, wordt &lt;&lt;de overeenkomst&gt;&gt; gewijzigd door: deze gemeenschappelijke regeling.</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Aalburg, op 28 november 2017;</text:span></text:p>
            <text:p><text:span text:style-name="functie">het college van burgemeester en wethouders van de gemeente Alphen-Chaam, op 14 november 2017;</text:span></text:p>
            <text:p><text:span text:style-name="functie">het college van burgemeester en wethouders van de gemeente Baarle-Nassau, op 14 november 2017;</text:span></text:p>
            <text:p><text:span text:style-name="functie">het college van burgemeester en wethouders van de gemeente Bergen op Zoom, op 20 december 2017;</text:span></text:p>
            <text:p><text:span text:style-name="functie">het college van burgemeester en wethouders van de gemeente Breda, op 21 december 2017;</text:span></text:p>
            <text:p><text:span text:style-name="functie">het college van burgemeester en wethouders van de gemeente Drimmelen, op 19 oktober 2017;</text:span></text:p>
            <text:p><text:span text:style-name="functie">het college van burgemeester en wethouders van de gemeente Etten-Leur, op 19 december 2017;</text:span></text:p>
            <text:p><text:span text:style-name="functie">het college van burgemeester en wethouders van de gemeente Geertruidenberg, op 12 december 2017;</text:span></text:p>
            <text:p><text:span text:style-name="functie">het college van burgemeester en wethouders van de gemeente Halderberge, op 28 november 2017;</text:span></text:p>
            <text:p><text:span text:style-name="functie">het college van burgemeester en wethouders van de gemeente Moerdijk, op 19 december 2017;</text:span></text:p>
            <text:p><text:span text:style-name="functie">het college van burgemeester en wethouders van de gemeente Roosendaal, op 28 november 2017;</text:span></text:p>
            <text:p><text:span text:style-name="functie">het college van burgemeester en wethouders van de gemeente Rucphen, op 13 december 2017;</text:span></text:p>
            <text:p><text:span text:style-name="functie">het college van burgemeester en wethouders van de gemeente Steenbergen, op 30 november 2017;</text:span></text:p>
            <text:p><text:span text:style-name="functie">het college van burgemeester en wethouders van de gemeente Werkendam, op 19 december 2017;</text:span></text:p>
            <text:p><text:span text:style-name="functie">het college van burgemeester en wethouders van de gemeente Woensdrecht, op 19 december 2017;</text:span></text:p>
            <text:p><text:span text:style-name="functie">het college van burgemeester en wethouders van de gemeente Woudrichem, op 31 oktober 2017;</text:span></text:p>
            <text:p><text:span text:style-name="functie">het college van burgemeester en wethouders van de gemeente Zundert, op 19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2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gemeenschappelijke regeling Schoolverzuim en VSV regio West-Brab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92</meta:user-defined>
    <meta:user-defined meta:name="OVERHEIDop.GmbID/DC.identifier">gmb-2017-232292</meta:user-defined>
    <meta:user-defined meta:name="OVERHEID.TaxonomieBeleidsagenda/OVERHEID.category">Onderwijs en wetenschap | Organisatie en beleid</meta:user-defined>
    <meta:user-defined meta:name="OVERHEID.Gemeente/DC.spatial">Breda</meta:user-defined>
    <meta:user-defined meta:name="DC.source">art. 17 Leerplichtwet 1969;1.0:v:BWBR0002628&amp;artikel=17</meta:user-defined>
    <meta:user-defined meta:name="DC.source">Wet van 6 december 2001 betreffende de Regionale Meld- en Coördinatiefunctie;</meta:user-defined>
    <meta:user-defined meta:name="DC.source">Wet gemeenschappelijke regelingen;1.0:v:BWBR0003740</meta:user-defined>
    <meta:user-defined meta:name="DC.source">Algemene wet bestuursrecht;1.0:v:BWBR0005537</meta:user-defined>
    <meta:user-defined meta:name="OVERHEIDop.referentienummer">2017-1321</meta:user-defined>
    <meta:user-defined meta:name="DCTERMS.alternative">Gemeenschappelijke regeling schoolverzuim en VSV regio West-Brabant</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46105_2</meta:user-defined>
    <meta:user-defined meta:name="OVERHEIDop.versieInformatie"/>
  </office:meta>
</office:document-meta>
</file>