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6-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7">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7-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4-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4-2">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14-3">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17-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21-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22">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22-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5-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5-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25-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2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9-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0-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afval Verordening afvalstoffenheffing 2018</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21 november 2017;</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2018</text:p>
            <text:p text:style-name="al"/>
            <text:p text:style-name="al">(Verordening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op grond van de daarbij behorende tarieventabel, naar afzonderlijke grondslagen geheven ter zake van het gebruik maken van een perceel ten aanzien waarvan ingevolge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 </text:p>
              </text:list-item>
              <text:list-item text:style-override="id1-3-2-2-7-6">
                <text:number>5.</text:number>
                <text:p text:style-name="al">De belasting bedoeld in hoofdstuk 2, 3 en 4 van de tarieventabel is verschuldigd bij aanvang van de dienstverlening.</text:p>
              </text:list-item>
              <text:list-item text:style-override="id1-3-2-2-7-7">
                <text:number>6.</text:number>
                <text:p text:style-name="al">Belastingbedragen van minder dan € 10,00 worden niet geheven.</text:p>
              </text:list-item>
              <text:list-item text:style-override="id1-3-2-2-7-8">
                <text:number>7.</text:number>
                <text:p text:style-name="al">Voor de toepassing van het bepaalde in het zesde lid wordt het totaal van de op één aanslagbiljet verenigde aanslagen afvalstoffenheffing of andere heffingen aangemerkt als één belastingaansl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8-3">
                <text:number>2.</text:number>
                <text:p text:style-name="al">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list-item>
              <text:list-item text:style-override="id1-3-2-2-8-4">
                <text:number>3.</text:number>
                <text:p text:style-name="al">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 </text:p>
              </text:list-item>
              <text:list-item text:style-override="id1-3-2-2-8-5">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6">
                <text:number>5.</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afvalstoffenheffing wordt kwijtschelding voor minima verleend voor paragraaf 1.1 van de tarieventabel aangevuld met het aantal aanbiedingen volgens paragraaf 2.1.5 en paragraaf 2.1.6 van de tarieventabel.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en de invordering van de afvalstoffenheffing.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afvalstoffenheffing 2017 van 21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8.</text:p>
            <text:p text:style-name="al"/>
          </text:section>
        </text:section>
        <text:section text:name="regeling-sluiting_id1-3-2-3" text:style-name="regeling-sluiting">
          <text:section text:name="slotformulering_id1-3-2-3-1" text:style-name="slotformulering">
            <text:p text:style-name="al"> Aldus vastgesteld in de openbare raadsvergadering van 20 december 2017 </text:p>
          </text:section>
          <text:section text:name="ondertekening_id1-3-2-3-2">
            <text:p><text:span text:style-name="functie"/></text:p>
            <text:p><text:span text:style-name="functie">De voorzitter, A.M.J. Schaap</text:span></text:p>
            <text:p><text:span text:style-name="functie">De griffier, mr. J.I.M. le Comte</text:span></text:p>
          </text:section>
        </text:section>
        <text:section text:name="bijlage_id1-3-2-4" text:style-name="bijlage">
          <text:p text:style-name="bijlage_top"/>
          <text:p text:style-name="hoofdstuk_kop"><text:span text:style-name="label"/> <text:span text:style-name="nr"/> Tarieventabel behorende bij de Verordening afvalstoffenheffing 2018</text:p>
          <text:p text:style-name="al"/>
          <text:p text:style-name="al">
          <text:span text:style-name="nadrukvet">Hoofdstuk 1 Maatstaf en jaarlijks tarief afvalstoffenheffing vaste tarief (basistarief)</text:span>
        </text:p>
          <text:list text:style-name="id1-3-2-4-4">
            <text:list-item text:style-override="id1-3-2-4-4-1">
              <text:number>1.1.1</text:number>
              <text:p text:style-name="al"> De belasting bedraagt per perceel per belastingjaar;</text:p>
              <text:list text:style-name="id1-3-2-4-4-1-3">
                <text:list-item text:style-override="id1-3-2-4-4-1-3-1">
                  <text:number>a.</text:number>
                  <text:p text:style-name="al"> indien dat perceel wordt gebruikt door één persoon € 195,40;</text:p>
                </text:list-item>
                <text:list-item text:style-override="id1-3-2-4-4-1-3-2">
                  <text:number>b.</text:number>
                  <text:p text:style-name="al"> indien dat perceel wordt gebruikt door twee personen € 212,80;</text:p>
                </text:list-item>
                <text:list-item text:style-override="id1-3-2-4-4-1-3-3">
                  <text:number>c.</text:number>
                  <text:p text:style-name="al"> indien dat perceel wordt gebruikt door drie of meer personen € 232,90.</text:p>
                </text:list-item>
              </text:list>
            </text:list-item>
          </text:list>
          <text:list text:style-name="id1-3-2-4-5">
            <text:list-item text:style-override="id1-3-2-4-5-1">
              <text:number>1.1.2</text:number>
              <text:p text:style-name="al"> Indien de afvalinzameling niet individueel wordt geregistreerd, bedraagt de belasting per perceel per belastingjaar;</text:p>
              <text:list text:style-name="id1-3-2-4-5-1-3">
                <text:list-item text:style-override="id1-3-2-4-5-1-3-1">
                  <text:number>a.</text:number>
                  <text:p text:style-name="al"> indien dat perceel wordt gebruikt door één persoon € 223,40;</text:p>
                </text:list-item>
                <text:list-item text:style-override="id1-3-2-4-5-1-3-2">
                  <text:number>b.</text:number>
                  <text:p text:style-name="al"> indien dat perceel wordt gebruikt door twee personen € 251,70;</text:p>
                </text:list-item>
                <text:list-item text:style-override="id1-3-2-4-5-1-3-3">
                  <text:number>c.</text:number>
                  <text:p text:style-name="al"> indien dat perceel wordt gebruikt door drie of meer personen € 272,10.</text:p>
                </text:list-item>
              </text:list>
            </text:list-item>
          </text:list>
          <text:list text:style-name="id1-3-2-4-6">
            <text:list-item text:style-override="id1-3-2-4-6-1">
              <text:number>1.1.3</text:number>
              <text:p text:style-name="al"> Voor de berekening van de belasting overeenkomstig het bepaalde in onderdeel 1.1.1 en 1.1.2 gelden de omstandigheden aan het begin van het belastingjaar of, zo dit later is, bij de aanvang van de belastingplicht.</text:p>
            </text:list-item>
          </text:list>
          <text:list text:style-name="id1-3-2-4-7">
            <text:list-item text:style-override="id1-3-2-4-7-1">
              <text:number>1.1.4</text:number>
              <text:p text:style-name="al"> Indien in de loop van het belastingjaar zodanige wijzigingen optreden dat voor de belastingplichtige aanspraak ontstaat op toepassing van het tarief voor een minder aantal personen, wordt op schriftelijke aanvraag van de belastingplichtige bij de berekening van de belasting hiermee rekening gehouden.</text:p>
            </text:list-item>
          </text:list>
          <text:p text:style-name="al"/>
          <text:p text:style-name="al">
          <text:span text:style-name="nadrukvet">Hoofdstuk 2 Maatstaven en tarieven afvalstoffenheffing variabele deel</text:span>
        </text:p>
          <text:list text:style-name="id1-3-2-4-10">
            <text:list-item text:style-override="id1-3-2-4-10-1">
              <text:number>2.1</text:number>
              <text:p text:style-name="al"> De belasting als bedoeld in onderdeel 1.1.1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text:p>
            </text:list-item>
          </text:list>
          <text:p text:style-name="al">Bij gebruik van kliko’s (grondgebonden woningen) bedraagt de belasting per aanbieding van:</text:p>
          <text:list text:style-name="id1-3-2-4-12">
            <text:list-item text:style-override="id1-3-2-4-12-1">
              <text:number>2.1.1</text:number>
              <text:p text:style-name="al"> Een container met een inhoud van 240 liter bestemd voor restafval € 5,00</text:p>
            </text:list-item>
            <text:list-item text:style-override="id1-3-2-4-12-2">
              <text:number>2.1.2</text:number>
              <text:p text:style-name="al">Een container met een inhoud van 140 liter bestemd voor restafval € 3,00</text:p>
            </text:list-item>
          </text:list>
          <text:p text:style-name="al">Bij gebruik van verzamelcontainers (hoogbouw) bedraagt de belasting per aanbieding</text:p>
          <text:list text:style-name="id1-3-2-4-14">
            <text:list-item text:style-override="id1-3-2-4-14-1">
              <text:number>2.1.3</text:number>
              <text:p text:style-name="al"> bij een inwerptrommel van 30 liter € 0,50</text:p>
            </text:list-item>
            <text:list-item text:style-override="id1-3-2-4-14-2">
              <text:number>2.1.4.</text:number>
              <text:p text:style-name="al">bij een inwerptrommel van 60 liter € 1,00</text:p>
            </text:list-item>
            <text:list-item text:style-override="id1-3-2-4-14-3">
              <text:number>2.1.5</text:number>
              <text:p text:style-name="al"> De kwijtschelding bedraagt indien het perceel een grondgebonden woning betreft:</text:p>
            </text:list-item>
          </text:list>
          <text:p text:style-name="al">Het bedrag van het van toepassing zijnde vaste tarief (basistarief), verhoogt met;</text:p>
          <text:list text:style-name="id1-3-2-4-16">
            <text:list-item text:style-override="id1-3-2-4-16-1">
              <text:number>a.</text:number>
              <text:p text:style-name="al"> indien dat perceel wordt gebruik door één persoon € 24,00 (8 aanbiedingen per jaar x tarief 140 liter kliko) </text:p>
            </text:list-item>
            <text:list-item text:style-override="id1-3-2-4-16-2">
              <text:number>b.</text:number>
              <text:p text:style-name="al"> indien dat perceel wordt gebruikt door twee personen € 39,00 (13 aanbiedingen per jaar x tarief 140 liter kliko)</text:p>
            </text:list-item>
            <text:list-item text:style-override="id1-3-2-4-16-3">
              <text:number>c.</text:number>
              <text:p text:style-name="al"> indien dat perceel wordt gebruikt door drie of meer personen € 51,00 (17 aanbiedingen per jaar x tarief 140 liter kliko)</text:p>
            </text:list-item>
          </text:list>
          <text:list text:style-name="id1-3-2-4-17">
            <text:list-item text:style-override="id1-3-2-4-17-1">
              <text:number>2.1.6</text:number>
              <text:p text:style-name="al"> De kwijtschelding bedraagt indien het perceel een niet-grondgebonden woning betreft:</text:p>
            </text:list-item>
          </text:list>
          <text:p text:style-name="al">Het bedrag van het van toepassing zijnde vaste tarief (basistarief), verhoogt met;</text:p>
          <text:list text:style-name="id1-3-2-4-19">
            <text:list-item text:style-override="id1-3-2-4-19-1">
              <text:number>a.</text:number>
              <text:p text:style-name="al"> indien dat perceel wordt gebruik door één persoon € 24,00 (48 zakken van 30 liter, of 24 zaken van 60 liter per jaar) </text:p>
            </text:list-item>
            <text:list-item text:style-override="id1-3-2-4-19-2">
              <text:number>b.</text:number>
              <text:p text:style-name="al">indien dat perceel wordt gebruikt door twee personen € 39,00 (78 zakken van 30 liter, of 39 zaken van 60 liter per jaar)</text:p>
            </text:list-item>
            <text:list-item text:style-override="id1-3-2-4-19-3">
              <text:number>c.</text:number>
              <text:p text:style-name="al"> indien dat perceel wordt gebruikt door drie of meer personen € 51,00 (102 zakken van 30 liter, of 51 zaken van 60 liter per jaar)</text:p>
            </text:list-item>
          </text:list>
          <text:list text:style-name="id1-3-2-4-20">
            <text:list-item text:style-override="id1-3-2-4-20-1">
              <text:number>2.2</text:number>
              <text:p text:style-name="al"> Toelichting</text:p>
              <text:p text:style-name="al">Bewoners van hoogbouw zijn, conform de afvalstoffenverordening, vrijgesteld van het scheiden van gft+e. In het tarief voor hoogbouwbewoners is daarom een korting op het variabele tarief van toepassing. </text:p>
            </text:list-item>
          </text:list>
          <text:list text:style-name="id1-3-2-4-21">
            <text:list-item text:style-override="id1-3-2-4-21-1">
              <text:number>2.3</text:number>
              <text:p text:style-name="al"> Extra voorzieningen voor gebruikers stoma- en incontinentiemateriaal</text:p>
              <text:p text:style-name="al">Indien de belastingplichtige, of personen die tot zijn of haar huishouden behoren, als gevolg van incontinentie of door het gebruik van stoma’s, extra afval moet aanbieden aan de aangewezen afvalinzamelaar kan de belastingplichtige een verzoek indienen voor een extra kliko die tegen 50% korting kan worden aangeboden ter lediging. Een verzoek moet vergezeld gaan van een bewijsstuk zoals een rekening van apotheek of verzekeraar of een doktersverklaring. Een toekenning op een verzoek is 3 jaar geldig.</text:p>
            </text:list-item>
            <text:list-item text:style-override="id1-3-2-4-21-2">
              <text:number>2.3.1</text:number>
              <text:p text:style-name="al"> Inwoners van laagbouw kunnen een extra kliko aanvragen. Het ledigingstarief bedraagt 50% van de tarieven zoals genoemd in artikel 2.1.1 en 2.1.2.</text:p>
            </text:list-item>
            <text:list-item text:style-override="id1-3-2-4-21-3">
              <text:number>2.3.2</text:number>
              <text:p text:style-name="al"> Inwoners van hoogbouw kunnen 60 zakken van 30 liter of 30 zakken van 60 liter aanbieden in de ondergrondse containers. Het tarief bedraagt 50% van de tarieven zoals genoemd in artikel 2.1.3 en 2.1.4.</text:p>
            </text:list-item>
          </text:list>
          <text:list text:style-name="id1-3-2-4-22">
            <text:list-item text:style-override="id1-3-2-4-22-1">
              <text:number>2.4.3</text:number>
              <text:p text:style-name="al"> Incontinentiemateriaal kan ook zonder kosten aangeboden worden bij enkele brengpunten verspreid over de gemeente.</text:p>
            </text:list-item>
          </text:list>
          <text:p text:style-name="al"/>
          <text:p text:style-name="al">
          <text:span text:style-name="nadrukvet">Hoofdstuk 3 Administratie- en leveringskosten voor het leveren van (extra) containers en het wijzigen van het containerpakket</text:span>
        </text:p>
          <text:list text:style-name="id1-3-2-4-25">
            <text:list-item text:style-override="id1-3-2-4-25-1">
              <text:number>3.1</text:number>
              <text:p text:style-name="al"> Onverminderd het bepaalde in hoofdstuk 1.1 bedragen de administratie- en leveringskosten voor het op aanvraag:</text:p>
            </text:list-item>
            <text:list-item text:style-override="id1-3-2-4-25-2">
              <text:number>3.1.1</text:number>
              <text:p text:style-name="al"> Omwisselen van een kliko voor restafval: € 30,00</text:p>
            </text:list-item>
            <text:list-item text:style-override="id1-3-2-4-25-3">
              <text:number>3.1.2</text:number>
              <text:p text:style-name="al"> Omwisselen van een kliko binnen 3 maanden na verhuizing (datum sleuteloverdracht): € 0,00</text:p>
            </text:list-item>
            <text:list-item text:style-override="id1-3-2-4-25-4">
              <text:number>3.1.3</text:number>
              <text:p text:style-name="al"> Leveren (extra) gft+e kliko ongeacht volume € 30,00 (maximaal 3 extra gft+e kliko’s)</text:p>
            </text:list-item>
            <text:list-item text:style-override="id1-3-2-4-25-5">
              <text:number>3.1.4</text:number>
              <text:p text:style-name="al"> Leveren (extra) restafval kliko ongeacht volume € 30,00 (maximaal 1 extra restafval kliko).</text:p>
            </text:list-item>
          </text:list>
          <text:p text:style-name="al"/>
          <text:p text:style-name="al">
          <text:span text:style-name="nadrukvet">Hoofdstuk 4 Maatstaven en overige tarieven afvalstoffenheffing</text:span>
        </text:p>
          <text:list text:style-name="id1-3-2-4-28">
            <text:list-item text:style-override="id1-3-2-4-28-1">
              <text:number>4.1</text:number>
              <text:p text:style-name="al"> Onverminderd het bepaalde in hoofdstuk 1 bedraagt het bedrag voor het verstrekken van een vervangende milieupas bij verlies of diefstal, per keer € 15,00</text:p>
            </text:list-item>
          </text:list>
          <text:list text:style-name="id1-3-2-4-29">
            <text:list-item text:style-override="id1-3-2-4-29-1">
              <text:number>4.2</text:number>
              <text:p text:style-name="al"> Onverminderd het bepaalde in hoofdstuk 1 bedraagt de belasting voor het aan huis inzamelen van grof huishoudelijk afval of de inname van elektrische en elektronische apparatuur of grof tuinafval, per aanvraag € 20,00</text:p>
            </text:list-item>
          </text:list>
          <text:list text:style-name="id1-3-2-4-30">
            <text:list-item text:style-override="id1-3-2-4-30-1">
              <text:number>4.3</text:number>
              <text:p text:style-name="al"> Inwoners van de gemeente Renkum kunnen zonder extra kosten bij ACV een aanhanger reserveren om grof huishoudelijk afval zelf naar het ‘afvalbrengstation Veentjesbrug’ te brengen.</text:p>
            </text:list-item>
          </text:list>
          <text:list text:style-name="id1-3-2-4-31">
            <text:list-item text:style-override="id1-3-2-4-31-1">
              <text:number>4.4</text:number>
              <text:p text:style-name="al"> Indien er meer aanbieding dan 12 worden gedaan op het ‘afvalbrengstation Veentjesbrug’ wordt hiervoor kosten in rekening gebracht. Het bedrag vanaf het 13e bezoek bedraagt € 10,-.</text:p>
            </text:list-item>
          </text:list>
          <text:p text:style-name="al"/>
          <text:p text:style-name="al">Behorende bij raadsbesluit van 20 december 2017.</text:p>
          <text:p text:style-name="al">De griffier van gemeente Renku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228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8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8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afval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89</meta:user-defined>
    <meta:user-defined meta:name="OVERHEIDop.GmbID/DC.identifier">gmb-2017-232289</meta:user-defined>
    <meta:user-defined meta:name="OVERHEID.TaxonomieBeleidsagenda/OVERHEID.category">Financiën | Organisatie en beleid</meta:user-defined>
    <meta:user-defined meta:name="OVERHEID.Gemeente/DC.spatial">Renkum</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7-12-29</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6123_1</meta:user-defined>
    <meta:user-defined meta:name="OVERHEIDop.versieInformatie"/>
  </office:meta>
</office:document-meta>
</file>