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hardloopevenement ‘Om Odijk’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28-12-2017</text:p>
            <text:p text:style-name="common-al">Locatie: dorpskern Odijk</text:p>
            <text:p text:style-name="common-al">Datum en tijdstip van het evenement: 10 maart 2018 van 13:00 uur tot 21:00 uur</text:p>
            <text:p text:style-name="common-al">Zaaknummer: 485219</text:p>
            <text:p text:style-name="common-al">Bestuursorgaan: Burgemeester </text:p>
            <text:p text:style-name="common-al">Datum verzending besluit: 21-12-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3228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8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8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hardloopevenement ‘Om Odijk’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288</meta:user-defined>
    <meta:user-defined meta:name="OVERHEIDop.GmbID/DC.identifier">gmb-2017-2322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meta:user-defined>
    <meta:user-defined meta:name="OVERHEIDop.woonplaats">Odijk</meta:user-defined>
    <meta:user-defined meta:name="OVERHEIDop.straatnaam">Rijneiland</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482 450981</meta:user-defined>
    <meta:user-defined meta:name="OVERHEIDop.versieInformatie"/>
  </office:meta>
</office:document-meta>
</file>