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openingstijden  rond de jaarw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in de periode van 27 december 2017 tot en met 5 januari 2018 is het gemeentehuis vanaf 12.00 uur gesloten en telefonisch niet bereikbaar</text:p>
              </text:list-item>
              <text:list-item text:style-override="id1-3-2-1-1-1-2">
                <text:number>2.</text:number>
                <text:p text:style-name="al">in verband met nieuwjaarsdag is het gemeentehuis op maandag 1 januari 2018 gesloten en telefonisch niet bereikbaar</text:p>
              </text:list-item>
              <text:list-item text:style-override="id1-3-2-1-1-1-3">
                <text:number>3.</text:number>
                <text:p text:style-name="al">In verband met de nieuwjaarsreceptie is het gemeentehuis op dinsdag 9 januari 2018 vanaf 15.00 uur gesloten en telefonisch niet bereikbaar.</text:p>
              </text:list-item>
            </text:list>
            <text:p text:style-name="common-al">
            <text:span text:style-name="nadrukvet">Bereikbaar voor calamiteiten</text:span>
          </text:p>
            <text:p text:style-name="last-al">Voor calamiteiten op het gebied van wegen, riolering, gemeentelijke gebouwen, milieu en geluidsklachten is in deze periode de calamiteitentelefoon bereikbaar via het algemene nummer 0594-551515 of 14 0594 van de gemeente L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3228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  rond de jaarwiss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86</meta:user-defined>
    <meta:user-defined meta:name="OVERHEIDop.GmbID/DC.identifier">gmb-2017-232286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