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7-1-1">
      <style:table-column-properties style:rel-column-width="9*"/>
    </style:style>
    <style:style style:family="table-column" style:parent-style-name="colspec" style:name="id1-3-2-2-3-7-1-2">
      <style:table-column-properties style:rel-column-width="58*"/>
    </style:style>
    <style:style style:family="table-column" style:parent-style-name="colspec" style:name="id1-3-2-2-3-7-1-3">
      <style:table-column-properties style:rel-column-width="11*"/>
    </style:style>
    <style:style style:family="table-column" style:parent-style-name="colspec" style:name="id1-3-2-2-3-7-1-4">
      <style:table-column-properties style:rel-column-width="14*"/>
    </style:style>
    <style:style style:family="table-column" style:parent-style-name="colspec" style:name="id1-3-2-2-3-7-1-5">
      <style:table-column-properties style:rel-column-width="9*"/>
    </style:style>
  </office:automatic-styles>
  <office:body>
    <office:text>
      <text:p text:style-name="new_page_staatscourant"/>
      <text:p text:style-name="single-kop-titel">Gemeente Goeree-Overflakkee – Wijziging Legesverorden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Goeree-Overflakkee;</text:p>
            <text:p text:style-name="al">gelezen het voorstel van burgemeester en wethouders van 28 november 2017;</text:p>
            <text:p text:style-name="al">gelet op de artikelen 156, eerste en tweede lid, aanhef en onderdeel h, en 229, eerste lid, aanhef en onderdeel b, van de Gemeentewet en de artikelen 2, tweede lid en 7 van de Paspoortwet;</text:p>
            <text:p text:style-name="al">
            <text:span text:style-name="nadrukvet">b e s l u i t:</text:span>
          </text:p>
            <text:p text:style-name="al">de volgende wijziging van de Legesverordening 2017 vast te stellen.</text:p>
          </text:section>
          <text:section text:name="artikel_id1-3-2-2-2" text:style-name="artikel">
            <text:p text:style-name="artikel_kop_titel"><text:span text:style-name="artikel_kop_label">Artikel</text:span> <text:span text:style-name="artikel_kop_nr">I</text:span> </text:p>
            <text:p text:style-name="al">De Legesverordening 2017 wordt als volgt gewijzigd:</text:p>
            <text:list text:style-name="id1-3-2-2-2-3">
              <text:list-item text:style-override="id1-3-2-2-2-3-1">
                <text:number>A.</text:number>
                <text:p text:style-name="al">In de aanhef wordt “2017” vervangen door “Goeree-Overflakkee”.</text:p>
              </text:list-item>
              <text:list-item text:style-override="id1-3-2-2-2-3-2">
                <text:number>B.</text:number>
                <text:p text:style-name="al">In artikel 12 vervallen het vierde en vijfde lid.</text:p>
              </text:list-item>
              <text:list-item text:style-override="id1-3-2-2-2-3-3">
                <text:number>C.</text:number>
                <text:p text:style-name="al">In artikel 14 wordt “2017” vervangen door “Goeree-Overflakkee”.</text:p>
              </text:list-item>
              <text:list-item text:style-override="id1-3-2-2-2-3-4">
                <text:number>D.</text:number>
                <text:p text:style-name="al">De tarieventabel 2017 wordt vervangen door de tarieventabel 2018, overeenkomstig het bij dit besluit behorende en als zodanig gewaarmerkte exemplaar.</text:p>
              </text:list-item>
            </text:list>
          </text:section>
          <text:section text:name="artikel_id1-3-2-2-3" text:style-name="artikel">
            <text:p text:style-name="artikel_kop_titel"><text:span text:style-name="artikel_kop_label">Artikel</text:span> <text:span text:style-name="artikel_kop_nr">II</text:span> </text:p>
            <text:p text:style-name="al">Dit besluit treedt in werking met ingang van 1 januari 2018, welke datum tevens de datum van ingang van de heffing is, met dien verstande dat de bepalingen die ingevolge dit besluit worden gewijzigd van toepassing blijven op belastbare feiten die zich voor die datum hebben voorgedaan.</text:p>
            <text:p text:style-name="al">Aldus vastgesteld in de openbare vergadering van de raad</text:p>
            <text:p text:style-name="al">van de gemeente Goeree-Overflakkee op 14 december 2017.</text:p>
            <text:p text:style-name="al">griffier,	 voorzitter,</text:p>
            <text:p text:style-name="al">drs. J. Mimpen	mr. A. Grootenboer-Dubbelman</text:p>
            <text:section text:name="table_id1-3-2-2-3-7" text:style-name="table">
              <text:p text:style-name="table_top"/>
              <table:table table:style-name="tgroup">
                <table:table-column table:style-name="id1-3-2-2-3-7-1-1"/>
                <table:table-column table:style-name="id1-3-2-2-3-7-1-2"/>
                <table:table-column table:style-name="id1-3-2-2-3-7-1-3"/>
                <table:table-column table:style-name="id1-3-2-2-3-7-1-4"/>
                <table:table-column table:style-name="id1-3-2-2-3-7-1-5"/>
                <table:table-row table:style-name="row">
                  <table:table-cell table:style-name="entry" table:number-rows-spanned="1" table:number-columns-spanned="3">
                    <text:p text:style-name="table_al">
                      <text:span text:style-name="nadrukvet">Titel 1  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Burgerlijke stand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Het tarief bedraagt voor de voltrekking van een huwelijk of registratie van een partnerschap of omzetting van een geregistreerd partnerschap in een huwelij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gemeentehuis, staande Koningin Julianaweg 45 te Middelharnis, op maandag om 09.30 uur en om 9.45 uur, in een kamer voor maximaal 10 personen (incl. bruidspaar)</text:p>
                  </table:table-cell>
                  <table:table-cell table:style-name="entry" table:number-rows-spanned="1" table:number-columns-spanned="1">
                    <text:p text:style-name="table_al">nihi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het bestuurscentrum Het Rondeel, staande Dwarsweg 40 te Middelharn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m vrijdag</text:p>
                  </table:table-cell>
                  <table:table-cell table:style-name="entry" table:number-rows-spanned="1" table:number-columns-spanned="1">
                    <text:p text:style-name="table_al"> €           37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text:p>
                  </table:table-cell>
                  <table:table-cell table:style-name="entry" table:number-rows-spanned="1" table:number-columns-spanned="1">
                    <text:p text:style-name="table_al"> €           578,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andere locati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m vrijdag</text:p>
                  </table:table-cell>
                  <table:table-cell table:style-name="entry" table:number-rows-spanned="1" table:number-columns-spanned="1">
                    <text:p text:style-name="table_al"> €           528,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text:p>
                  </table:table-cell>
                  <table:table-cell table:style-name="entry" table:number-rows-spanned="1" table:number-columns-spanned="1">
                    <text:p text:style-name="table_al"> €           73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verstrekken van een trouwboekje of partnerschapboekje</text:p>
                  </table:table-cell>
                  <table:table-cell table:style-name="entry" table:number-rows-spanned="1" table:number-columns-spanned="1">
                    <text:p text:style-name="table_al"> €             41,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voor het aanwezig zijn van een medewerker van het gemeentehuis als getuige bij een huwelijk, per getuige</text:p>
                  </table:table-cell>
                  <table:table-cell table:style-name="entry" table:number-rows-spanned="1" table:number-columns-spanned="1">
                    <text:p text:style-name="table_al"> €             4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p aanvraag benoemen van een bijzondere ambtenaar burgerlijke stand (babs) voor één dag</text:p>
                  </table:table-cell>
                  <table:table-cell table:style-name="entry" table:number-rows-spanned="1" table:number-columns-spanned="1">
                    <text:p text:style-name="table_al"> €             78,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2">
                    <text:p text:style-name="table_al">Het tarief bedraagt voor de in artikel 1, eerste lid, van het Legesbesluit akten burgerlijke stand genoemde dien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voor een afschrift van een akte van de burgerlijke stand als bedoeld in artikel 23b, tweede lid, van Boek 1 van het Burgerlijk Wetboek</text:p>
                  </table:table-cell>
                  <table:table-cell table:style-name="entry" table:number-rows-spanned="1" table:number-columns-spanned="1">
                    <text:p text:style-name="table_al"> €             13,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oor een uittreksel als bedoeld in artikel 23b, eerste lid, van Boek 1 van het Burgerlijk Wetboek </text:p>
                  </table:table-cell>
                  <table:table-cell table:style-name="entry" table:number-rows-spanned="1" table:number-columns-spanned="1">
                    <text:p text:style-name="table_al"> €             13,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voor een verklaring van huwelijksbevoegdheid als bedoeld in artikel 49a van Boek 1 van het Burgerlijk Wetboek</text:p>
                  </table:table-cell>
                  <table:table-cell table:style-name="entry" table:number-rows-spanned="1" table:number-columns-spanned="1">
                    <text:p text:style-name="table_al"> €             23,3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voor een attestatie de vita, als bedoeld in artikel 19k van Boek 1 van het Burgerlijk Wetboek</text:p>
                  </table:table-cell>
                  <table:table-cell table:style-name="entry" table:number-rows-spanned="1" table:number-columns-spanned="1">
                    <text:p text:style-name="table_al"> €             13,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voor een meertalig uittreksel uit een akte van de burgerlijke stand</text:p>
                  </table:table-cell>
                  <table:table-cell table:style-name="entry" table:number-rows-spanned="1" table:number-columns-spanned="1">
                    <text:p text:style-name="table_al"> €             13,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             15,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Reisdocumenten en Nederlandse identiteits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             65,3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             52,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van een nationaal paspoort, een groter aantal bladzijden bevattende dan een nationaal paspoort als bedoeld in onderdeel 1.2.1 (zaken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             65,3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             52,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van een reisdocument ten behoeve van een persoon die op grond van de Wet betreffende de positie van Molukkers als Nederlander wordt behandeld (faciliteiten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             65,3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             52,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 €             52,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2">
                    <text:p text:style-name="table_al">van een Nederlandse identiteitskaa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             51,0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             29,0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             47,5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op verzoek van de aanvrager bezorgen van een reisdocument of Nederlandse identiteitskaart als bedoeld in onderdeel 1.2.1, 1.2.2, 1.2.3, 1.2.4 en 1.2.5 naar de aanvrager, de in die onderdelen genoemde leges vermeerderd met een bedrag van</text:p>
                  </table:table-cell>
                  <table:table-cell table:style-name="entry" table:number-rows-spanned="1" table:number-columns-spanned="1">
                    <text:p text:style-name="table_al"> €               4,9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             39,4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2">
                    <text:p text:style-name="table_al">Het tarief genoemd in onderdeel 1.3.1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             34,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indien aan de aanvrager reeds eerder een rijbewijs werd verstrekt, en dit document bij de aanvraag niet compleet kan worden overhandigd, vermeerderd met</text:p>
                  </table:table-cell>
                  <table:table-cell table:style-name="entry" table:number-rows-spanned="1" table:number-columns-spanned="1">
                    <text:p text:style-name="table_al"> €             3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De onder 1.3.2.2 genoemde opslag wordt niet toegepast indien kan worden aangetoond dat het eerder verstrekte rijbewijs ontbreekt door inbraak uit de woning met sporen van b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text:span>
                      <text:span text:style-name="nadrukvet">Verstrekkingen uit de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 </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             10,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Het tarief bedraagt voor het in behandeling nemen van een aanvraag die is gedaan via een e-formulier op de website (niet zijnde een e-mail) tot het verstrekken van gegevens: per verstrekking</text:p>
                  </table:table-cell>
                  <table:table-cell table:style-name="entry" table:number-rows-spanned="1" table:number-columns-spanned="1">
                    <text:p text:style-name="table_al"> €               8,2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             10,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Het tarief bedraagt voor het in behandeling nemen van een aanvraag die is gedaan via een e-formulier op de website (niet zijnde een e-mail) tot het verstrekken van gegevens: per verstrekking</text:p>
                  </table:table-cell>
                  <table:table-cell table:style-name="entry" table:number-rows-spanned="1" table:number-columns-spanned="1">
                    <text:p text:style-name="table_al"> €               8,2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op verzoek doen van naspeuringen in de basisregistratie personen, voor ieder daaraan besteed kwartier</text:p>
                  </table:table-cell>
                  <table:table-cell table:style-name="entry" table:number-rows-spanned="1" table:number-columns-spanned="1">
                    <text:p text:style-name="table_al"> €             15,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               7,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Verstrekkingen uit het Kiezersregi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               8,2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text:span>
                      <text:span text:style-name="nadrukvet">Verstrekkingen op grond van Wet bescherming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2">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2">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               0,2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bedrag per bericht van</text:p>
                  </table:table-cell>
                  <table:table-cell table:style-name="entry" table:number-rows-spanned="1" table:number-columns-spanned="1">
                    <text:p text:style-name="table_al"> €               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             22,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               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             22,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               4,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text:span>
                      <text:span text:style-name="nadrukvet">Bestuursstukken</text:span>
                      <text:span text:style-name="nadrukvet">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8  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2">
                    <text:p text:style-name="table_al">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               0,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               1,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afdruk van een plan, zoals bestemmingsplan, voorbereidingsbesluit, streekplan, wegenkaart behorende bij de legger bedoeld in subonderdeel 1.8.2.2, structuurplan of stadsvernieuwingsplan, per plot</text:p>
                  </table:table-cell>
                  <table:table-cell table:style-name="entry" table:number-rows-spanned="1" table:number-columns-spanned="1">
                    <text:p text:style-name="table_al"> €             1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2">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               7,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               7,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               7,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               7,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9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 </text:p>
                  </table:table-cell>
                  <table:table-cell table:style-name="entry" table:number-rows-spanned="1" table:number-columns-spanned="1">
                    <text:p text:style-name="table_al"> €             41,3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 </text:p>
                  </table:table-cell>
                  <table:table-cell table:style-name="entry" table:number-rows-spanned="1" table:number-columns-spanned="1">
                    <text:p text:style-name="table_al"> €             10,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tot het verkrijgen van een bewijs van in leven zijn die is aangevraagd via het e-formulier op de website (niet zijnde een e-mail)</text:p>
                  </table:table-cell>
                  <table:table-cell table:style-name="entry" table:number-rows-spanned="1" table:number-columns-spanned="1">
                    <text:p text:style-name="table_al"> €               8,2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               5,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0  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             15,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een afschrift of fotokopie van een in het gemeentearchief berustend stuk, per pagina op A4-formaat</text:p>
                  </table:table-cell>
                  <table:table-cell table:style-name="entry" table:number-rows-spanned="1" table:number-columns-spanned="1">
                    <text:p text:style-name="table_al"> €               0,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1  Huisvestin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huisvestingsvergunning als bedoeld in artikel 7, eerste lid, van de Huisvestingswet</text:p>
                  </table:table-cell>
                  <table:table-cell table:style-name="entry" table:number-rows-spanned="1" table:number-columns-spanned="1">
                    <text:p text:style-name="table_al"> €             51,2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verlenen van een vergunning tot gehele of gedeeltelijke onttrekking van woonruimte aan de bestemming tot bewoning als bedoeld in artikel 30, eerste lid, onderdeel a, van de Huisvestingswet</text:p>
                  </table:table-cell>
                  <table:table-cell table:style-name="entry" table:number-rows-spanned="1" table:number-columns-spanned="1">
                    <text:p text:style-name="table_al"> €             51,2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t het verlenen van een vergunning tot samenvoeging van woonruimte met andere woonruimte als bedoeld in artikel 30, eerste lid, onderdeel b, van de Huisvestingswet</text:p>
                  </table:table-cell>
                  <table:table-cell table:style-name="entry" table:number-rows-spanned="1" table:number-columns-spanned="1">
                    <text:p text:style-name="table_al"> €             51,2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tot het verlenen van een vergunning tot omzetting van zelfstandige woonruimte in onzelfstandige woonruimte als bedoeld in artikel 30, eerste lid, onderdeel c, van de Huisvestingswet</text:p>
                  </table:table-cell>
                  <table:table-cell table:style-name="entry" table:number-rows-spanned="1" table:number-columns-spanned="1">
                    <text:p text:style-name="table_al"> €             51,2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2  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             9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vierde lid, van de Leegstandwet</text:p>
                  </table:table-cell>
                  <table:table-cell table:style-name="entry" table:number-rows-spanned="1" table:number-columns-spanned="1">
                    <text:p text:style-name="table_al"> €             46,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3 Gemeentegarantie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4  Markt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Het tarief bedraagt voor het in behandeling nemen van een aanvraag op grond van de markt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lenen van een standplaatsvergunning (individuele vergunning)</text:p>
                  </table:table-cell>
                  <table:table-cell table:style-name="entry" table:number-rows-spanned="1" table:number-columns-spanned="1">
                    <text:p text:style-name="table_al"> €             25,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tot het overschrijven van de standplaatsvergunning op naam van een ander </text:p>
                  </table:table-cell>
                  <table:table-cell table:style-name="entry" table:number-rows-spanned="1" table:number-columns-spanned="1">
                    <text:p text:style-name="table_al"> €             10,2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tot het verlenen van een vergunning om zich op de standplaats te laten vervangen </text:p>
                  </table:table-cell>
                  <table:table-cell table:style-name="entry" table:number-rows-spanned="1" table:number-columns-spanned="1">
                    <text:p text:style-name="table_al"> €             10,2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5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in het kader van de Winkeltijdenwet of het Vrijstellingenbesluit Winkeltijden</text:p>
                  </table:table-cell>
                  <table:table-cell table:style-name="entry" table:number-rows-spanned="1" table:number-columns-spanned="1">
                    <text:p text:style-name="table_al"> €             35,8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 €             20,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wijzigen van een in onderdeel 1.15.1 bedoelde ontheffing</text:p>
                  </table:table-cell>
                  <table:table-cell table:style-name="entry" table:number-rows-spanned="1" table:number-columns-spanned="1">
                    <text:p text:style-name="table_al"> €             20,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tot het intrekken van een in onderdeel 1.15.1 bedoelde ontheffing</text:p>
                  </table:table-cell>
                  <table:table-cell table:style-name="entry" table:number-rows-spanned="1" table:number-columns-spanned="1">
                    <text:p text:style-name="table_al">€ 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6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2">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             56,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             56,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een bedrag voor iedere volgende kansspelautomaat van</text:p>
                  </table:table-cell>
                  <table:table-cell table:style-name="entry" table:number-rows-spanned="1" table:number-columns-spanned="1">
                    <text:p text:style-name="table_al"> €             34,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langer dan vier jaar of voor onbepaalde tijd</text:p>
                  </table:table-cell>
                  <table:table-cell table:style-name="entry" table:number-rows-spanned="1" table:number-columns-spanned="1">
                    <text:p text:style-name="table_al"> €           226,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langer dan vier jaar of voor onbepaalde tijd, voor de eerste kansspelautomaat</text:p>
                  </table:table-cell>
                  <table:table-cell table:style-name="entry" table:number-rows-spanned="1" table:number-columns-spanned="1">
                    <text:p text:style-name="table_al"> €           226,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oor iedere volgende kansspelautomaat van</text:p>
                  </table:table-cell>
                  <table:table-cell table:style-name="entry" table:number-rows-spanned="1" table:number-columns-spanned="1">
                    <text:p text:style-name="table_al"> €           136,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             30,3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 Goeree-Overflakkee </text:p>
                  </table:table-cell>
                  <table:table-cell table:style-name="entry" table:number-rows-spanned="1" table:number-columns-spanned="1">
                    <text:p text:style-name="table_al"> €             60,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Het tarief bedraagt voor het in behandeling nemen van een aanvraag tot het verlenen van een vergunning als bedoeld in artikel 30c, lid 1, onder b, van de Wet op de kansspelen.</text:p>
                  </table:table-cell>
                  <table:table-cell table:style-name="entry" table:number-rows-spanned="1" table:number-columns-spanned="1">
                    <text:p text:style-name="table_al"> €             60,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7  Kabels en leidingen Telecommunicatie en Nuts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2">
                    <text:p text:style-name="table_al">Het tarief bedraagt voor het in behandeling nemen van een graafmelding of voor het in behandeling nemen van een aanvraag voor het verkrijgen van instemming omtrent plaats, tijdstip en wijze van uitvoering van werkzaamheden als bedoeld in artikel 5.4, eerste lid, van de <text:span text:style-name="nadrukvet">Telecommunicatiewet</text:span> per locatie voor een ononderbroken tracé:</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Tarief voor het in behandeling nemen van een graafmelding.  Dit tarief geldt niet als voor hetzelfde tracé een instemmingsbesluit is afgegeven.                          </text:p>
                  </table:table-cell>
                  <table:table-cell table:style-name="entry" table:number-rows-spanned="1" table:number-columns-spanned="1">
                    <text:p text:style-name="table_al"> €             58,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Tarief voor het in behandeling nemen van een aanvraag voor een instemmingsbesluit voor een tracé vanaf 10 tot 100 m1                                                     </text:p>
                  </table:table-cell>
                  <table:table-cell table:style-name="entry" table:number-rows-spanned="1" table:number-columns-spanned="1">
                    <text:p text:style-name="table_al"> €           23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Tarief voor het in behandeling nemen van een aanvraag voor een instemmingsbesluit voor een tracé vanaf 100 tot 500 m1</text:p>
                  </table:table-cell>
                  <table:table-cell table:style-name="entry" table:number-rows-spanned="1" table:number-columns-spanned="1">
                    <text:p text:style-name="table_al"> €           298,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Tarief voor het in behandeling nemen van een aanvraag voor een instemmingsbesluit voor een tracé vanaf  500 m1 vermeerderd met € 1,30 per m1 boven de 500 m1</text:p>
                  </table:table-cell>
                  <table:table-cell table:style-name="entry" table:number-rows-spanned="1" table:number-columns-spanned="1">
                    <text:p text:style-name="table_al"> €           341,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2">
                    <text:p text:style-name="table_al">Het tarief bedraagt voor het in behandeling nemen van een graafmelding of voor het in behandeling nemen van een aanvraag voor het verkrijgen van een vergunning omtrent plaats, tijdstip en wijze van uitvoering van werkzaamheden voor het leggen van <text:span text:style-name="nadrukvet">nutsvoorzieningen (gas, water en energie)</text:span> per locatie voor een ononderbroken tracé:</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Tarief voor het in behandeling nemen van een graafmelding. Dit tarief geldt niet als voor hetzelfde tracé een vergunning is afgegeven.                                              </text:p>
                  </table:table-cell>
                  <table:table-cell table:style-name="entry" table:number-rows-spanned="1" table:number-columns-spanned="1">
                    <text:p text:style-name="table_al"> €             58,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Tarief voor het in behandeling nemen van een aanvraag voor een vergunning voor een tracé vanaf 10 tot 100 m1 </text:p>
                  </table:table-cell>
                  <table:table-cell table:style-name="entry" table:number-rows-spanned="1" table:number-columns-spanned="1">
                    <text:p text:style-name="table_al"> €           23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3</text:p>
                  </table:table-cell>
                  <table:table-cell table:style-name="entry" table:number-rows-spanned="1" table:number-columns-spanned="1">
                    <text:p text:style-name="table_al">Tarief voor het in behandeling nemen van een aanvraag voor een vergunning voor een tracé vanaf 100 tot 500 m1</text:p>
                  </table:table-cell>
                  <table:table-cell table:style-name="entry" table:number-rows-spanned="1" table:number-columns-spanned="1">
                    <text:p text:style-name="table_al"> €           298,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4</text:p>
                  </table:table-cell>
                  <table:table-cell table:style-name="entry" table:number-rows-spanned="1" table:number-columns-spanned="1">
                    <text:p text:style-name="table_al">Tarief voor het in behandeling nemen van een aanvraag voor een vergunning voor een tracé vanaf  500 m1 vermeerderd met € 1,30 per m1 boven de 500 m1</text:p>
                  </table:table-cell>
                  <table:table-cell table:style-name="entry" table:number-rows-spanned="1" table:number-columns-spanned="1">
                    <text:p text:style-name="table_al"> €           341,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8  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             34,3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             34,3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lenen van een gehandicaptenparkeerkaart als bedoeld in artikel 49 van het Besluit administratieve bepalingen inzake het wegverkeer (BABW)</text:p>
                  </table:table-cell>
                  <table:table-cell table:style-name="entry" table:number-rows-spanned="1" table:number-columns-spanned="1">
                    <text:p text:style-name="table_al"> €             2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Voor het in behandeling nemen van een aanvraag voor een medische keuring, ter verkrijging van een gehandicaptenparkeerkaart </text:p>
                  </table:table-cell>
                  <table:table-cell table:style-name="entry" table:number-rows-spanned="1" table:number-columns-spanned="1">
                    <text:p text:style-name="table_al"> €             82,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Voor het in behandeling nemen van een aanvraag voor een medische keuring inclusief een huisbezoek, ter verkrijging van een gehandicaptenparkeerkaart </text:p>
                  </table:table-cell>
                  <table:table-cell table:style-name="entry" table:number-rows-spanned="1" table:number-columns-spanned="1">
                    <text:p text:style-name="table_al"> €           1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Voor het in behandeling nemen van een no-show bij een medische keuring, ter verkrijging van een gehandicaptenparkeerkaart</text:p>
                  </table:table-cell>
                  <table:table-cell table:style-name="entry" table:number-rows-spanned="1" table:number-columns-spanned="1">
                    <text:p text:style-name="table_al"> €             82,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3</text:p>
                  </table:table-cell>
                  <table:table-cell table:style-name="entry" table:number-rows-spanned="1" table:number-columns-spanned="1">
                    <text:p text:style-name="table_al">indien de aanvraag van een gehandicaptenparkeerkaart tijdens de behandeling wordt ingetrokken</text:p>
                  </table:table-cell>
                  <table:table-cell table:style-name="entry" table:number-rows-spanned="1" table:number-columns-spanned="1">
                    <text:p text:style-name="table_al"> €             27,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verkrijgen van een parkeerontheffing voor bedrijfsvoertuigen en kampeermiddelen ingevolge artikel 5:2, 5:3, 5:6, 5:7 en 5:8 van de APV Goeree-Overflakkee</text:p>
                  </table:table-cell>
                  <table:table-cell table:style-name="entry" table:number-rows-spanned="1" table:number-columns-spanned="1">
                    <text:p text:style-name="table_al"> €             21,3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6.1</text:p>
                  </table:table-cell>
                  <table:table-cell table:style-name="entry" table:number-rows-spanned="1" table:number-columns-spanned="1">
                    <text:p text:style-name="table_al">tot het verkrijgen van een formulier voor een geneeskundige verklaring volgens de Wet personenvervoer</text:p>
                  </table:table-cell>
                  <table:table-cell table:style-name="entry" table:number-rows-spanned="1" table:number-columns-spanned="1">
                    <text:p text:style-name="table_al"> €               4,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6.2</text:p>
                  </table:table-cell>
                  <table:table-cell table:style-name="entry" table:number-rows-spanned="1" table:number-columns-spanned="1">
                    <text:p text:style-name="table_al">tot het verkrijgen van een vergunning ten behoeve van oriëntatieritten</text:p>
                  </table:table-cell>
                  <table:table-cell table:style-name="entry" table:number-rows-spanned="1" table:number-columns-spanned="1">
                    <text:p text:style-name="table_al"> €             1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6.3</text:p>
                  </table:table-cell>
                  <table:table-cell table:style-name="entry" table:number-rows-spanned="1" table:number-columns-spanned="2">
                    <text:p text:style-name="table_al">tot het verkrijgen van een parkeervergunning op kenteken voor bewoners en ondernemers binnen de parkeerzo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e vergunning</text:p>
                  </table:table-cell>
                  <table:table-cell table:style-name="entry" table:number-rows-spanned="1" table:number-columns-spanned="1">
                    <text:p text:style-name="table_al"> €             83,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 vergunning                                                                                                          </text:p>
                  </table:table-cell>
                  <table:table-cell table:style-name="entry" table:number-rows-spanned="1" table:number-columns-spanned="1">
                    <text:p text:style-name="table_al"> €           12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deelkaarten voor bezoekers binnen de zone</text:p>
                  </table:table-cell>
                  <table:table-cell table:style-name="entry" table:number-rows-spanned="1" table:number-columns-spanned="1">
                    <text:p text:style-name="table_al"> €               0,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6.4</text:p>
                  </table:table-cell>
                  <table:table-cell table:style-name="entry" table:number-rows-spanned="1" table:number-columns-spanned="2">
                    <text:p text:style-name="table_al">tot het verkrijgen van een parkeervergunning op bedrijfsnaam voor ondernemers binnen de parkeerzon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e vergunning, per jaar                                                                                                         </text:p>
                  </table:table-cell>
                  <table:table-cell table:style-name="entry" table:number-rows-spanned="1" table:number-columns-spanned="1">
                    <text:p text:style-name="table_al"> €             83,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 vergunning en volgende, per jaar  </text:p>
                  </table:table-cell>
                  <table:table-cell table:style-name="entry" table:number-rows-spanned="1" table:number-columns-spanned="1">
                    <text:p text:style-name="table_al"> €           12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6.5</text:p>
                  </table:table-cell>
                  <table:table-cell table:style-name="entry" table:number-rows-spanned="1" table:number-columns-spanned="2">
                    <text:p text:style-name="table_al">tot het verkrijgen van een parkeervergunning op naam of kenteken voor het parkeren ten behoeve van het bieden van 1e lijnszorg in het gebied van de parkeerzon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aar                                                                                                            </text:p>
                  </table:table-cell>
                  <table:table-cell table:style-name="entry" table:number-rows-spanned="1" table:number-columns-spanned="1">
                    <text:p text:style-name="table_al"> €             43,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7.1</text:p>
                  </table:table-cell>
                  <table:table-cell table:style-name="entry" table:number-rows-spanned="1" table:number-columns-spanned="1">
                    <text:p text:style-name="table_al">tot het plaatsen van een oplaadpaal of andere oplaadinfrastructuur op of aan de openbare weg </text:p>
                  </table:table-cell>
                  <table:table-cell table:style-name="entry" table:number-rows-spanned="1" table:number-columns-spanned="1">
                    <text:p text:style-name="table_al"> €             3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9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afschriften, doorslagen, of fotokopieën van stukken per pagina op papier van A4-formaat, voor zover daarvoor niet elders in deze tabel of in een andere wettelijke regeling een tarief is opgenomen:</text:p>
                  </table:table-cell>
                  <table:table-cell table:style-name="entry" table:number-rows-spanned="1" table:number-columns-spanned="1">
                    <text:p text:style-name="table_al"> €               0,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afschriften, doorslagen, of fotokopieën van stukken per pagina op papier van A3-formaat, voor zover daarvoor niet elders in deze tabel of in een andere wettelijke regeling een tarief is opgenomen:</text:p>
                  </table:table-cell>
                  <table:table-cell table:style-name="entry" table:number-rows-spanned="1" table:number-columns-spanned="1">
                    <text:p text:style-name="table_al"> €               1,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afschriften, doorslagen, of fotokopieën van stukken per pagina op papier van A2-formaat, voor zover daarvoor niet elders in deze tabel of in een andere wettelijke regeling een tarief is opgenomen:</text:p>
                  </table:table-cell>
                  <table:table-cell table:style-name="entry" table:number-rows-spanned="1" table:number-columns-spanned="1">
                    <text:p text:style-name="table_al"> €               4,3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afschriften, doorslagen, of fotokopieën van stukken per pagina op papier van A1-formaat, voor zover daarvoor niet elders in deze tabel of in een andere wettelijke regeling een tarief is opgenomen:</text:p>
                  </table:table-cell>
                  <table:table-cell table:style-name="entry" table:number-rows-spanned="1" table:number-columns-spanned="1">
                    <text:p text:style-name="table_al"> €               5,7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afschriften, doorslagen, of fotokopieën van stukken per pagina op papier van A0-formaat, voor zover daarvoor niet elders in deze tabel of in een andere wettelijke regeling een tarief is opgenomen:</text:p>
                  </table:table-cell>
                  <table:table-cell table:style-name="entry" table:number-rows-spanned="1" table:number-columns-spanned="1">
                    <text:p text:style-name="table_al"> €               7,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             5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voor een ontheffing op grond van artikel 2:23b van de Algemene Plaatselijke Verordening Goeree-Overflakkee voor het op het strand aanleggen, voeden of onderhouden van een vuur bedraagt:</text:p>
                  </table:table-cell>
                  <table:table-cell table:style-name="entry" table:number-rows-spanned="1" table:number-columns-spanned="1">
                    <text:p text:style-name="table_al"> €             61,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Een vergunning voor een openbare inzameling van geld of goederen op grond van artikel 5.13 van de Algemene plaatselijke verordening Goeree-Overflakkee </text:p>
                  </table:table-cell>
                  <table:table-cell table:style-name="entry" table:number-rows-spanned="1" table:number-columns-spanned="1">
                    <text:p text:style-name="table_al"> €             20,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2   Dienstverlening vallend onder fysieke leefomgeving /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99, uitgave 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 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De in deze titel genoemde NEN-normen liggen ter inzage in het gemeentehu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text:span>
                      <text:span text:style-name="nadrukvet">Vooroverleg / beoordeling concept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de bouwkosten minder dan € 25.000 bedragen:</text:p>
                  </table:table-cell>
                  <table:table-cell table:style-name="entry" table:number-rows-spanned="1" table:number-columns-spanned="1">
                    <text:p text:style-name="table_al"> €           1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Indien de bouwkosten &gt;€ 25.000 maar &lt;100.000 bedragen:</text:p>
                  </table:table-cell>
                  <table:table-cell table:style-name="entry" table:number-rows-spanned="1" table:number-columns-spanned="1">
                    <text:p text:style-name="table_al"> €           2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Indien de bouwkosten &gt;100.000 maar &lt;500.000 bedragen:</text:p>
                  </table:table-cell>
                  <table:table-cell table:style-name="entry" table:number-rows-spanned="1" table:number-columns-spanned="1">
                    <text:p text:style-name="table_al"> €           3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 </text:p>
                  </table:table-cell>
                  <table:table-cell table:style-name="entry" table:number-rows-spanned="1" table:number-columns-spanned="1">
                    <text:p text:style-name="table_al">Indien de bouwkosten € 500.000 of meer bedragen:</text:p>
                  </table:table-cell>
                  <table:table-cell table:style-name="entry" table:number-rows-spanned="1" table:number-columns-spanned="1">
                    <text:p text:style-name="table_al"> €           5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dien het vooroverleg of de beoordeling van de conceptaanvraag resulteert in een aanvraag omgevingsvergunning, dan wordt 50% in mindering gebracht op de leges genoemd in 2.2.1.1, 2.2.1.2, 2.2.1.3 of 2.2.1.4, mits deze aanvraag is ingediend binnen 12 maanden na verzenddatum van het antwoord op het vooroverleg of de concept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m een (principe)uitspraak te doen of het college van burgemeester en wethouders bereid is om ten behoeve van een initiatief middels een planologische procedure af te wijken van het ter plaatse geldende bestemmingsplan</text:p>
                  </table:table-cell>
                  <table:table-cell table:style-name="entry" table:number-rows-spanned="1" table:number-columns-spanned="1">
                    <text:p text:style-name="table_al"> €           4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00.000 bedragen:</text:p>
                  </table:table-cell>
                  <table:table-cell table:style-name="entry" table:number-rows-spanned="1" table:number-columns-spanned="1">
                    <text:p text:style-name="table_al">2,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1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000.000 tot € 10.000.000 bedragen:</text:p>
                  </table:table-cell>
                  <table:table-cell table:style-name="entry" table:number-rows-spanned="1" table:number-columns-spanned="1">
                    <text:p text:style-name="table_al"> €           26.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van het bedrag waarmee die bouwkosten € 1.000.000,- te boven gaan:</text:p>
                  </table:table-cell>
                  <table:table-cell table:style-name="entry" table:number-rows-spanned="1" table:number-columns-spanned="1">
                    <text:p text:style-name="table_al">2,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10.000.000 of meer bedragen:</text:p>
                  </table:table-cell>
                  <table:table-cell table:style-name="entry" table:number-rows-spanned="1" table:number-columns-spanned="1">
                    <text:p text:style-name="table_al"> €        224.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van het bedrag waarmee die bouwkosten € 10.000.000 te boven gaan, met een maximum van € 400.000 aan bouwleges:</text:p>
                  </table:table-cell>
                  <table:table-cell table:style-name="entry" table:number-rows-spanned="1" table:number-columns-spanned="1">
                    <text:p text:style-name="table_al">1,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aanvraag voor het in behandeling nemen van een omgevingsvergunning voor het oprichten van een informatie- of gedenkpaneel wordt gedaan door (semi)overheden of culturele, maatschappelijke, charitatieve of daarmee gelijk te stellen lichamen met ideële doelstellingen bedraagt het tarief:</text:p>
                  </table:table-cell>
                  <table:table-cell table:style-name="entry" table:number-rows-spanned="1" table:number-columns-spanned="1">
                    <text:p text:style-name="table_al"> €             2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Extra welstandstoe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1.1 bedraagt het tarief, indien zich tijdens de beoordeling van de in dat subonderdeel bedoelde aanvraag wijzigingen voordoen in het bouwplan en daarvoor een nieuwe welstandstoets noodzakelijk is:</text:p>
                  </table:table-cell>
                  <table:table-cell table:style-name="entry" table:number-rows-spanned="1" table:number-columns-spanned="1">
                    <text:p text:style-name="table_al"> €                    -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Verplicht advies agrarische commiss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krachtens wettelijk voorschrift voor de in 2.3.1.1. bedoelde aanvraag een advies van de agrarische commissie nodig is wordt het bedrag als bedoeld in 2.3.1.1 verhoogd met het bedrag van de voorafgaand aan het in behandeling nemen aan de aanvrager medegedeelde kosten, blijkend uit een begroting die door burgemeester en wethouders is opgesteld. Indien een begroting is uitgebracht, wordt een aanvraag in behandeling genomen op de vijfde werkdag na de dag waarop de begroting aan de aanvrager ter kennis is gebracht, tenzij de aanvraag voor deze werkdag schriftelijk is ingetrok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 verhoogd met 10% van de op grond van dat onderdeel verschuldigde leges met een maximum bedrag van € 1.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Beoordeling aanvullende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1.1 bedraagt het tarief voor het in behandeling nemen van aanvullende gegevens die worden ingediend nadat de in dat subonderdeel bedoelde aanvraag al in behandeling is genomen:</text:p>
                  </table:table-cell>
                  <table:table-cell table:style-name="entry" table:number-rows-spanned="1" table:number-columns-spanned="1">
                    <text:p text:style-name="table_al"> €                    -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           181,8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geval voor het afwikkelen van de aanvraag een advies van één of meerdere deskundigen wordt voorgeschreven worden de werkelijke kosten doorberekend aan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181,8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           181,8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           303,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181,8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232,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282,9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232,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2">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333,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           333,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text:p>
                    <text:p text:style-name="table_al">De in dit artikel bedoelde leges zijn niet verschuldigd indien de met de procedure gepaard gaande kosten volgens afdeling 6.4 van de Wet ruimtelijke ordening zijn of worden verhaald</text:p>
                  </table:table-cell>
                  <table:table-cell table:style-name="entry" table:number-rows-spanned="1" table:number-columns-spanned="1">
                    <text:p text:style-name="table_al"> €           75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35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45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45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323,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5</text:p>
                  </table:table-cell>
                  <table:table-cell table:style-name="entry" table:number-rows-spanned="1" table:number-columns-spanned="2">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           75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een overschrijving van een verleende gebruiksvergunning ten name van een ander dan aan wie de vergunning is verleend</text:p>
                  </table:table-cell>
                  <table:table-cell table:style-name="entry" table:number-rows-spanned="1" table:number-columns-spanned="1">
                    <text:p text:style-name="table_al"> €             7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2">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2">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Goeree-Overflakkee 2015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           121,2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           227,3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Goeree-Overflakkee 2015 aangewezen stads- of dorpsgezicht, bedoeld in artikel 2.2, eerste lid, onder c, van de Wabo, waarvoor op grond van die provinciale verordening of artikel 10 van die gemeentelijke verordening een vergunning of ontheffing is vereist, bedraagt het tarief:</text:p>
                  </table:table-cell>
                  <table:table-cell table:style-name="entry" table:number-rows-spanned="1" table:number-columns-spanned="1">
                    <text:p text:style-name="table_al"> €           121,2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2">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           126,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2">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Goeree-Overflakkee een vergunning of ontheffing is vereist, als bedoeld in artikel 2.2, aanhef en eerste lid, onder d, van de Wabo, bedraagt het tarief:</text:p>
                  </table:table-cell>
                  <table:table-cell table:style-name="entry" table:number-rows-spanned="1" table:number-columns-spanned="1">
                    <text:p text:style-name="table_al"> €             7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2">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Goeree-Overflakkee een vergunning of ontheffing is vereist, als bedoeld in artikel 2.2, eerste lid, aanhef en onder e, van de Wabo, bedraagt het tarief:</text:p>
                  </table:table-cell>
                  <table:table-cell table:style-name="entry" table:number-rows-spanned="1" table:number-columns-spanned="1">
                    <text:p text:style-name="table_al"> €             7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2">
                    <text:p text:style-name="table_al">
                      <text:span text:style-name="nadrukvet">
                        <text:span text:style-name="nadrukcur">Kapp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Goeree-Overflakkee een vergunning of ontheffing is vereist, als bedoeld in artikel 2.2, eerste lid, aanhef en onder g, van de Wabo, bedraagt het tarief:</text:p>
                  </table:table-cell>
                  <table:table-cell table:style-name="entry" table:number-rows-spanned="1" table:number-columns-spanned="1">
                    <text:p text:style-name="table_al"> €             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waarvoor op grond van een bepaling in een provinciale verordening of een artikel in de Algemene plaats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             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             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
                      <text:span text:style-name="nadrukvet">
                        <text:span text:style-name="nadrukcur">Natura 2000-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7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7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             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             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             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             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2">
                    <text:p text:style-name="table_al">
                      <text:span text:style-name="nadrukvet">
                        <text:span text:style-name="nadrukcur">Beoordeling bodemrapport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milieukundig of archeologisch) wordt beoordeeld:</text:p>
                  </table:table-cell>
                  <table:table-cell table:style-name="entry" table:number-rows-spanned="1" table:number-columns-spanned="1">
                    <text:p text:style-name="table_al"> €                    -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2">
                    <text:p text:style-name="table_al">
                      <text:span text:style-name="nadrukvet">
                        <text:span text:style-name="nadrukcur">Adv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tot het verlenen van een omgevingsvergunning, als bedoeld in artikel 2.26, derde lid, van de Wabo; het bedrag van de voorafgaand aan het in behandeling nemen van de aanvraag tot het verlenen van een omgevingsvergunning aan de aanvrager meegedeelde kosten, blijkend uit een begroting die door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e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2">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           202,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Indien de aanvraag tijdens de behandeling wordt ingetrokken:</text:p>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 jaar na verlening van de vergunning en van de vergunning geen gebruik is gemaakt. De teruggaaf bedraagt:</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Indien op of na een jaar na de verlening maar voor twee jaren verstreken zijn, het verzoek wordt ontvangen bedraagt de teruggaaf:</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Indien op of na twee jaar na de verlening maar voor drie jaren verstreken zijn, het verzoek wordt ontvangen bedraagt de teruggaaf:</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Indien op of na drie jaar na de verlening het verzoek wordt ingediend,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na het onherroepelijk worden van de beschikking aanspraak op teruggaaf van een deel van de leges. De teruggaaf bedraagt:                                                                                   van de op grond van die onderdelen voor de betreffende activiteit verschuldigde leges. Indien op of na 6 maanden na het onherroepelijk worden van de weigering een verzoek wordt ingediend, wordt geen teruggaaf verleend.</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2</text:p>
                  </table:table-cell>
                  <table:table-cell table:style-name="entry" table:number-rows-spanned="1" table:number-columns-spanned="1">
                    <text:p text:style-name="table_al">Onder een weigering bedoeld in onderdeel 2.4.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
                      <text:span text:style-name="nadrukcur">Teruggaaf als gevolg van het buiten behandeling stellen als bedoeld in artikel 4.5 </text:span>
                      <text:span text:style-name="nadrukcur">Aw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ag tot het verlenen van een omgevingsvergunning voor een project dat geheel of gedeeltelijk bestaat uit bouw-, aanleg- of sloopactiviteiten, als bedoeld in de onderdelen 2.3.1, 2.3.2, 2.3.6 en 2.3.7, buiten behandeling wordt gesteld als bedoeld in artikel 4.5 Awb, bestaat aanspraak op teruggaaf van een deel van de leges. De teruggaaf bedraagt:</text:p>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
                      <text:span text:style-name="nadrukcur">Teruggaaf duurzaam 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voor het (nieuw)bouwen van een woning wordt gerealiseerd door duurzaam bouwen, komt men in aanmerking voor een vermindering van de tarieven genoemd onder 2.3.1 Bouwactiviteiten. Van duurzame bouw als hiervoor bedoeld, is sprake indien uit een zogenoemde EPC-berekening (de Energieprestatiecoëfficiënt conform NEN-norm 7120) blijkt dat de EPC van de desbetreffende woning niet hoger is dan 0,00. De vermindering wordt toegepast nadat de gerealiseerde bouw is gecontroleerd op het aspect duurzame bouw. De vermindering bedraagt 50%, met een maximum van € 4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
                      <text:span text:style-name="nadrukcur">Teruggaaf vergunningsvrij 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ag tot het verlenen van een omgevingsvergunning activiteit bouwen niet wordt gehonoreerd omdat voor het bouwwerk  geen omgevingsvergunning is vereist, wordt teruggaaf verleend van de verschuldigde leges, met dien verstande dat te allen tijde is verschuldigd</text:p>
                  </table:table-cell>
                  <table:table-cell table:style-name="entry" table:number-rows-spanned="1" table:number-columns-spanned="1">
                    <text:p text:style-name="table_al"> €           1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
                      <text:span text:style-name="nadrukcur">Minimum- en maximumbedrag voor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asisbedrag á € 150,00 is te allen tijde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0,0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Wijziging omgevingsvergunning als gevolg van wijziging projec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           11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1</text:p>
                  </table:table-cell>
                  <table:table-cell table:style-name="entry" table:number-rows-spanned="1" table:number-columns-spanned="1">
                    <text:p text:style-name="table_al">indien de gemeente het bestemmingsplan en de daarvoor benodigde onderzoeken opstelt of doet opstellen</text:p>
                  </table:table-cell>
                  <table:table-cell table:style-name="entry" table:number-rows-spanned="1" table:number-columns-spanned="1">
                    <text:p text:style-name="table_al"> €       3.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2</text:p>
                  </table:table-cell>
                  <table:table-cell table:style-name="entry" table:number-rows-spanned="1" table:number-columns-spanned="1">
                    <text:p text:style-name="table_al">indien de aanvrager het bestemmingsplan en de daarvoor benodigde onderzoeken en bijlagen bij de gemeente aanlevert</text:p>
                  </table:table-cell>
                  <table:table-cell table:style-name="entry" table:number-rows-spanned="1" table:number-columns-spanned="1">
                    <text:p text:style-name="table_al"> €       1.1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3</text:p>
                  </table:table-cell>
                  <table:table-cell table:style-name="entry" table:number-rows-spanned="1" table:number-columns-spanned="1">
                    <text:p text:style-name="table_al">De in artikel 2.6.1.1 en 2.6.1.2 bedoelde leges zijn niet verschuldigd indien de met de procedure gepaard gaande kosten volgens afdeling 6.4 van de Wet ruimtelijke ordening zijn of worden verh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2.1</text:p>
                  </table:table-cell>
                  <table:table-cell table:style-name="entry" table:number-rows-spanned="1" table:number-columns-spanned="1">
                    <text:p text:style-name="table_al">indien de gemeente het wijzigingsplan en de daarvoor benodigde onderzoeken opstelt of doet opstellen</text:p>
                  </table:table-cell>
                  <table:table-cell table:style-name="entry" table:number-rows-spanned="1" table:number-columns-spanned="1">
                    <text:p text:style-name="table_al"> €       3.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2.2</text:p>
                  </table:table-cell>
                  <table:table-cell table:style-name="entry" table:number-rows-spanned="1" table:number-columns-spanned="1">
                    <text:p text:style-name="table_al">indien de aanvrager het wijzigingsplan en de daarvoor benodigde onderzoeken en bijlagen bij de gemeente aanlevert</text:p>
                  </table:table-cell>
                  <table:table-cell table:style-name="entry" table:number-rows-spanned="1" table:number-columns-spanned="1">
                    <text:p text:style-name="table_al"> €       1.1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2.3</text:p>
                  </table:table-cell>
                  <table:table-cell table:style-name="entry" table:number-rows-spanned="1" table:number-columns-spanned="1">
                    <text:p text:style-name="table_al">De in dit artikel bedoelde leges zijn niet verschuldigd indien de met de procedure gepaard gaande kosten volgens afdeling 6.4 van de Wet ruimtelijke ordening zijn of worden verh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             7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           19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melding als bedoeld in artikel 30 van de Drank- en Horecawet </text:p>
                  </table:table-cell>
                  <table:table-cell table:style-name="entry" table:number-rows-spanned="1" table:number-columns-spanned="1">
                    <text:p text:style-name="table_al"> €             61,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als bedoeld in artikel 35 van de Drank- en Horecawet </text:p>
                  </table:table-cell>
                  <table:table-cell table:style-name="entry" table:number-rows-spanned="1" table:number-columns-spanned="1">
                    <text:p text:style-name="table_al"> €             31,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             31,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             31,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text:span>
                      <text:span text:style-name="nadrukvet">Organiseren evenementen of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2">
                    <text:p text:style-name="table_al">Het tarief bedraagt voor het in behandeling nemen van een aanvraag om een vergunning voor het organiseren van een evenement als bedoeld in artikel 2.25, eerste lid, van de Algemene plaatselijke verordening Goeree-Overflakkee  (evenementenvergunning) en met toepassing van de categorie indeling uit de Handreiking evenementen regio Rotterdam-Rijnmond, indien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evenement dat valt onder categorie A</text:p>
                  </table:table-cell>
                  <table:table-cell table:style-name="entry" table:number-rows-spanned="1" table:number-columns-spanned="1">
                    <text:p text:style-name="table_al"> €             42,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a</text:p>
                  </table:table-cell>
                  <table:table-cell table:style-name="entry" table:number-rows-spanned="1" table:number-columns-spanned="1">
                    <text:p text:style-name="table_al">een evenement dat valt onder categorie A en waarvoor een ontheffing stoken benodigd is</text:p>
                  </table:table-cell>
                  <table:table-cell table:style-name="entry" table:number-rows-spanned="1" table:number-columns-spanned="1">
                    <text:p text:style-name="table_al"> €             6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meerjarige vergunning voor een evenement dat valt onder categorie A</text:p>
                  </table:table-cell>
                  <table:table-cell table:style-name="entry" table:number-rows-spanned="1" table:number-columns-spanned="1">
                    <text:p text:style-name="table_al"> €             84,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grootschalig evenement of een evenement met verhoogd risicoprofiel dat valt onder categorie B</text:p>
                  </table:table-cell>
                  <table:table-cell table:style-name="entry" table:number-rows-spanned="1" table:number-columns-spanned="1">
                    <text:p text:style-name="table_al"> €           16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grootschalig evenement of een evenement met verhoogd risicoprofiel dat valt onder categorie C</text:p>
                  </table:table-cell>
                  <table:table-cell table:style-name="entry" table:number-rows-spanned="1" table:number-columns-spanned="1">
                    <text:p text:style-name="table_al"> €           32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2">
                    <text:p text:style-name="table_al">tot het verlenen van een exploitatievergunning of wijziging van een exploitatievergunning op grond van artikel 3.4 van de Algemene plaatselijke verordening Goeree-Overflakkee, anders dan een wijziging bedoeld in 3.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       1.010,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           808,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2">
                    <text:p text:style-name="table_al">tot het wijzigen van een exploitatievergunning in verband met uitsluitend een wijziging van het beheer in een seksinrichting of escortbedrijf, op grond van de Algemene plaatselijke verordening Goeree-Overflakk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           181,8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           181,8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Splitsingsvergunning woonruimte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Exploitatievergunning op grond van de Algemene plaatselijke 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een exploitatievergunning als bedoeld in artikel 2.28 van</text:p>
                    <text:p text:style-name="table_al"> de Algemene plaatselijke verordening Goeree-Overflakkee</text:p>
                  </table:table-cell>
                  <table:table-cell table:style-name="entry" table:number-rows-spanned="1" table:number-columns-spanned="1">
                    <text:p text:style-name="table_al"> €           19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Een wijziging op de exploitatievergunning als bedoeld in artikel 2:28a lid 1 sub c van de Algemene plaatselijke verordening Goeree-Overflakkee </text:p>
                  </table:table-cell>
                  <table:table-cell table:style-name="entry" table:number-rows-spanned="1" table:number-columns-spanned="1">
                    <text:p text:style-name="table_al"> €             61,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Een wijziging op de exploitatievergunning als bedoeld in artikel 2:28 a met uitzondering van lid 1 sub c van de Algemene plaatselijke verordening Goeree-Overflakkee  </text:p>
                  </table:table-cell>
                  <table:table-cell table:style-name="entry" table:number-rows-spanned="1" table:number-columns-spanned="1">
                    <text:p text:style-name="table_al"> €             31,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Brandbeveiligingsverordening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2">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tot het in exploitatie nemen van een kinderdagverblijf (KDV), buitenschoolse opvang (BSO) of gastouderbureau (GOB) als bedoeld in artikel 1.45, eerste lid, van de Wet kinderopvang en kwaliteitseisen peuterspeelzalen</text:p>
                  </table:table-cell>
                  <table:table-cell table:style-name="entry" table:number-rows-spanned="1" table:number-columns-spanned="1">
                    <text:p text:style-name="table_al"> €       1.12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tot het in exploitatie nemen van een peuterspeelzaal (PSZ) als bedoeld in artikel 2.2, eerste lid, van de Wet kinderopvang en kwaliteitseisen peuterspeelzalen</text:p>
                  </table:table-cell>
                  <table:table-cell table:style-name="entry" table:number-rows-spanned="1" table:number-columns-spanned="1">
                    <text:p text:style-name="table_al"> €       1.12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tot het bieden van gastouderopvang (GO) als bedoeld in artikel 1.45, tweede lid, van de Wet kinderopvang en kwaliteitseisen peuterspeelzalen</text:p>
                  </table:table-cell>
                  <table:table-cell table:style-name="entry" table:number-rows-spanned="1" table:number-columns-spanned="1">
                    <text:p text:style-name="table_al"> €           29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8   In deze titel niet benoemde vergunning, ontheffing of ander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 </text:p>
                  </table:table-cell>
                  <table:table-cell table:style-name="entry" table:number-rows-spanned="1" table:number-columns-spanned="1">
                    <text:p text:style-name="table_al"> €             5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1</text:p>
                  </table:table-cell>
                  <table:table-cell table:style-name="entry" table:number-rows-spanned="1" table:number-columns-spanned="1">
                    <text:p text:style-name="table_al">om ontheffing van het verbod tot het optreden als straatartiest, straatfotograaf, tekenaar, filmoperateur of gids op de aangewezen plaatsen op grond van artikel 2:9 van de Algemene Plaatselijke Verordening Goeree-Overflakkee</text:p>
                  </table:table-cell>
                  <table:table-cell table:style-name="entry" table:number-rows-spanned="1" table:number-columns-spanned="1">
                    <text:p text:style-name="table_al"> €             42,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2">
                    <text:p text:style-name="table_al">Een vergunning voor het innemen van standplaats, op grond van artikel 5:18 van de Algemene plaatselijke verordening Goeree-Overflakk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2.1</text:p>
                  </table:table-cell>
                  <table:table-cell table:style-name="entry" table:number-rows-spanned="1" table:number-columns-spanned="1">
                    <text:p text:style-name="table_al">voor een dag of minder, tot maximaal 4 maanden</text:p>
                  </table:table-cell>
                  <table:table-cell table:style-name="entry" table:number-rows-spanned="1" table:number-columns-spanned="1">
                    <text:p text:style-name="table_al"> €             4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2.3</text:p>
                  </table:table-cell>
                  <table:table-cell table:style-name="entry" table:number-rows-spanned="1" table:number-columns-spanned="1">
                    <text:p text:style-name="table_al">langer dan 4 maanden tot een jaar</text:p>
                  </table:table-cell>
                  <table:table-cell table:style-name="entry" table:number-rows-spanned="1" table:number-columns-spanned="1">
                    <text:p text:style-name="table_al"> €           7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2.4</text:p>
                  </table:table-cell>
                  <table:table-cell table:style-name="entry" table:number-rows-spanned="1" table:number-columns-spanned="1">
                    <text:p text:style-name="table_al">voor een dag, indien de aanvraag wordt gedaan door culturele, maatschappelijke, charitatieve of daarmee gelijk te stellen lichamen met ideële doelstellingen bedraagt het tarief</text:p>
                  </table:table-cell>
                  <table:table-cell table:style-name="entry" table:number-rows-spanned="1" table:number-columns-spanned="1">
                    <text:p text:style-name="table_al"> €             10,7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rende bij raadsbesluit van 14 december 20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griffier van de gemeente Goeree-Overflakk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Mim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228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8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8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Wijziging Legesverorden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281</meta:user-defined>
    <meta:user-defined meta:name="OVERHEIDop.GmbID/DC.identifier">gmb-2017-232281</meta:user-defined>
    <meta:user-defined meta:name="OVERHEID.TaxonomieBeleidsagenda/OVERHEID.category">Financiën | Organisatie en beleid</meta:user-defined>
    <meta:user-defined meta:name="OVERHEID.Gemeente/DC.spatial">Goeree-Overflakkee</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op.versieInformatie"/>
  </office:meta>
</office:document-meta>
</file>