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sluit tot vaststelling hogere grenswaarden ingevolge artikel 110a van 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hebben het voornemen, in verband met een voorgenomen realisatie van 64 woningen in een plangebied aan de Oosthavendijk 18 te Middelharnis, hogere grenswaarden vast te stellen.</text:p>
            <text:p text:style-name="tussenkopcur">
            <text:span text:style-name="nadrukvet">Overwegingen</text:span>
          </text:p>
            <text:p text:style-name="common-al">Uit het akoestisch onderzoek, dat in het kader van het bestemmingsplan is uitgevoerd, blijkt dat de voorkeursgrenswaarde van 48 dB voor de nieuw te realiseren appartementen met 4 dB wordt overschreden en voor een te realiseren vrijstaande woning met 2 dB. Om de woningen te kunnen realiseren moet een hogere grenswaardenprocedure worden doorlopen. Het college is, op basis van de Wet geluidshinder, bevoegd ontheffing te verlenen. Omdat de geluidsbelasting lager is dan de maximale grenswaarde is het voornemen om een hogere waarde voor het plangebied vast te stellen.</text:p>
            <text:p text:style-name="tussenkopcur">
            <text:span text:style-name="nadrukvet">Inzage</text:span>
          </text:p>
            <text:p text:style-name="common-al">De stukken van het ontwerp besluit kunt u vanaf 15 februari tot en met 28 maart 2017 inzien op het gemeentehuis van Goeree-Overflakkee, Koningin Julianaweg 45, Middelharnis. Binnen deze termijn kunt u zienswijzen indienen. Het gemeentehuis is op werkdagen geopend van 8.00 tot 17.00 uur, op donderdag van 18.00 tot 20.00 uur en op zaterdag van 9.00 tot 11.00 uur. De gemeente werkt alleen op afspraak. U kunt het Besluit tot hogere geluidswaarden ook inzien onder aan deze pagina.</text:p>
            <text:p text:style-name="tussenkopcur">
            <text:span text:style-name="nadrukvet">Informatie</text:span>
          </text:p>
            <text:p text:style-name="last-al">Voor meer informatie kunt u contact opnemen met de heer J. Moelker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322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tot vaststelling hogere grenswaarden ingevolge artikel 110a van 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28</meta:user-defined>
    <meta:user-defined meta:name="OVERHEIDop.GmbID/DC.identifier">gmb-2017-23228</meta:user-defined>
    <meta:user-defined meta:name="OVERHEID.TaxonomieBeleidsagenda/OVERHEID.category">Ruimte en infrastruc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41LK</meta:user-defined>
    <meta:user-defined meta:name="OVERHEIDop.woonplaats">Middelharnis</meta:user-defined>
    <meta:user-defined meta:name="OVERHEIDop.straatnaam">Oosthavendijk</meta:user-defined>
    <meta:user-defined meta:name="OVERHEIDgvop.Informatietype/DC.type">Plannen | overig</meta:user-defined>
    <meta:user-defined meta:name="OVERHEID.Gemeente/DCTERMS.publisher">Goeree-Overflakkee</meta:user-defined>
    <meta:user-defined meta:name="OVERHEID.Gemeente/OVERHEID.authority">Goeree-Overflakkee</meta:user-defined>
    <meta:user-defined meta:name="OVERHEID.EPSG28992/DC.spatial">71697 420529</meta:user-defined>
    <meta:user-defined meta:name="OVERHEIDop.versieInformatie"/>
  </office:meta>
</office:document-meta>
</file>