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enkum houdende belastingregels omtrent toerisme Verordening toeristenbelasting 2018</text:p>
      <text:section text:name="regeling_id1-3-2" text:style-name="regeling">
        <text:section text:name="aanhef_id1-3-2-1" text:style-name="aanhef">
          <text:section text:name="preambule_id1-3-2-1-1" text:style-name="preambule">
            <text:p text:style-name="al">De raad van de gemeente Renkum;</text:p>
            <text:p text:style-name="al"/>
            <text:p text:style-name="al">gelezen het voorstel van het college van burgemeester en wethouders van 21 november 2017</text:p>
            <text:p text:style-name="al"/>
            <text:p text:style-name="al">gelet op <text:a xlink:href="http://wetten.overheid.nl/cgi-bin/deeplink/law1/title=Gemeentewet /article=224" xlink:type="simple">artikel 224 van de Gemeentewet</text:a> ;</text:p>
            <text:p text:style-name="al"/>
            <text:p text:style-name="al">besluit vast te stellen de volgende verordening:</text:p>
            <text:p text:style-name="al"/>
            <text:p text:style-name="al">Verordening op de heffing en invordering van toeristenbelasting 2018</text:p>
            <text:p text:style-name="al"/>
            <text:p text:style-name="al">(Verordening 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 </text:p>
              </text:list-item>
              <text:list-item text:style-override="id1-3-2-2-1-3-2">
                <text:number>b.</text:number>
                <text:p text:style-name="al">hotels en pensions: gebouwen, woningen en andere verblijven of gedeelten daarvan, niet zijnde vakantie-onderkomens, in hoofdzaak bestemd voor dan wel gebezigd als verblijf voor vakantie en andere recreatieve doeleinden, waar slaapplaatsen worden verhuurd dan wel te huur worden aangeboden;</text:p>
              </text:list-item>
              <text:list-item text:style-override="id1-3-2-2-1-3-3">
                <text:number>c.</text:number>
                <text:p text:style-name="al">mobiele kampeeronderkomens: tenten, vouwwagens, kampeerauto's, toercaravans en soortgelijke onderkomens dan wel soortgelijke voertuigen welke bestemd zijn dan wel gebezigd worden als verblijf voor vakantie en andere recreatieve doeleinden; </text:p>
              </text:list-item>
              <text:list-item text:style-override="id1-3-2-2-1-3-4">
                <text:number>d.</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 </text:p>
              </text:list-item>
              <text:list-item text:style-override="id1-3-2-2-1-3-5">
                <text:number>e.</text:number>
                <text:p text:style-name="al">vaste standplaats: een terrein of terreingedeelte dat bestemd is voor het gedurende een seizoen of een jaar plaatsen van een zelfde mobiel kampeeronderkomen of stacaravan;</text:p>
              </text:list-item>
              <text:list-item text:style-override="id1-3-2-2-1-3-6">
                <text:number>f.</text:number>
                <text:p text:style-name="al">groepsverblijven: verblijfsruimten die zijn ingericht voor het gezamenlijk overnachten voor recreatieve doeleinden door groepen van 20 of meer perso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text:a xlink:href="http://wetten.overheid.nl/cgi-bin/deeplink/law1/title=Wet Toelating Zorginstellingen/article=5" xlink:type="simple">artikel 5, eerste lid, van de Wet Toelating Zorginstellingen</text:a> ;</text:p>
              </text:list-item>
              <text:list-item text:style-override="id1-3-2-2-4-3-2">
                <text:number>2.</text:number>
                <text:p text:style-name="al">van een vreemdeling als bedoeld in <text:a xlink:href="http://wetten.overheid.nl/cgi-bin/deeplink/law1/title=Vreemdelingenwet 2000/article=29" xlink:type="simple">artikel 29, eerste lid, van de Vreemdelingenwet 2000</text:a> , die rechtmatig in Nederland verblijft in de zin van <text:a xlink:href="http://wetten.overheid.nl/cgi-bin/deeplink/law1/title=Vreemdelingenwet 2000/article=8" xlink:type="simple">artikel 8, letters c, d, f, g, h, van voornoemde wet</text:a> , en voor zover deze persoon verblijf houdt als bedoeld in artikel 1 van de Verordening, onder verantwoordelijkheid van het Centraal Orgaan opvang Asielzoekers.</text:p>
              </text:list-item>
              <text:list-item text:style-override="id1-3-2-2-4-3-3">
                <text:number>3.</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De belasting ter zake van verblijf in een mobiel kampeeronderkomen op een vaste standplaats, dan wel in een vakantiehuisje, welk onderkomen of huisje gedurende het belastingjaar in hoofdzaak is bestemd en wordt gebezigd voor het verblijfhouden door één of meer leden van eenzelfde huishouden, bedraagt in afwijking van artikel 5, per onderkomen of huisje dat geschikt is voor gebruik of slechts gebruikt mag worden gedurende;</text:p>
                <text:list text:style-name="id1-3-2-2-6-2-3">
                  <text:list-item text:style-override="id1-3-2-2-6-2-3-1">
                    <text:number>a.</text:number>
                    <text:p text:style-name="al">de periode 1 maart tot en met 31 oktober: </text:p>
                    <text:p text:style-name="al">3,0 x 55 x het in artikel 8 genoemde tarief;</text:p>
                  </text:list-item>
                  <text:list-item text:style-override="id1-3-2-2-6-2-3-2">
                    <text:number>b.</text:number>
                    <text:p text:style-name="al">de periode 1 januari en met 31 december:</text:p>
                    <text:p text:style-name="al">3,0 x 55 x het in artikel 8 genoemde tarief.</text:p>
                  </text:list-item>
                </text:list>
              </text:list-item>
              <text:list-item text:style-override="id1-3-2-2-6-3">
                <text:number>2.</text:number>
                <text:p text:style-name="al">in het eerste lid is de berekening de van:</text:p>
                <text:list text:style-name="id1-3-2-2-6-3-3">
                  <text:list-item text:style-override="id1-3-2-2-6-3-3-1">
                    <text:number>-</text:number>
                    <text:p text:style-name="al">de eerste factor: het aantal personen dat heeft overnacht;</text:p>
                  </text:list-item>
                  <text:list-item text:style-override="id1-3-2-2-6-3-3-2">
                    <text:number>-</text:number>
                    <text:p text:style-name="al">de tweede factor: het aantal malen dat door die personen is overnacht.</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 </text:p>
            <text:p text:style-name="al">Het tarief bedraagt per overnachting: </text:p>
            <text:list text:style-name="id1-3-2-2-8-3">
              <text:list-item text:style-override="id1-3-2-2-8-3-1">
                <text:number>a.</text:number>
                <text:p text:style-name="al"> in een hotel: € 1,90;</text:p>
              </text:list-item>
              <text:list-item text:style-override="id1-3-2-2-8-3-2">
                <text:number>b.</text:number>
                <text:p text:style-name="al"> in een vakantie-onderkomen, een pension, een mobiel kampeeronderkomen, niet-beroepsmatig verhuurde ruimten, een groepsverblijf of op een vaste standplaats: € 1,05.</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text:a xlink:href="http://wetten.overheid.nl/cgi-bin/deeplink/law1/title=Invorderingswet 1990/article=9" xlink:type="simple">artikel 9, eerste lid, van de Invorderingswet 1990</text:a> moeten de aanslagen worden betaald in één termijn welke vervalt op de laatste dag van de tweede maand volgend op de maand die in de dagtekening van het aanslagbiljet is vermeld.</text:p>
              </text:list-item>
              <text:list-item text:style-override="id1-3-2-2-12-3">
                <text:number>2.</text:number>
                <text:p text:style-name="al">De <text:a xlink:href="http://wetten.overheid.nl/cgi-bin/deeplink/law1/title=Algemene termijnenwet" xlink:type="simple">Algemene termijnenwet</text:a>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toeristenbelasting.</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17’' van 21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g na die van de bekendmaking.</text:p>
              </text:list-item>
              <text:list-item text:style-override="id1-3-2-2-15-3">
                <text:number>2.</text:number>
                <text:p text:style-name="al">De datum van ingang van de heffing is 1 januari 2018.</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18.</text:p>
            <text:p text:style-name="al"/>
          </text:section>
        </text:section>
        <text:section text:name="regeling-sluiting_id1-3-2-3" text:style-name="regeling-sluiting">
          <text:section text:name="slotformulering_id1-3-2-3-1" text:style-name="slotformulering">
            <text:p text:style-name="al"> Aldus vastgesteld in openbare raadsvergadering van 20 december 2017. </text:p>
          </text:section>
          <text:section text:name="ondertekening_id1-3-2-3-2">
            <text:p><text:span text:style-name="functie">De voorzitter, A.M.J Schaap</text:span></text:p>
            <text:p><text:span text:style-name="functie">De griffier, mr. J.I.M. le Co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227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7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7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enkum houdende belastingregels omtrent toerisme 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270</meta:user-defined>
    <meta:user-defined meta:name="OVERHEIDop.GmbID/DC.identifier">gmb-2017-232270</meta:user-defined>
    <meta:user-defined meta:name="OVERHEID.TaxonomieBeleidsagenda/OVERHEID.category">Financiën | Organisatie en beleid</meta:user-defined>
    <meta:user-defined meta:name="OVERHEID.Gemeente/DC.spatial">Renkum</meta:user-defined>
    <meta:user-defined meta:name="DC.source">artikel 224 van de Gemeentewet;1.0:c:BWBR0005416&amp;artikel=224&amp;g=2017-07-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xs:date/OVERHEIDop.startdatum">2017-12-29</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op.betreftRegeling">CVDR606119_1</meta:user-defined>
    <meta:user-defined meta:name="OVERHEIDop.versieInformatie"/>
  </office:meta>
</office:document-meta>
</file>