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6*"/>
    </style:style>
    <style:style style:family="table-column" style:parent-style-name="colspec" style:name="id1-3-2-2-1-7-1-2">
      <style:table-column-properties style:rel-column-width="62*"/>
    </style:style>
    <style:style style:family="table-column" style:parent-style-name="colspec" style:name="id1-3-2-2-1-7-1-3">
      <style:table-column-properties style:rel-column-width="16*"/>
    </style:style>
    <style:style style:family="table-column" style:parent-style-name="colspec" style:name="id1-3-2-2-1-11-1-1">
      <style:table-column-properties style:rel-column-width="16*"/>
    </style:style>
    <style:style style:family="table-column" style:parent-style-name="colspec" style:name="id1-3-2-2-1-11-1-2">
      <style:table-column-properties style:rel-column-width="62*"/>
    </style:style>
    <style:style style:family="table-column" style:parent-style-name="colspec" style:name="id1-3-2-2-1-11-1-3">
      <style:table-column-properties style:rel-column-width="16*"/>
    </style:style>
    <style:style style:family="table-column" style:parent-style-name="colspec" style:name="id1-3-2-2-1-15-1-1">
      <style:table-column-properties style:rel-column-width="16*"/>
    </style:style>
    <style:style style:family="table-column" style:parent-style-name="colspec" style:name="id1-3-2-2-1-15-1-2">
      <style:table-column-properties style:rel-column-width="62*"/>
    </style:style>
    <style:style style:family="table-column" style:parent-style-name="colspec" style:name="id1-3-2-2-1-15-1-3">
      <style:table-column-properties style:rel-column-width="16*"/>
    </style:style>
    <style:style style:family="table-column" style:parent-style-name="colspec" style:name="id1-3-2-2-1-20-1-1">
      <style:table-column-properties style:rel-column-width="16*"/>
    </style:style>
    <style:style style:family="table-column" style:parent-style-name="colspec" style:name="id1-3-2-2-1-20-1-2">
      <style:table-column-properties style:rel-column-width="62*"/>
    </style:style>
    <style:style style:family="table-column" style:parent-style-name="colspec" style:name="id1-3-2-2-1-20-1-3">
      <style:table-column-properties style:rel-column-width="16*"/>
    </style:style>
    <style:style style:family="table-column" style:parent-style-name="colspec" style:name="id1-3-2-2-1-24-1-1">
      <style:table-column-properties style:rel-column-width="16*"/>
    </style:style>
    <style:style style:family="table-column" style:parent-style-name="colspec" style:name="id1-3-2-2-1-24-1-2">
      <style:table-column-properties style:rel-column-width="62*"/>
    </style:style>
    <style:style style:family="table-column" style:parent-style-name="colspec" style:name="id1-3-2-2-1-24-1-3">
      <style:table-column-properties style:rel-column-width="16*"/>
    </style:style>
    <style:style style:family="table-column" style:parent-style-name="colspec" style:name="id1-3-2-2-1-30-1-1">
      <style:table-column-properties style:rel-column-width="16*"/>
    </style:style>
    <style:style style:family="table-column" style:parent-style-name="colspec" style:name="id1-3-2-2-1-30-1-2">
      <style:table-column-properties style:rel-column-width="62*"/>
    </style:style>
    <style:style style:family="table-column" style:parent-style-name="colspec" style:name="id1-3-2-2-1-30-1-3">
      <style:table-column-properties style:rel-column-width="16*"/>
    </style:style>
    <style:style style:family="table-column" style:parent-style-name="colspec" style:name="id1-3-2-2-1-32-1-1">
      <style:table-column-properties style:rel-column-width="16*"/>
    </style:style>
    <style:style style:family="table-column" style:parent-style-name="colspec" style:name="id1-3-2-2-1-32-1-2">
      <style:table-column-properties style:rel-column-width="62*"/>
    </style:style>
    <style:style style:family="table-column" style:parent-style-name="colspec" style:name="id1-3-2-2-1-32-1-3">
      <style:table-column-properties style:rel-column-width="16*"/>
    </style:style>
    <style:style style:family="table-column" style:parent-style-name="colspec" style:name="id1-3-2-2-1-34-1-1">
      <style:table-column-properties style:rel-column-width="16*"/>
    </style:style>
    <style:style style:family="table-column" style:parent-style-name="colspec" style:name="id1-3-2-2-1-34-1-2">
      <style:table-column-properties style:rel-column-width="62*"/>
    </style:style>
    <style:style style:family="table-column" style:parent-style-name="colspec" style:name="id1-3-2-2-1-34-1-3">
      <style:table-column-properties style:rel-column-width="16*"/>
    </style:style>
  </office:automatic-styles>
  <office:body>
    <office:text>
      <text:p text:style-name="new_page_staatscourant"/>
      <text:p text:style-name="single-kop-titel">VERORDENING TOT EERSTE WIJZIGING LEGESVERORDENING 2018</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30 november 2017;</text:p>
            <text:p text:style-name="al"/>
            <text:p text:style-name="al">gelet op artikel 10 van de Legesverordening 2017;</text:p>
            <text:p text:style-name="al"/>
            <text:p text:style-name="al">b e s l u i t :</text:p>
            <text:p text:style-name="al"/>
            <text:p text:style-name="al">vast te stellen de:</text:p>
            <text:p text:style-name="al"/>
            <text:p text:style-name="al">"VERORDENING TOT EERSTE WIJZIGING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tarieventabel</text:p>
            <text:p text:style-name="al"/>
            <text:p text:style-name="al">De tarieventabel wordt als volgt gewijzigd: </text:p>
            <text:p text:style-name="al"/>
            <text:p text:style-name="al">Hoofdstuk 1.1 Burgerlijke st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13,20</text:p>
                  </table:table-cell>
                </table:table-row>
              </table:table>
              <text:p text:style-name="table_bottom"/>
            </text:section>
            <text:p text:style-name="al"/>
            <text:p text:style-name="al">Hoofdstuk 1.19 Verkeer en vervoer</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tot het verkrijgen van een gehandicaptenparkeerkaart als </text:p>
                    <text:p text:style-name="table_al">bedoeld in artikel 49 van het Besluit administratieve bepalingen </text:p>
                    <text:p text:style-name="table_al">inzake het wegverkeer (BABW) met medisch onderzoek</text:p>
                  </table:table-cell>
                  <table:table-cell table:style-name="entry" table:number-rows-spanned="1" table:number-columns-spanned="1">
                    <text:p text:style-name="table_al">€ 71,75</text:p>
                  </table:table-cell>
                </table:table-row>
              </table:table>
              <text:p text:style-name="table_bottom"/>
            </text:section>
            <text:p text:style-name="al"/>
            <text:p text:style-name="al">Hoofdstuk 1.2 Reisdocumente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text:p>
                    <text:p text:style-name="table_al">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text:p>
                    <text:p text:style-name="table_al">aantal bladzijden bevattende dan een nationaal paspoort als </text:p>
                    <text:p text:style-name="table_al">bedoeld in 1.2.1.1. (zakenpaspoort)</text:p>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r behoeve van een </text:p>
                    <text:p text:style-name="table_al">persoon die op grond van de Wet betreffende de positie van </text:p>
                    <text:p text:style-name="table_al">Molukkers als Nederlander wordt behandeld (faciliteitenpaspoort)</text:p>
                    <text:p text:style-name="table_al">tot 18 jaar en voor de duur van maximaal 5 jaar</text:p>
                    <text:p text:style-name="table_al">vanaf 18 jaar en voor de duur van maximaal 10 jaar </text:p>
                  </table:table-cell>
                  <table:table-cell table:style-name="entry" table:number-rows-spanned="1" table:number-columns-spanned="1">
                    <text:p text:style-name="table_al"/>
                    <text:p text:style-name="table_al"/>
                    <text:p text:style-name="table_al"/>
                    <text:p text:style-name="table_al">€ 52,00</text:p>
                    <text:p text:style-name="table_al">€ 65,30</text:p>
                  </table:table-cell>
                </table:table-row>
                <table:table-row table:style-name="row">
                  <table:table-cell table:style-name="entry" table:number-rows-spanned="1" table:number-columns-spanned="1">
                    <text:p text:style-name="table_al">1.2.1.4</text:p>
                    <text:p text:style-name="table_al"/>
                  </table:table-cell>
                  <table:table-cell table:style-name="entry" table:number-rows-spanned="1" table:number-columns-spanned="1">
                    <text:p text:style-name="table_al">Tot het verstrekken van een reisdocument voor vluchtelingen of reisdocument voor vreemdelingen (maximale duur 5 jaar)</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text:p>
                    <text:p text:style-name="table_al">bedoeld in 1.2.1.1, 1.2.1.2, 1.2.1.3 en 1.2.14</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text:p>
                    <text:p text:style-name="table_al">behoeve van een aanvraag van een Nederlandse identiteitskaart</text:p>
                    <text:p text:style-name="table_al">voo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18 jaar en voor de duur van maximaal 5 jaar</text:p>
                    <text:p text:style-name="table_al">vanaf 18 jaar en voor de duur van maximaal 10 jaar</text:p>
                  </table:table-cell>
                  <table:table-cell table:style-name="entry" table:number-rows-spanned="1" table:number-columns-spanned="1">
                    <text:p text:style-name="table_al">€ 29,05</text:p>
                    <text:p text:style-name="table_al">€ 51,05</text:p>
                  </table:table-cell>
                </table:table-row>
                <table:table-row table:style-name="row">
                  <table:table-cell table:style-name="entry" table:number-rows-spanned="1" table:number-columns-spanned="1">
                    <text:p text:style-name="table_al"> 1.2.2.2</text:p>
                  </table:table-cell>
                  <table:table-cell table:style-name="entry" table:number-rows-spanned="1" table:number-columns-spanned="1">
                    <text:p text:style-name="table_al">in andere gevallen dan bedoeld in onderdeel 1.2.2.1</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text:p>
                    <text:p text:style-name="table_al">1.2.1.3 en 1.2.2 worden bij een spoedlevering vermeerderd </text:p>
                    <text:p text:style-name="table_al">met een bedrag v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text:p>
                    <text:p text:style-name="table_al">spoedlevering van een nieuw reisdocument als bedoeld in </text:p>
                    <text:p text:style-name="table_al">1.2.1.1, 1.2.1.2, 1.2.1.3 en 1.2.1.4 slechts één keer per reis-</text:p>
                    <text:p text:style-name="table_al">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genoemd in de onderdelen 1.2.1. tot en met 1.2.4 wordt </text:p>
                    <text:p text:style-name="table_al">indien aan de aanvrager reeds eerder een reisdocument werd </text:p>
                    <text:p text:style-name="table_al">verstrekt, welk document bij de aanvraag niet compleet kan worden overlegd, de terzake verschuldigde leges, verhoogd met</text:p>
                  </table:table-cell>
                  <table:table-cell table:style-name="entry" table:number-rows-spanned="1" table:number-columns-spanned="1">
                    <text:p text:style-name="table_al">€ 0,00</text:p>
                    <text:p text:style-name="table_al"/>
                  </table:table-cell>
                </table:table-row>
              </table:table>
              <text:p text:style-name="table_bottom"/>
            </text:section>
            <text:p text:style-name="al"/>
            <text:p text:style-name="al"/>
            <text:p text:style-name="al">Hoofdstuk 1.3 Rijbewijze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text:p>
                    <text:p text:style-name="table_al">aanvraag tot het afgeven, vernieuwen of omwisselen van een </text:p>
                    <text:p text:style-name="table_al">rijbewijs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text:p>
                    <text:p text:style-name="table_al">spoedlevering vermeerderd met</text:p>
                  </table:table-cell>
                  <table:table-cell table:style-name="entry" table:number-rows-spanned="1" table:number-columns-spanned="1">
                    <text:p text:style-name="table_al">€ 43,80</text:p>
                  </table:table-cell>
                </table:table-row>
              </table:table>
              <text:p text:style-name="table_bottom"/>
            </text:section>
            <text:p text:style-name="al"/>
            <text:p text:style-name="al">Hoofdstuk 1.9 Overige publiekszaken</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text:p>
                    <text:p text:style-name="table_al">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able:table-cell>
                </table:table-row>
              </table:table>
              <text:p text:style-name="table_bottom"/>
            </text:section>
            <text:p text:style-name="al"/>
            <text:p text:style-name="al">1.9.1 Vervalt. Dit zijn landelijk vastgestelde leges waarin geen gemeentelijk deel is opgenomen.</text:p>
            <text:p text:style-name="al"/>
            <text:p text:style-name="al">Hoofdstuk 2.3 Omgevingsvergunning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text:p>
                    <text:p text:style-name="table_al">nodig is middels de maatwerkmethode in het kader van het </text:p>
                    <text:p text:style-name="table_al">bestemmingsplan 'Cultureel Erfgoed gemeente Loppersum',</text:p>
                    <text:p text:style-name="table_al">wordt het tarief verhoogd met de kosten die daarvoor bij de gemeente in rekening worden gebracht, met dien verstande dat dit bedrag </text:p>
                    <text:p text:style-name="table_al">verhoogd wordt met 10%.</text:p>
                    <text:p text:style-name="table_al">Bij meerdere activiteiten binnen één vergunning worden deze kosten</text:p>
                    <text:p text:style-name="table_al">eenmaal in rekening gebracht.</text:p>
                    <text:p text:style-name="table_al">Wanneer een omgevingsvergunning wordt geweigerd, worden </text:p>
                    <text:p text:style-name="table_al">de gemaakte kosten met betrekking tot nadere onderzoeken en / of </text:p>
                    <text:p text:style-name="table_al">een landschappelijk inpassingsplan in zijn gehee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er nadere onderzoeken en/of een landschappelijk </text:p>
                    <text:p text:style-name="table_al">inpassingsplan dienen te worden uitgevoerd, dan wel een plan</text:p>
                    <text:p text:style-name="table_al">nodig is 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 eenmaal in rekening gebracht.</text:p>
                    <text:p text:style-name="table_al"/>
                    <text:p text:style-name="table_al">Wanneer een omgevingsvergunning wordt geweigerd, worden </text:p>
                    <text:p text:style-name="table_al">de gemaakte kosten met betrekking tot nadere onderzoeken en / 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en de oplevering conform digitale vereisten, waaronder een plankaart. </text:p>
                    <text:p text:style-name="table_al">Indien er nadere onderzoeken en/of een landschappelijk inpassingsplan dienen te worden uitgevoerd, dan wel een plan nodig is middels de maatwerkmethode in het kader van het bestemmingsplan 'Cultureel Erfgoed gemeente Loppersum', wordt het tarief verhoogd met de kosten die daarvoor bij de gemeente in rekening worden gebracht, met dien verstande dat dit bedrag verhoogd wordt met 10%.</text:p>
                    <text:p text:style-name="table_al">Wanneer een omgevingsvergunning wordt geweigerd, worden </text:p>
                    <text:p text:style-name="table_al">de gemaakte kosten met betrekking tot nadere onderzoeken en / of </text:p>
                    <text:p text:style-name="table_al">een landschappelijk inpassingsplan in zijn geheel geheven.</text:p>
                    <text:p text:style-name="table_al"/>
                    <text:p text:style-name="table_al">Indien er zienswijzen tegen het ontwerpbesluit worden ingediend, worden de procedurekosten verhoogd met € 500.</text:p>
                  </table:table-cell>
                  <table:table-cell table:style-name="entry" table:number-rows-spanned="1" table:number-columns-spanned="1">
                    <text:p text:style-name="table_al"/>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er nadere onderzoeken en/of een landschappelijk </text:p>
                    <text:p text:style-name="table_al">inpassingsplan dienen te worden uitgevoerd, dan wel een plan</text:p>
                    <text:p text:style-name="table_al">nodig is middels de maatwerkmethode in het kader van het </text:p>
                    <text:p text:style-name="table_al">bestemmingsplan 'Cultureel Erfgoed gemeente Loppersum',</text:p>
                    <text:p text:style-name="table_al">wordt het tarief verhoogd met de kosten die daarvoor bij de gemeente in rekening worden gebracht, met dien verstande dat dit bedrag wordt verhoogd met 10%.</text:p>
                    <text:p text:style-name="table_al">Bij meerdere activiteiten binnen één vergunning worden deze kosten 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er nadere onderzoeken en/of een landschappelijk inpassingsplan dienen te worden uitgevoerd, dan wel een plan</text:p>
                    <text:p text:style-name="table_al">nodig is middels de maatwerkmethode in het kader van het </text:p>
                    <text:p text:style-name="table_al">bestemmingsplan 'Cultureel Erfgoed gemeente Loppersum', wordt </text:p>
                    <text:p text:style-name="table_al">het tarief verhoogd met de kosten die daarvoor bij de gemeente in rekening worden gebracht, met dien verstande dat dit bedrag wordt verhoogd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heeft betrekking op de te voeren procedure, de vereiste ruimtelijke onderbouwing en de oplevering conform digitale vereisten, waaronder een verbeelding </text:p>
                    <text:p text:style-name="table_al">Indien nadere onderzoeken en/of een landschappelijk inpassings-</text:p>
                    <text:p text:style-name="table_al">plan dienen te worden uitgevoerd dan wel een plan</text:p>
                    <text:p text:style-name="table_al">nodig is middels de maatwerkmethode in het kader van het </text:p>
                    <text:p text:style-name="table_al">bestemmingsplan 'Cultureel Erfgoed gemeente Loppersum',</text:p>
                    <text:p text:style-name="table_al">wordt het tarief verhoogd met de kosten die daarvoor bij de gemeente in </text:p>
                    <text:p text:style-name="table_al">rekening worden gebracht, met dien verstande dat dit bedrag </text:p>
                    <text:p text:style-name="table_al">verhoogd wordt met 10%.</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ext:p text:style-name="table_al"/>
                    <text:p text:style-name="table_al">Indien er zienswijzen tegen het ontwerpbesluit worden ingediend, worden de procedurekosten verhoogd met € 500.</text:p>
                  </table:table-cell>
                  <table:table-cell table:style-name="entry" table:number-rows-spanned="1" table:number-columns-spanned="1">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text:p>
                    <text:p text:style-name="table_al">nodig is middels de maatwerkmethode in het kader van het </text:p>
                    <text:p text:style-name="table_al">bestemmingsplan 'Cultureel Erfgoed gemeente Loppersum', 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text:p>
                    <text:p text:style-name="table_al">nodig is middels de maatwerkmethode in het kader van het </text:p>
                    <text:p text:style-name="table_al">bestemmingsplan 'Cultureel Erfgoed gemeente Loppersum',</text:p>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er nadere onderzoeken en/of een landschappelijk inpassings-</text:p>
                    <text:p text:style-name="table_al">plan dienen te worden uitgevoerd, dan wel een plan</text:p>
                    <text:p text:style-name="table_al">nodig is middels de maatwerkmethode in het kader van het </text:p>
                    <text:p text:style-name="table_al">bestemmingsplan 'Cultureel Erfgoed gemeente Loppersum',</text:p>
                    <text:p text:style-name="table_al"/>
                    <text:p text:style-name="table_al">wordt het tarief verhoogd met de kosten die daarvoor bij de </text:p>
                    <text:p text:style-name="table_al">gemeente in rekening worden gebracht, met dien verstande</text:p>
                    <text:p text:style-name="table_al">dat dit bedrag verhoogd wordt met 10%.</text:p>
                    <text:p text:style-name="table_al">Bij meerdere activiteiten binnen één vergunning worden deze kosten</text:p>
                    <text:p text:style-name="table_al">eenmaal in rekening gebracht.</text:p>
                    <text:p text:style-name="table_al"/>
                    <text:p text:style-name="table_al">Wanneer een omgevingsvergunning wordt geweigerd, worden </text:p>
                    <text:p text:style-name="table_al">de gemaakte kosten met betrekking tot nadere onderzoeken en/of </text:p>
                    <text:p text:style-name="table_al">een landschappelijk inpassingsplan in zijn geheel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text:p>
            <text:p text:style-name="al"/>
            <text:p text:style-name="al">Deze verordening treedt in werking met ingang 1 januari 2018. </text:p>
            <text:p text:style-name="al"/>
          </text:section>
          <text:section text:name="artikel_id1-3-2-2-3" text:style-name="artikel">
            <text:p text:style-name="artikel_kop_titel"><text:span text:style-name="artikel_kop_label">Artikel</text:span> <text:span text:style-name="artikel_kop_nr">15</text:span> Citeertitel</text:p>
            <text:p text:style-name="al"/>
            <text:p text:style-name="al">Deze verordening wordt aangehaald als 'VERORDENING TOT EERSTE WIJZIGING LEGES-VERORDENING 2018'. </text:p>
            <text:p text:style-name="al"/>
          </text:section>
        </text:section>
        <text:section text:name="regeling-sluiting_id1-3-2-3" text:style-name="regeling-sluiting">
          <text:section text:name="ondertekening_id1-3-2-3-1">
            <text:p><text:span text:style-name="functie">Vastgesteld in de openbare vergadering </text:span></text:p>
            <text:p><text:span text:style-name="functie">van de raad van de gemeente Loppersum,</text:span></text:p>
            <text:p><text:span text:style-name="functie">gehouden op 18 december 2017, nr. 11.</text:span></text:p>
            <text:p><text:span text:style-name="functie"/></text:p>
            <text:p><text:span text:style-name="functie">De raad voornoemd,</text:span></text:p>
            <text:p><text:span text:style-name="functie"/></text:p>
            <text:p><text:span text:style-name="functie">A. Rodenboog, voorzitter.</text:span></text:p>
            <text:p><text:span text:style-name="functie"/></text:p>
            <text:p><text:span text:style-name="functie">H. Speulman, loco-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322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66</meta:user-defined>
    <meta:user-defined meta:name="OVERHEIDop.GmbID/DC.identifier">gmb-2017-232266</meta:user-defined>
    <meta:user-defined meta:name="OVERHEID.TaxonomieBeleidsagenda/OVERHEID.category">Financiën | Organisatie en beleid</meta:user-defined>
    <meta:user-defined meta:name="OVERHEID.Gemeente/DC.spatial">Loppersum</meta:user-defined>
    <meta:user-defined meta:name="DC.source">artikel 147 van de Gemeentewet;1.0:c:BWBR0005416&amp;artikel=147&amp;g=2017-07-01</meta:user-defined>
    <meta:user-defined meta:name="DCTERMS.alternative">VERORDENING TOT EERSTE WIJZIGING LEGESVERORDENING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