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9-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9-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1-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1-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1-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3-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3-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3-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17-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17-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17-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0-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30-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30-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4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46-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46-4">
      <text:list-level-style-number style:num-format="" style:num-prefix="6.1.2.1" text:level="1" text:start-value="6121">
        <style:list-level-properties text:min-label-width="10mm"/>
      </text:list-level-style-number>
      <text:list-level-style-number style:num-format="" style:num-prefix="6.1.2.1" text:level="2">
        <style:list-level-properties text:min-label-width="10mm" text:space-before="10mm"/>
      </text:list-level-style-number>
    </text:list-style>
    <text:list-style style:name="id1-3-2-4-46-5">
      <text:list-level-style-number style:num-format="" style:num-prefix="6.1.2.2" text:level="1" text:start-value="6122">
        <style:list-level-properties text:min-label-width="10mm"/>
      </text:list-level-style-number>
      <text:list-level-style-number style:num-format="" style:num-prefix="6.1.2.2" text:level="2">
        <style:list-level-properties text:min-label-width="10mm" text:space-before="10mm"/>
      </text:list-level-style-number>
    </text:list-style>
    <text:list-style style:name="id1-3-2-4-4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lijkbezorging Verordening lijkbezorgingsrechten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artikel 229, eerste lid, aanhef en onderdelen a en b, van de Gemeentewet  ;</text:p>
            <text:p text:style-name="al"/>
            <text:p text:style-name="al">besluit vast te stellen de volgende verordening: Verordening op de heffing en de invordering van lijkbezorgingsrechten 2018</text:p>
            <text:p text:style-name="al"/>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 </text:p>
              </text:list-item>
              <text:list-item text:style-override="id1-3-2-2-1-3-2">
                <text:number>b.</text:number>
                <text:p text:style-name="al"> 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algemeen graf: een graf bij de gemeente in beheer waarin aan een ieder gelegenheid wordt geboden tot het doen begraven van overledenen;</text:p>
              </text:list-item>
              <text:list-item text:style-override="id1-3-2-2-1-3-4">
                <text:number>d.</text:number>
                <text:p text:style-name="al"> particulier kindergraf: een eigen graf bestemd voor overleden kinderen beneden 12 jaar;</text:p>
              </text:list-item>
              <text:list-item text:style-override="id1-3-2-2-1-3-5">
                <text:number>e.</text:number>
                <text:p text:style-name="al"> particulier urnengraf: een eigen graf bestemd voor het doen bijzetten en bijgezet houden van asbussen met of zonder urnen;</text:p>
              </text:list-item>
              <text:list-item text:style-override="id1-3-2-2-1-3-6">
                <text:number>f.</text:number>
                <text:p text:style-name="al"> 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3-7">
                <text:number>g.</text:number>
                <text:p text:style-name="al"> particulier urnennis: een nis waarvoor aan een natuurlijk of rechtspersoon het uitsluitend recht is verleend tot het doen bijzetten en bijgezet worden van asbussen met of zonder urnen;</text:p>
              </text:list-item>
              <text:list-item text:style-override="id1-3-2-2-1-3-8">
                <text:number>h.</text:number>
                <text:p text:style-name="al"> particulier urnenkelder: een kelder waarvoor aan een natuurlijk of rechtspersoon het uitsluitend recht is verleend tot het doen bijzetten en bijgezet houden van asbussen met of zonder urnen;</text:p>
              </text:list-item>
              <text:list-item text:style-override="id1-3-2-2-1-3-9">
                <text:number>i.</text:number>
                <text:p text:style-name="al">urn: een voorwerp ter berging van één of meer asbussen welke niet voor plaatsing zijn in de urnentuinen van de algemene begraafplaatsen “Harten” en “Noord”;</text:p>
              </text:list-item>
              <text:list-item text:style-override="id1-3-2-2-1-3-10">
                <text:number>j.</text:number>
                <text:p text:style-name="al"> gedenkpin: een door de gemeente Renkum vastgesteld ontwerp, gegoten in brons welke met inscriptie ter nagedachtenis van een overledene kan worden geplaatst in de urnentuin van de Algemene begraafplaats “Noord”;</text:p>
              </text:list-item>
              <text:list-item text:style-override="id1-3-2-2-1-3-11">
                <text:number>k.</text:number>
                <text:p text:style-name="al"> asbus: een bus ter berging van as van een overledene;</text:p>
              </text:list-item>
              <text:list-item text:style-override="id1-3-2-2-1-3-12">
                <text:number>l.</text:number>
                <text:p text:style-name="al"> algemene verstrooiingsplaats: een door de gemeente Renkum aangewezen plaats waar het toegestaan is as te verstrooien op de Algemene begraafplaatsen “Harten”en “Noord”;</text:p>
              </text:list-item>
              <text:list-item text:style-override="id1-3-2-2-1-3-13">
                <text:number>m.</text:number>
                <text:p text:style-name="al"> 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3 artikel 3.2 van de tarieventabel, worden geheven bij wege van aanslag.</text:p>
              </text:list-item>
              <text:list-item text:style-override="id1-3-2-2-7-3">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3">
                <text:number>2.</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8</text:p>
            <text:p text:style-name="al"/>
          </text:section>
        </text:section>
        <text:section text:name="regeling-sluiting_id1-3-2-3" text:style-name="regeling-sluiting">
          <text:section text:name="slotformulering_id1-3-2-3-1" text:style-name="slotformulering">
            <text:p text:style-name="al"> Aldus vastgesteld in de openbare raadsvergadering van 20 december 2017 </text:p>
          </text:section>
          <text:section text:name="ondertekening_id1-3-2-3-2">
            <text:p><text:span text:style-name="functie"/></text:p>
            <text:p><text:span text:style-name="functie">De voorzitter, A.M.J. Schaap </text:span></text:p>
            <text:p><text:span text:style-name="functie">De griffier, mr. J.I.M. le Comte</text:span></text:p>
          </text:section>
        </text:section>
        <text:section text:name="bijlage_id1-3-2-4" text:style-name="bijlage">
          <text:p text:style-name="bijlage_top"/>
          <text:p text:style-name="hoofdstuk_kop"><text:span text:style-name="label"/> <text:span text:style-name="nr"/> Tarieventabel behorende bij de Verordening lijkbezorgingsrechten 2018</text:p>
          <text:p text:style-name="al">
          <text:span text:style-name="nadrukvet">Hoofdstuk 1 Verlenen van rechten</text:span>
        </text:p>
          <text:list text:style-name="id1-3-2-4-3">
            <text:list-item text:style-override="id1-3-2-4-3-1">
              <text:number>1.1</text:number>
              <text:p text:style-name="al"> Voor het verlenen van het uitsluitende recht tot nieuw particulier volwassen zand of kelder graf (vanaf 12 jaar) wordt geheven:</text:p>
            </text:list-item>
            <text:list-item text:style-override="id1-3-2-4-3-2">
              <text:number>1.1.1</text:number>
              <text:p text:style-name="al"> voor een periode van 10 jaar € 700,00</text:p>
            </text:list-item>
            <text:list-item text:style-override="id1-3-2-4-3-3">
              <text:number>1.1.2</text:number>
              <text:p text:style-name="al"> voor een periode van 20 jaar € 1.400,00</text:p>
            </text:list-item>
            <text:list-item text:style-override="id1-3-2-4-3-4">
              <text:number>1.1.3</text:number>
              <text:p text:style-name="al"> voor een periode van 30 jaar € 2.100,00</text:p>
            </text:list-item>
            <text:list-item text:style-override="id1-3-2-4-3-5">
              <text:number>1.1.4</text:number>
              <text:p text:style-name="al">voor een periode van 40 jaar € 2.800,00</text:p>
            </text:list-item>
          </text:list>
          <text:p text:style-name="al"/>
          <text:list text:style-name="id1-3-2-4-5">
            <text:list-item text:style-override="id1-3-2-4-5-1">
              <text:number>1.2</text:number>
              <text:p text:style-name="al"> Voor het verlenen van het uitsluitende recht tot nieuw particulier kindergraf (tot 12 jaar) wordt geheven:</text:p>
            </text:list-item>
            <text:list-item text:style-override="id1-3-2-4-5-2">
              <text:number>1.2.1.</text:number>
              <text:p text:style-name="al"> voor een periode van 10 jaar € 350,00</text:p>
            </text:list-item>
            <text:list-item text:style-override="id1-3-2-4-5-3">
              <text:number>1.2.2.</text:number>
              <text:p text:style-name="al"> voor een periode van 20 jaar € 700,00</text:p>
            </text:list-item>
          </text:list>
          <text:p text:style-name="al"/>
          <text:list text:style-name="id1-3-2-4-7">
            <text:list-item text:style-override="id1-3-2-4-7-1">
              <text:number>1.3</text:number>
              <text:p text:style-name="al"> Voor het verlenen van het uitsluitende recht tot nieuw particulier urnengraf/-nis/-kelder wordt geheven:</text:p>
            </text:list-item>
            <text:list-item text:style-override="id1-3-2-4-7-2">
              <text:number>1.3.1</text:number>
              <text:p text:style-name="al">voor een periode van 10 jaar € 435,00</text:p>
            </text:list-item>
            <text:list-item text:style-override="id1-3-2-4-7-3">
              <text:number>1.3.2.</text:number>
              <text:p text:style-name="al"> voor een periode van 20 jaar € 870,00</text:p>
            </text:list-item>
          </text:list>
          <text:p text:style-name="al"/>
          <text:list text:style-name="id1-3-2-4-9">
            <text:list-item text:style-override="id1-3-2-4-9-1">
              <text:number>1.4</text:number>
              <text:p text:style-name="al"> Voor het verlengen van het uitsluitende recht tot particulier volwassen zand of kelder graf (vanaf 12 jaar) wordt geheven:</text:p>
            </text:list-item>
            <text:list-item text:style-override="id1-3-2-4-9-2">
              <text:number>1.4.1.</text:number>
              <text:p text:style-name="al"> voor een periode van 5 jaar € 350,00</text:p>
            </text:list-item>
            <text:list-item text:style-override="id1-3-2-4-9-3">
              <text:number>1.4.2.</text:number>
              <text:p text:style-name="al">voor een periode van 10 jaar € 700,00</text:p>
            </text:list-item>
            <text:list-item text:style-override="id1-3-2-4-9-4">
              <text:number>1.4.3.</text:number>
              <text:p text:style-name="al"> voor een periode van 15 jaar € 1.050,00</text:p>
            </text:list-item>
            <text:list-item text:style-override="id1-3-2-4-9-5">
              <text:number>1.4.4.</text:number>
              <text:p text:style-name="al"> voor een periode van 20 jaar € 1.400,00</text:p>
            </text:list-item>
          </text:list>
          <text:p text:style-name="al"/>
          <text:list text:style-name="id1-3-2-4-11">
            <text:list-item text:style-override="id1-3-2-4-11-1">
              <text:number>1.5</text:number>
              <text:p text:style-name="al"> Voor het verlengen van het uitsluitende recht tot particulier kindergraf (tot 12 jaar) wordt geheven:</text:p>
            </text:list-item>
            <text:list-item text:style-override="id1-3-2-4-11-2">
              <text:number>1.5.1.</text:number>
              <text:p text:style-name="al"> voor een periode van 5 jaar € 175,00</text:p>
            </text:list-item>
            <text:list-item text:style-override="id1-3-2-4-11-3">
              <text:number>1.5.2.</text:number>
              <text:p text:style-name="al"> voor een periode van 10 jaar € 350,00</text:p>
            </text:list-item>
            <text:list-item text:style-override="id1-3-2-4-11-4">
              <text:number>1.5.3.</text:number>
              <text:p text:style-name="al">voor een periode van 15 jaar € 525,00</text:p>
            </text:list-item>
            <text:list-item text:style-override="id1-3-2-4-11-5">
              <text:number>1.5.4.</text:number>
              <text:p text:style-name="al">voor een periode van 20 jaar € 700,00</text:p>
            </text:list-item>
          </text:list>
          <text:p text:style-name="al"/>
          <text:list text:style-name="id1-3-2-4-13">
            <text:list-item text:style-override="id1-3-2-4-13-1">
              <text:number>1.6</text:number>
              <text:p text:style-name="al"> Voor het verlengen van het uitsluitende recht tot particulier urnengraf/-nis/-kelder wordt geheven:</text:p>
            </text:list-item>
            <text:list-item text:style-override="id1-3-2-4-13-2">
              <text:number>1.6.1.</text:number>
              <text:p text:style-name="al"> voor een periode van 5 jaar € 217,50</text:p>
            </text:list-item>
            <text:list-item text:style-override="id1-3-2-4-13-3">
              <text:number>1.6.2.</text:number>
              <text:p text:style-name="al"> voor een periode van 10 jaar € 435,00</text:p>
            </text:list-item>
            <text:list-item text:style-override="id1-3-2-4-13-4">
              <text:number>1.6.3.</text:number>
              <text:p text:style-name="al"> voor een periode van 15 jaar € 652,50</text:p>
            </text:list-item>
            <text:list-item text:style-override="id1-3-2-4-13-5">
              <text:number>1.6.4.</text:number>
              <text:p text:style-name="al"> voor een periode van 20 jaar € 870,00</text:p>
            </text:list-item>
          </text:list>
          <text:p text:style-name="al"/>
          <text:list text:style-name="id1-3-2-4-15">
            <text:list-item text:style-override="id1-3-2-4-15-1">
              <text:number>1.7</text:number>
              <text:p text:style-name="al"> Indien een bijzetting plaats vindt in een particulier graf dient het recht worden verlengd tot de duur van het oorspronkelijk recht. Hiervoor wordt voor elk jaar verlenging geheven € 70,00.</text:p>
            </text:list-item>
          </text:list>
          <text:p text:style-name="al"/>
          <text:list text:style-name="id1-3-2-4-17">
            <text:list-item text:style-override="id1-3-2-4-17-1">
              <text:number>1.8</text:number>
              <text:p text:style-name="al">Reserveren</text:p>
            </text:list-item>
            <text:list-item text:style-override="id1-3-2-4-17-2">
              <text:number>1.8.1</text:number>
              <text:p text:style-name="al"> Voor het reserveren van een nieuw particulier volwassen zand of kelder graf (vanaf 12 jaar) wordt geheven: € 260,00</text:p>
            </text:list-item>
            <text:list-item text:style-override="id1-3-2-4-17-3">
              <text:number>1.8.2</text:number>
              <text:p text:style-name="al"> Op moment van bijzetting zijn de tarieven onder artikel 1.1van toepassing en zal het bedrag bij 1.8.1 in mindering worden gebracht.</text:p>
            </text:list-item>
            <text:list-item text:style-override="id1-3-2-4-17-4">
              <text:number>1.8.3</text:number>
              <text:p text:style-name="al"> Voor het reserveren van een nieuw particulier urnengraf/-nis/-kelder wordt geheven:€ 156,00</text:p>
            </text:list-item>
            <text:list-item text:style-override="id1-3-2-4-17-5">
              <text:number>1.8.4</text:number>
              <text:p text:style-name="al"> Op moment van bijzetting zijn de tarieven onder artikel 1.3 van toepassing en zal het bedrag bij 1.8.3 in mindering worden gebracht.</text:p>
            </text:list-item>
            <text:list-item text:style-override="id1-3-2-4-17-6">
              <text:number>1.8.5</text:number>
              <text:p text:style-name="al"> Het moment van reserveren is gelijk aan het moment van het verlenen van rechten.</text:p>
            </text:list-item>
          </text:list>
          <text:p text:style-name="al"/>
          <text:p text:style-name="al">
          <text:span text:style-name="nadrukvet">Hoofdstuk 2 Begraven</text:span>
        </text:p>
          <text:list text:style-name="id1-3-2-4-20">
            <text:list-item text:style-override="id1-3-2-4-20-1">
              <text:number>2.1</text:number>
              <text:p text:style-name="al"> Voor het begraven van een stoffelijk overschot van een persoon van 12 jaar of ouder wordt geheven:</text:p>
            </text:list-item>
            <text:list-item text:style-override="id1-3-2-4-20-2">
              <text:number>2.1.1</text:number>
              <text:p text:style-name="al"> in een particulier graf € 764,00</text:p>
            </text:list-item>
            <text:list-item text:style-override="id1-3-2-4-20-3">
              <text:number>2.1.2</text:number>
              <text:p text:style-name="al"> 1e inlage in een particulier drie persoonsgraf € 1.030,00</text:p>
            </text:list-item>
            <text:list-item text:style-override="id1-3-2-4-20-4">
              <text:number>2.1.3</text:number>
              <text:p text:style-name="al"> in een algemeen graf € 952,00</text:p>
            </text:list-item>
          </text:list>
          <text:p text:style-name="al"/>
          <text:list text:style-name="id1-3-2-4-22">
            <text:list-item text:style-override="id1-3-2-4-22-1">
              <text:number>2.2</text:number>
              <text:p text:style-name="al"> Voor het begraven van een stoffelijk overschot in een kindergraf wordt geheven:</text:p>
            </text:list-item>
            <text:list-item text:style-override="id1-3-2-4-22-2">
              <text:number>2.2.1</text:number>
              <text:p text:style-name="al"> in een particulier kindergraf € 382,00</text:p>
            </text:list-item>
            <text:list-item text:style-override="id1-3-2-4-22-3">
              <text:number>2.2.2</text:number>
              <text:p text:style-name="al"> in een particulier graf € 382,00</text:p>
            </text:list-item>
          </text:list>
          <text:p text:style-name="al"/>
          <text:list text:style-name="id1-3-2-4-24">
            <text:list-item text:style-override="id1-3-2-4-24-1">
              <text:number>2.3</text:number>
              <text:p text:style-name="al"> Voor het bijzetten van een urn of het verstrooien van as in een particulier urnengraf/-nis/-kelder of strooiveld wordt geheven: € 237,00</text:p>
            </text:list-item>
          </text:list>
          <text:p text:style-name="al"/>
          <text:list text:style-name="id1-3-2-4-26">
            <text:list-item text:style-override="id1-3-2-4-26-1">
              <text:number>2.4</text:number>
              <text:p text:style-name="al"> Indien op verzoek van nabestaanden de begraaflaag van een bestaand graf worden samengevoegd en een nieuwe inlage, wordt geheven € 1.480,00</text:p>
            </text:list-item>
          </text:list>
          <text:p text:style-name="al"/>
          <text:list text:style-name="id1-3-2-4-28">
            <text:list-item text:style-override="id1-3-2-4-28-1">
              <text:number>2.5</text:number>
              <text:p text:style-name="al"> Extra opties bij begraven</text:p>
            </text:list-item>
            <text:list-item text:style-override="id1-3-2-4-28-2">
              <text:number>2.5.1</text:number>
              <text:p text:style-name="al"> Voor het op verzoek verwijderen van zand naast het graf gedurende de uitvaart wordt geheven. € 104,00</text:p>
            </text:list-item>
          </text:list>
          <text:p text:style-name="al"/>
          <text:list text:style-name="id1-3-2-4-30">
            <text:list-item text:style-override="id1-3-2-4-30-1">
              <text:number>2.6</text:number>
              <text:p text:style-name="al"> Voor het begraven op buitengewone uren wordt het recht bedoeld in 2.1, 2.2, 2.3. verhoogd:</text:p>
            </text:list-item>
            <text:list-item text:style-override="id1-3-2-4-30-2">
              <text:number>2.6.1.</text:number>
              <text:p text:style-name="al"> op maandag tot en met vrijdag na 15.00 uur, zijnde geen feestdag, met 50 %</text:p>
            </text:list-item>
            <text:list-item text:style-override="id1-3-2-4-30-3">
              <text:number>2.6.2.</text:number>
              <text:p text:style-name="al"> op zaterdag, zijnde geen feestdag, met 75 %</text:p>
            </text:list-item>
            <text:list-item text:style-override="id1-3-2-4-30-4">
              <text:number>2.6.3.</text:number>
              <text:p text:style-name="al"> op zon- en feestdagen met 100%</text:p>
            </text:list-item>
          </text:list>
          <text:p text:style-name="al"/>
          <text:p text:style-name="al">
          <text:span text:style-name="nadrukvet">Hoofdstuk 3 Vergunningen en onderhoud graf</text:span>
        </text:p>
          <text:list text:style-name="id1-3-2-4-33">
            <text:list-item text:style-override="id1-3-2-4-33-1">
              <text:number>3.1</text:number>
              <text:p text:style-name="al"> Voor het afgeven van een vergunning wordt geheven voor het plaatsen van een graf- of gedenkteken op alle (zand)graven € 132,00</text:p>
              <text:p text:style-name="al"/>
            </text:list-item>
          </text:list>
          <text:list text:style-name="id1-3-2-4-34">
            <text:list-item text:style-override="id1-3-2-4-34-1">
              <text:number>3.2.</text:number>
              <text:p text:style-name="al"> Voor het door of vanwege de gemeente onderhouden van particuliere graven wordt geheven: per graf per jaar: € 96,00</text:p>
              <text:p text:style-name="al"/>
            </text:list-item>
          </text:list>
          <text:list text:style-name="id1-3-2-4-35">
            <text:list-item text:style-override="id1-3-2-4-35-1">
              <text:number>3.3.</text:number>
              <text:p text:style-name="al"> De rechten als bedoeld in onderdeel 3.2. kunnen voor de nog niet verstreken tijd waarvoor het graf is uitgegeven worden afgekocht tegen betaling van een som ineens van 75 % van het resterend aantal jaren maal het tarief, genoemd in onderdeel 3.2.</text:p>
            </text:list-item>
          </text:list>
          <text:p text:style-name="al"/>
          <text:p text:style-name="al">
          <text:span text:style-name="nadrukvet">Hoofdstuk 4 Inschrijven en overboeken van particuliere graven</text:span>
        </text:p>
          <text:list text:style-name="id1-3-2-4-38">
            <text:list-item text:style-override="id1-3-2-4-38-1">
              <text:number>4.1.</text:number>
              <text:p text:style-name="al"> Voor het inschrijven en overboeken van eigen graven in een daartoe bestemd register wordt geheven: € 25,00</text:p>
            </text:list-item>
          </text:list>
          <text:p text:style-name="al"/>
          <text:p text:style-name="al">
          <text:span text:style-name="nadrukvet">Hoofdstuk 5 Lichten en ruimen van graven</text:span>
        </text:p>
          <text:list text:style-name="id1-3-2-4-41">
            <text:list-item text:style-override="id1-3-2-4-41-1">
              <text:number>5.1.1</text:number>
              <text:p text:style-name="al"> Voor het ruimen van een graf of lichten van een stoffelijk overschot op verzoek van de belanghebbende wordt geheven: € 1.368,00</text:p>
            </text:list-item>
          </text:list>
          <text:p text:style-name="al"/>
          <text:list text:style-name="id1-3-2-4-43">
            <text:list-item text:style-override="id1-3-2-4-43-1">
              <text:number>5.2.</text:number>
              <text:p text:style-name="al"> Indien het lichten gepaard gaat met het overbrengen van het stoffelijk overschot naar en het wederbegraven in een ander particulier, wordt boven het recht van het lichten, een recht geheven, als bedoeld in de onderdelen 2.1 en 2.2 van deze tarieventabel.</text:p>
            </text:list-item>
          </text:list>
          <text:p text:style-name="al"/>
          <text:p text:style-name="al">
          <text:span text:style-name="nadrukvet">Hoofdstuk 6 Beschikbaar stellen van urnen en gedenkpinnen</text:span>
        </text:p>
          <text:list text:style-name="id1-3-2-4-46">
            <text:list-item text:style-override="id1-3-2-4-46-1">
              <text:number>6.1</text:number>
              <text:p text:style-name="al">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list-item>
            <text:list-item text:style-override="id1-3-2-4-46-2">
              <text:number>6.1.1</text:number>
              <text:p text:style-name="al">Bij urnentoren begraafplaats Harten Renkum:</text:p>
              <text:p text:style-name="al">Urnenzuil met herdenkingsplaat € 689,00</text:p>
            </text:list-item>
            <text:list-item text:style-override="id1-3-2-4-46-3">
              <text:number>6.1.2</text:number>
              <text:p text:style-name="al"> In urnentuin begraafplaats Noord Oosterbeek (exclusief graveerkosten)</text:p>
            </text:list-item>
            <text:list-item text:style-override="id1-3-2-4-46-4">
              <text:number>6.1.2.1</text:number>
              <text:p text:style-name="al"> Bronzen urn € 179,00</text:p>
            </text:list-item>
            <text:list-item text:style-override="id1-3-2-4-46-5">
              <text:number>6.1.2.2</text:number>
              <text:p text:style-name="al">Bronzen herdenkingspin € 104,00</text:p>
            </text:list-item>
          </text:list>
          <text:p text:style-name="al"/>
          <text:p text:style-name="al">
          <text:span text:style-name="nadrukvet">Hoofdstuk 7 Gebruik aula</text:span>
        </text:p>
          <text:list text:style-name="id1-3-2-4-49">
            <text:list-item text:style-override="id1-3-2-4-49-1">
              <text:number>7.1</text:number>
              <text:p text:style-name="al">Voor rouw- en herdenkingsdiensten in de aula op de begraafplaatsen “Noord” en “Harten” voor maximaal 1 uur wordt geheven. € 132,00</text:p>
            </text:list-item>
          </text:list>
          <text:p text:style-name="al"/>
          <text:p text:style-name="al"/>
          <text:p text:style-name="al">Behorende bij raadsbesluit van 20 december 2017.</text:p>
          <text:p text:style-name="al">De griffier van gemeente Renk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lijkbezorging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61</meta:user-defined>
    <meta:user-defined meta:name="OVERHEIDop.GmbID/DC.identifier">gmb-2017-232261</meta:user-defined>
    <meta:user-defined meta:name="OVERHEID.TaxonomieBeleidsagenda/OVERHEID.category">Financiën | Organisatie en beleid</meta:user-defined>
    <meta:user-defined meta:name="OVERHEID.Gemeente/DC.spatial">Renkum</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18_1</meta:user-defined>
    <meta:user-defined meta:name="OVERHEIDop.versieInformatie"/>
  </office:meta>
</office:document-meta>
</file>