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-plein 2: Ontheffing van het verbod als bedoeld in art. 2 van de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3 van de Winkeltijdenverordening Coevorden ontheffing van het in het in artikel 2 lid, letter c van de Winkeltijdenwet genoemde verbod verleend is om de Aldi aan EDS-Plein 2 te Coevorden op zondag 24 december 2017 en zondag 31 december 2017 geopend te hebben voor het publiek.</text:p>
            <text:p text:style-name="common-al"/>
            <text:p text:style-name="common-al"> Verleend op 20 december 2017</text:p>
            <text:p text:style-name="common-al"/>
            <text:p text:style-name="common-al">Kenmerk: 31099-2017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Coevorden, 22 december 2017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25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5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5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DS-plein 2: Ontheffing van het verbod als bedoeld in art. 2 van de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259</meta:user-defined>
    <meta:user-defined meta:name="OVERHEIDop.GmbID/DC.identifier">gmb-2017-232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E.D.S. 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35 520245</meta:user-defined>
    <meta:user-defined meta:name="OVERHEIDop.versieInformatie"/>
  </office:meta>
</office:document-meta>
</file>