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uitgebreide procedure Kruisweg 67 hoek Nieuwe Gracht 82, 2017-09653, verbouwen begane grond tot horeca en 9 appartementen op de verdiepingen, ontheffing handelen in strijd met regels ruimtelijke ordening, verzonden 21 december 2017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uitgebreide procedure</text:p>
            <text:p text:style-name="common-al">Het college van B en W heeft voor de bovenstaande aanvraag de vergunning geweiger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5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uitgebreide procedure Kruisweg 67 hoek Nieuwe Gracht 82, 2017-09653, verbouwen begane grond tot horeca en 9 appartementen op de verdiepingen, ontheffing handelen in strijd met regels ruimtelijke ordening,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58</meta:user-defined>
    <meta:user-defined meta:name="OVERHEIDop.GmbID/DC.identifier">gmb-2017-232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A 55 rd</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8 488959</meta:user-defined>
    <meta:user-defined meta:name="OVERHEIDop.versieInformatie"/>
  </office:meta>
</office:document-meta>
</file>