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mstede 4 in Zelhem, het slopen van het pand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5 november 2017 heeft de gemeente Bronckhorst een melding ontvangen voor het slopen van het pand en het saneren van asbest aan de Hemstede 4 in Zelhem. De melding is geregistreerd onder kenmerk SXO471127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25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5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5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mstede 4 in Zelhem, het slopen van het pand 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54</meta:user-defined>
    <meta:user-defined meta:name="OVERHEIDop.GmbID/DC.identifier">gmb-2017-232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T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62910</meta:user-defined>
    <meta:user-defined meta:name="OVERHEID.EPSG28992/DC.spatial">216811 448078</meta:user-defined>
    <meta:user-defined meta:name="OVERHEIDop.versieInformatie"/>
  </office:meta>
</office:document-meta>
</file>