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gelweg 15 te Steenbergen</text:p>
      <text:section text:name="zakelijke-mededeling_id1-3-2" text:style-name="zakelijke-mededeling">
        <text:section text:name="zakelijke-mededeling-tekst_id1-3-2-1" text:style-name="zakelijke-mededeling-tekst">
          <text:section text:name="tekst_id1-3-2-1-1" text:style-name="tekst">
            <text:p text:style-name="common-al">Op 10 februari 2017 hebben wij een omgevingsvergunning activiteiten ‘Handelen in strijd met regels ruimtelijke ordening’ en ‘Bouwen’ verleend voor het bouwen van een overkapping aan de Gagelweg 15, 4651 VL te Steenbergen. De omgevingsvergunning is geregistreerd onder nummer ZK16005556.</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0 februari 2017 </text:p>
            <text:p text:style-name="common-al">Einde bezwaartermijn 24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3225</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5</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5</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agelweg 15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225</meta:user-defined>
    <meta:user-defined meta:name="OVERHEIDop.GmbID/DC.identifier">gmb-2017-23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L 15</meta:user-defined>
    <meta:user-defined meta:name="OVERHEIDop.woonplaats">Steenbergen</meta:user-defined>
    <meta:user-defined meta:name="OVERHEIDop.straatnaam">Gagel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omgevingsvergunning ZK16005556|exb-2017-4921</meta:user-defined>
    <meta:user-defined meta:name="OVERHEIDop.externeBijlage">aanvraag formulier omgevingsvergunning BEM1606517|exb-2017-4922</meta:user-defined>
    <meta:user-defined meta:name="OVERHEIDop.externeBijlage">T01_-_BESTEKTEKENING_19-12-2016_BEM1606514|exb-2017-4923</meta:user-defined>
    <meta:user-defined meta:name="OVERHEIDop.externeBijlage">T02_-_DETAILS_19-12-2016_BEM1606515|exb-2017-4924</meta:user-defined>
    <meta:user-defined meta:name="OVERHEIDop.externeBijlage">montagehandleiding_F1-F8_BEM1606516|exb-2017-4925</meta:user-defined>
    <meta:user-defined meta:name="OVERHEID.EPSG28992/DC.spatial">84319 396140</meta:user-defined>
    <meta:user-defined meta:name="OVERHEIDop.versieInformatie"/>
  </office:meta>
</office:document-meta>
</file>