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Westkolk en Oostkolk, 2017-09783, Sinterklaasfeest Spaarndam op 24 november 2018, 21 december 2017</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248</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248</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248</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Westkolk en Oostkolk, 2017-09783, Sinterklaasfeest Spaarndam op 24 november 2018, 21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248</meta:user-defined>
    <meta:user-defined meta:name="OVERHEIDop.GmbID/DC.identifier">gmb-2017-23224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63JR 30</meta:user-defined>
    <meta:user-defined meta:name="OVERHEIDop.woonplaats">Spaarndam Gem. Haarlem</meta:user-defined>
    <meta:user-defined meta:name="OVERHEIDop.straatnaam">Westkolk</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6683 492023</meta:user-defined>
    <meta:user-defined meta:name="OVERHEIDop.versieInformatie"/>
  </office:meta>
</office:document-meta>
</file>