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van de gemeenteraad van de gemeente Zandvoort houdende regels omtrent begraafplaatsrechten Verordening begraafplaatsrechten 2018</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17;</text:p>
            <text:p text:style-name="al"/>
            <text:p text:style-name="al">gelet op de overwegingen van de commissie Bestuur en Middelen van december 2017;</text:p>
            <text:p text:style-name="al"/>
            <text:p text:style-name="al">gelet op artikel 216 en 229, eerste lid, aanhef en onderdelen a en b van de Gemeentewet;</text:p>
            <text:p text:style-name="al"/>
            <text:p text:style-name="al">besluit de volgende verordening, inclusief tarieventabel vast te stellen:</text:p>
            <text:p text:style-name="al"/>
            <text:p text:style-name="al">
            <text:span text:style-name="nadrukvet">Verordening begraafplaatsrechten 2018</text:span>
          </text:p>
            <text:p text:style-name="al"/>
          </text:section>
        </text:section>
        <text:section text:name="regeling-tekst_id1-3-2-2" text:style-name="regeling-tekst">
          <text:section text:name="paragraaf_id1-3-2-2-1" text:style-name="paragraaf">
            <text:p text:style-name="paragraaf_kop"><text:span text:style-name="label"/> <text:span text:style-name="nr"/> 1.1 BEGRIPSBEPALING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begraafplaats</text:span>: de algemene begraafplaats van de gemeente Zandvoort aan de Tollensstraat 67;</text:p>
              </text:list-item>
              <text:list-item text:style-override="id1-3-2-2-2-3-2">
                <text:number>b.</text:number>
                <text:p text:style-name="al">
                <text:span text:style-name="nadrukvet">particulier graf</text:span>: een graf waarvoor aan een natuurlijk of rechtspersoon het uitsluitend recht is verleend tot: </text:p>
                <text:list text:style-name="id1-3-2-2-2-3-2-3">
                  <text:list-item text:style-override="id1-3-2-2-2-3-2-3-1">
                    <text:number>I.</text:number>
                    <text:p text:style-name="al">het doen begraven en begraven houden van lijken; </text:p>
                  </text:list-item>
                  <text:list-item text:style-override="id1-3-2-2-2-3-2-3-2">
                    <text:number>II.</text:number>
                    <text:p text:style-name="al">het doen bijzetten en bijgezet houden van asbussen met of zonder urnen; </text:p>
                  </text:list-item>
                  <text:list-item text:style-override="id1-3-2-2-2-3-2-3-3">
                    <text:number>III.</text:number>
                    <text:p text:style-name="al">het doen verstrooien van as.</text:p>
                  </text:list-item>
                </text:list>
              </text:list-item>
              <text:list-item text:style-override="id1-3-2-2-2-3-3">
                <text:number>c.</text:number>
                <text:p text:style-name="al">
                <text:span text:style-name="nadrukvet">algemeen graf</text:span>: een graf bij de gemeente in beheer waarin gelegenheid wordt geboden tot het doen begraven van lijken;</text:p>
              </text:list-item>
              <text:list-item text:style-override="id1-3-2-2-2-3-4">
                <text:number>d.</text:number>
                <text:p text:style-name="al">
                <text:span text:style-name="nadrukvet">particulier urnengraf</text:span>: een graf waarvoor aan een natuurlijk persoon of rechtspersoon het uitsluitend recht is verleend tot:</text:p>
                <text:list text:style-name="id1-3-2-2-2-3-4-3">
                  <text:list-item text:style-override="id1-3-2-2-2-3-4-3-1">
                    <text:number>I.</text:number>
                    <text:p text:style-name="al">het doen bijzetten en bijgezet houden van asbussen met of zonder urnen;</text:p>
                  </text:list-item>
                  <text:list-item text:style-override="id1-3-2-2-2-3-4-3-2">
                    <text:number>II.</text:number>
                    <text:p text:style-name="al">het doen verstrooien van as.</text:p>
                  </text:list-item>
                </text:list>
              </text:list-item>
              <text:list-item text:style-override="id1-3-2-2-2-3-5">
                <text:number>e.</text:number>
                <text:p text:style-name="al">
                <text:span text:style-name="nadrukvet">particuliere urnennis</text:span>: een nis waarvoor aan een natuurlijk persoon of rechtspersoon uitsluitend het recht is verleend tot het doen bijzetten en bijgezet houden van asbussen met of zonder urnen;</text:p>
              </text:list-item>
              <text:list-item text:style-override="id1-3-2-2-2-3-6">
                <text:number>f.</text:number>
                <text:p text:style-name="al">
                <text:span text:style-name="nadrukvet">asbus</text:span>: een bus ter berging van as van een overledene;</text:p>
              </text:list-item>
              <text:list-item text:style-override="id1-3-2-2-2-3-7">
                <text:number>g.</text:number>
                <text:p text:style-name="al">
                <text:span text:style-name="nadrukvet">urn</text:span>: een voorwerp ter berging van één of meerdere asbussen;</text:p>
              </text:list-item>
              <text:list-item text:style-override="id1-3-2-2-2-3-8">
                <text:number>h.</text:number>
                <text:p text:style-name="al">
                <text:span text:style-name="nadrukvet">verstrooiingsplaats</text:span>: een plaats waarop as wordt verstrooid;</text:p>
              </text:list-item>
              <text:list-item text:style-override="id1-3-2-2-2-3-9">
                <text:number>i.</text:number>
                <text:p text:style-name="al">
                <text:span text:style-name="nadrukvet">particuliere gedenkplaats</text:span>: een plaats waarvoor aan een natuurlijk persoon of rechtspersoon het uitsluitend recht is verleend om overledenen te gedenken;</text:p>
              </text:list-item>
              <text:list-item text:style-override="id1-3-2-2-2-3-10">
                <text:number>j.</text:number>
                <text:p text:style-name="al">
                <text:span text:style-name="nadrukvet">grafkelder</text:span>: een betonnen of gemetselde constructie waarin een of meerdere lijken worden begraven of asbussen worden bijgezet; grafkelders kunnen onderdeel zijn van een bovengrondse muur of wand;</text:p>
              </text:list-item>
              <text:list-item text:style-override="id1-3-2-2-2-3-11">
                <text:number>k.</text:number>
                <text:p text:style-name="al">
                <text:span text:style-name="nadrukvet">algemeen </text:span>
                <text:span text:style-name="nadrukvet">kindergraf</text:span>: een graf bij de gemeente in beheer, waarin gelegenheid wordt geboden tot het doen begraven van lijken van kinderen tot de leeftijd van 12 jaar;</text:p>
              </text:list-item>
              <text:list-item text:style-override="id1-3-2-2-2-3-12">
                <text:number>l.</text:number>
                <text:p text:style-name="al">
                <text:span text:style-name="nadrukvet">algemeen urnengraf</text:span>: een graf bij de gemeente in beheer, waarin gelegenheid wordt geboden tot het doen bijzetten van asbussen met of zonder urnen;</text:p>
              </text:list-item>
              <text:list-item text:style-override="id1-3-2-2-2-3-13">
                <text:number>m.</text:number>
                <text:p text:style-name="al">
                <text:span text:style-name="nadrukvet">grafbedekking</text:span>: gedenkteken of grafbeplanting op een graf, urnennis, gedenkplaats of verstrooiingsplaats;</text:p>
              </text:list-item>
              <text:list-item text:style-override="id1-3-2-2-2-3-14">
                <text:number>n.</text:number>
                <text:p text:style-name="al">
                <text:span text:style-name="nadrukvet">het college</text:span>: het college van burgemeester en wethouders van de gemeente Zandvoort;</text:p>
              </text:list-item>
              <text:list-item text:style-override="id1-3-2-2-2-3-15">
                <text:number>o.</text:number>
                <text:p text:style-name="al">
                <text:span text:style-name="nadrukvet">ambtenaar belast met de heffing</text:span>: de gemeenteambtenaar die door het college is aangewezen als ambtenaar belast met de heffing van de gemeentelijke belastingen.</text:p>
              </text:list-item>
            </text:list>
          </text:section>
          <text:section text:name="paragraaf_id1-3-2-2-3" text:style-name="paragraaf">
            <text:p text:style-name="paragraaf_kop"><text:span text:style-name="label"/> <text:span text:style-name="nr"/> 1.2 NORMSTELLING</text:p>
          </text:section>
          <text:section text:name="artikel_id1-3-2-2-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6" text:style-name="artikel">
            <text:p text:style-name="artikel_kop_titel"><text:span text:style-name="artikel_kop_label">Artikel</text:span> <text:span text:style-name="artikel_kop_nr">4</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5</text:span> Belastingjaar</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in hoofdstuk 1 artikel 1.1.1 tot en met 1.1.4 en 1.1.9 en hoofdstuk 4 artikel 4.1.2 va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9"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9-2">
              <text:list-item text:style-override="id1-3-2-2-9-2">
                <text:number>1.</text:number>
                <text:p text:style-name="al">De onderhoudsrechten, als bedoeld in hoofdstuk 4 artikel 4.1.1, 4.1.3, 4.1.4 en 4.1.5 van de tarieventabel zijn verschuldigd bij de aanvang van het belastingtijdvak of, zo dit later is, bij de aanvang van de belastingplicht.</text:p>
              </text:list-item>
              <text:list-item text:style-override="id1-3-2-2-9-3">
                <text:number>2.</text:number>
                <text:p text:style-name="al">Indien de belastingplicht in de loop van het belastingtijdvak eindigt, bestaat geen aanspraak op ontheffing voor de onderhoudsrechten als bedoeld in hoofdstuk 4 van de tarieventabel.</text:p>
              </text:list-item>
            </text:list>
          </text:section>
          <text:section text:name="artikel_id1-3-2-2-10"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1-4">
                <text:number>3.</text:number>
                <text:p text:style-name="al">De Algemene termijnenwet is niet van toepassing op de voorgaande leden gestelde termijnen.</text:p>
              </text:list-item>
            </text:list>
          </text:section>
          <text:section text:name="artikel_id1-3-2-2-12"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egraafplaatsrechten.</text:p>
          </text:section>
          <text:section text:name="artikel_id1-3-2-2-13" text:style-name="artikel">
            <text:p text:style-name="artikel_kop_titel"><text:span text:style-name="artikel_kop_label">Artikel</text:span> <text:span text:style-name="artikel_kop_nr">11</text:span> Kwijtschelding</text:p>
            <text:p text:style-name="al">Bij de invordering van de begraafplaatsrechten wordt geen kwijtschelding verleend.</text:p>
          </text:section>
          <text:section text:name="paragraaf_id1-3-2-2-14" text:style-name="paragraaf">
            <text:p text:style-name="paragraaf_kop"><text:span text:style-name="label"/> <text:span text:style-name="nr"/> 1.3 OVERGANGS- EN SLOTBEPALINGEN</text:p>
          </text:section>
          <text:section text:name="artikel_id1-3-2-2-15" text:style-name="artikel">
            <text:p text:style-name="artikel_kop_titel"><text:span text:style-name="artikel_kop_label">Artikel</text:span> <text:span text:style-name="artikel_kop_nr">12</text:span> Bevoegdheden</text:p>
            <text:p text:style-name="al">De ‘ambtenaar belast met de heffing’ is belast met de uitvoering van deze verordening.</text:p>
          </text:section>
          <text:section text:name="artikel_id1-3-2-2-16" text:style-name="artikel">
            <text:p text:style-name="artikel_kop_titel"><text:span text:style-name="artikel_kop_label">Artikel</text:span> <text:span text:style-name="artikel_kop_nr">13</text:span> Inwerkingtreding en citeertitel</text:p>
            <text:list text:style-name="id1-3-2-2-16-2">
              <text:list-item text:style-override="id1-3-2-2-16-2">
                <text:number>1.</text:number>
                <text:p text:style-name="al">De “Verordening Begraafplaatsrechten 2017” vastgesteld bij raadsbesluit van 2 november 2016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18.</text:p>
              </text:list-item>
              <text:list-item text:style-override="id1-3-2-2-16-5">
                <text:number>4.</text:number>
                <text:p text:style-name="al">Deze verordening wordt aangehaald als “Verordening begraafplaatsrechten 2018”.</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raadsvergadering van 19 december 2017  </text:p>
          </text:section>
          <text:section text:name="ondertekening_id1-3-2-3-2">
            <text:p><text:span text:style-name="functie"/></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PLAATSRECHTEN 2018</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kosten voor het verlenen van het uitsluitend   recht op een particulier graf, particulier urnengraf en het recht op een   particuliere urnennis inclusief de onderhoudsbijdrage voor het door of   vanwege de gemeente onderhouden van de graven, gedenktekens en de   begraafplaats, als bedoeld in artikel 20 van de “Beheersverordening algemene begraafplaats   Zandvoort 2018 bedrag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particulier graf van 2 x 1 meter voor een periode van 10 jaar of een veelvoud   daarvan per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0,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op een   particulier urnengraf van 1 x 1 meter voor een periode van 10 jaar of een   veelvoud daarvan per periode van 10</text:p>
                  <text:p text:style-name="table_al">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1,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en van het uitsluitend recht op een   particuliere urnennis (honingraat) voor een periode van 10 jaar of een   veelvoud daarvan per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5,6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en van het uitsluitend recht op een   particuliere urnennis (in een zuil) voor een periode van 10 jaar of een   veelvoud daarvan per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8,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tussentijds verlengen van het uitsluitend   recht als bedoeld in 1.1.1 in verband met een bijzett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tussentijds verlengen van het uitsluitend   recht als bedoeld in 1.1.2 in verband met een bijzett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4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tussentijds verlengen van het uitsluitend   recht als bedoeld in 1.1.3 in verband met een bijzett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8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tussentijds verlengen van het uitsluitend recht   als bedoeld in 1.1.4 in verband met een bijzett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2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De rechten als bedoeld in onderdeel 1.1.1 tot en met   1.1.4 kunnen na het verlopen van de periode van het (uitsluitend) recht   worden verlengd voor een periode van minimaal 10 jaar of een veelvoud   daarvan. De kosten bedragen het vastgestelde tarief genoemd in de onderdelen   1.1.5 t/m 1.1.8 vermenigvuldigd met de factor 10 of een veelvoud daar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Begraven, gebruik   aula en condoleance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de kosten voor het begraafrecht wordt vanaf   aankomst op de Algemene Begraafplaats Zandvoort een eerste uur berekend. Een   gedeelte van een uur als bedoeld in artikel 2.1.1 tot en met 2.1.3 of een gedeelte   van een half uur als bedoeld in artikel 2.2.1 en 2.2.2 wordt als tijdsduur   van 1 uur resp. half uur bereken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aafrecht, overledene 12 jaar en ouder, tijdsduur   1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1,3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graafrecht, overledene tussen 1 en 12 jaar,   tijdsduur 1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9,0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graafrecht, overledene 1 jaar of jonger, tijdsduur   1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cur">
                      <text:span text:style-name="nadrukondlijn">Toeslagen begrav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verlenging van de in 2.1.1 tot en met 2.1.3   aangegeven tijdsduur van 1 uur van maandag tot en met zondag van 09.00 uur   tot 15.00 uur geldt een toeslag per half uu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ij vertrek van de begraafplaats na 15.00 uur van de   in 2.1.1 tot en met 2.1.3 aangegeven tijdsduur van maandag tot en met zondag   geldt een toeslag per half uu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3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p zaterdag en zondag geldt voor het begraafrecht   genoemd in 2.1.1 tot en met 2.1.3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7,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cur">
                      <text:span text:style-name="nadrukondlijn">Gebruik aula en condoleanceruimt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gebruik van de aula en/of de   condoleanceruimte zonder dat er wordt begraven op de begraafplaats, van   maandag tot en met zondag van 9:00 uur tot 15:00 uur bedraagt per half uur of   een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ij vertrek van de begraafplaats na 15:00 uur van de   in 2.3.1 aangegeven tijdsduur van maandag tot en met zondag geldt een toeslag   per half uur of een gedeelte daarva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3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p zaterdag en zondag geld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20</text:p>
                </table:table-cell>
              </table:table-row>
              <table:table-row table:style-name="row">
                <table:table-cell table:style-name="cell_frame_all" table:number-rows-spanned="1" table:number-columns-spanned="2">
                  <text:p text:style-name="table_al">
                    <text:span text:style-name="nadrukvet">Hoofdstuk 3 Bijzetten van   asbussen, urnen en verstrooien van 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de kosten van een bijzetting van een asbus/urn en   het verstrooien van as wordt vanaf aankomst op de Algemene Begraafplaats   Zandvoort een eerste uur berekend. Een gedeelte van een uur als bedoeld in   artikel 3.1.1 tot en met 3.1.3 of een half uur als bedoeld in artikel 3.2.1   en 3.2.2 wordt als tijdsduur van 1 uur resp. half uur bereken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bijzetting van een asbus/urn in een urnengraf,   tijdsduur 1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bijzetting van een asbus/urn in een urnennis,   tijdsduur 1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9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verstrooien van as op de   verstrooiingsplaats, tijdsduur 1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6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cur">
                      <text:span text:style-name="nadrukondlijn">Toeslagen bijzetten asbussen, urnen en verstrooien   van a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verlenging van de in 3.1.1 tot en met 3.1.3   aangegeven tijdsduur van 1 uur van maandag tot en met zondag van 9.00 uur tot   15.00 uur geldt een toeslag per half uu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9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ij vertrek van de begraafplaats na 15.00 uur van de   in 3.1.1 tot en met 3.1.3 aangegeven tijdsduur van maandag tot en met zondag   geldt een extra toeslag per half uu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Op zaterdag en zondag geldt voor het bijzetting van   een asbus/urn genoemd in 3.1.1 tot en met 2.1.3 geld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55</text:p>
                </table:table-cell>
              </table:table-row>
              <table:table-row table:style-name="row">
                <table:table-cell table:style-name="cell_frame_all" table:number-rows-spanned="1" table:number-columns-spanned="2">
                  <text:p text:style-name="table_al">
                    <text:span text:style-name="nadrukvet">Hoofdstuk 4 Grafbedekking en   onderhou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onderhoudsbijdrage voor het door of vanwege de   gemeente onderhouden van de graven, gedenktekens en de begraafplaats, als   bedoeld in artikel 20 van de “Beheersverordening algemene begraafplaats   Zandvoort 2018 bedrag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particulier graf 90X190 cm, bij   voortzetting van het voldoen van de jaarlijkse onderhoudsbijdrage inclusief   de algemene onderhoudsbijdrage (niet zijnde een tussentijdse verlenging in   verband met een bijzett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4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algemeen graf, algemeen urnengraf, en   algemeen kindergraf voor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7,5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particulier graf met alleen een staande   steen, een particulier urnengraf en een particuliere urnennis bij   voortzetting van het voldoen van de jaarlijkse onderhoudsbijdrage inclusief   de algemene onderhoudsbijdrag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een particulier graf als bedoeld in hoofdstuk   1, waarop geen gedenkteken is aangebracht, bij voortzetting van het voldoen van   de jaarlijkse algemene onderhoudsbijdrage (niet zijnde een tussentijdse   verlenging in verband met bijzett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een particulier graf, particulier urnengraf,of   een particulier urnennis als bedoeld in hoofdstuk 1, waarop een gedenkteken   is aangebracht, waarvoor meerjarig afkoop van het onderhoud van het   gedenkteken heeft plaatsgevonden en de algemene onderhoudsbijdrage jaarlijks   wordt voldaan,  bij voortzetting van   het voldoen van de jaarlijkse algemene onderhoudsbijdrage (niet zijnde een   tussentijdse verlenging in verband met bijzett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bestaande particuliere graven, particuliere   urnengraven of particuliere urnennissen met een jaarlijks onderhoudsrecht   zoals bedoeld onder 4.1.1; 4.1.3; 4.1.4 en 4.1.5  bij een bijzetting in; verlenging;   tussentijdse verlenging of overschrijving van de rechten  van het graf of de nis, vindt een   automatische afkoop van  de   onderhoudsbijdrage inclusief de algemene onderhoudsbijdrage plaats tot einde   huurtermijn of voor de periode van minimaal 10 jaar.</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rechten verwijderen   en plaatsen van voo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wijdering en herplaatsing van ornamenten en   groenbedekking op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40</text:p>
                </table:table-cell>
              </table:table-row>
              <table:table-row table:style-name="row">
                <table:table-cell table:style-name="cell_frame_all" table:number-rows-spanned="1" table:number-columns-spanned="2">
                  <text:p text:style-name="table_al">
                    <text:span text:style-name="nadrukvet">Hoofdstuk 6 Opgraven, ruimen,   her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Samenvoeging per stoffelijk overschot, voorafgaande   aan een bijzet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75</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Opgraven / ruiming per stoffelijk overschot, op   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7,6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Opgraven / herbegraven per stoffelijk overscho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5,25</text:p>
                </table:table-cell>
              </table:table-row>
            </table:table>
            <text:p text:style-name="table_bottom"/>
          </text:section>
          <text:p text:style-name="al"/>
          <text:p text:style-name="al">Behorende bij het raadsbesluit van 19 december 2017.</text:p>
          <text:p text:style-name="al"/>
          <text:p text:style-name="al"/>
          <text:p text:style-name="al">De griffier van Zandvoor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20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0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0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andvoort houdende regels omtrent begraafplaatsrechten Verordening begraafplaat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04</meta:user-defined>
    <meta:user-defined meta:name="OVERHEIDop.GmbID/DC.identifier">gmb-2017-232204</meta:user-defined>
    <meta:user-defined meta:name="OVERHEID.TaxonomieBeleidsagenda/OVERHEID.category">Financiën | Organisatie en beleid</meta:user-defined>
    <meta:user-defined meta:name="OVERHEID.Gemeente/DC.spatial">Zandvoort</meta:user-defined>
    <meta:user-defined meta:name="DC.source">artikel 216 van de Gemeentewet;1.0:c:BWBR0005416&amp;artikel=216&amp;g=2017-07-01</meta:user-defined>
    <meta:user-defined meta:name="DC.source">artikel 229, eerste lid, van de Gemeentewet;1.0:c:BWBR0005416&amp;artikel=229&amp;lid=1&amp;g=2017-07-01</meta:user-defined>
    <meta:user-defined meta:name="DCTERMS.alternative">Verordening begraafplaatsrechten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7-12-29</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6102_1</meta:user-defined>
    <meta:user-defined meta:name="OVERHEIDop.versieInformatie"/>
  </office:meta>
</office:document-meta>
</file>