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dorpshuis It Geahûs te Garyp op 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december 2017 is de volgende vergunning/ontheffing ver­leend:</text:p>
            <text:p text:style-name="common-al"/>
            <text:p text:style-name="common-al">Garyp, dorpshuis It Geahûs, Greate Buorren 15, nieuwjaarsfeest van 00.30 uur tot 05.00 uur op 1 januari 2018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20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dorpshuis It Geahûs te Garyp op 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201</meta:user-defined>
    <meta:user-defined meta:name="OVERHEIDop.GmbID/DC.identifier">gmb-2017-232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