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Fancy Fair en voorjaarskermis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februari 2017 een melding klein evenement afgegeven voor de Fancy Fair en voorjaarskermis op de Bakheide 2 te Beesel op 22 april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Fancy Fair en voorjaarskermis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19</meta:user-defined>
    <meta:user-defined meta:name="OVERHEIDop.GmbID/DC.identifier">gmb-2017-23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