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othuis en het aanpassen en vergroten van de steigers, Kudelstaartseweg 156, Kudelstaart - Zaaknummer Z-2017/06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7</text:span>
          </text:p>
            <text:p text:style-name="common-al">Het oprichten van een boothuis en het aanpassen en vergroten van de steig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othuis en het aanpassen en vergroten van de steigers, Kudelstaartseweg 156, Kudelstaart - Zaaknummer Z-2017/062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82</meta:user-defined>
    <meta:user-defined meta:name="OVERHEIDop.GmbID/DC.identifier">gmb-2017-232182</meta:user-defined>
    <meta:user-defined meta:name="OVERHEID.TaxonomieBeleidsagenda/OVERHEID.category">Ruimte en infrastructuur | Organisatie en beleid</meta:user-defined>
    <meta:user-defined meta:name="OVERHEIDop.referentienummer">Z-2017/062292</meta:user-defined>
    <meta:user-defined meta:name="DCTERMS.abstract">Het oprichten van een boothuis en het aanpassen en vergroten van de stei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56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2 472798</meta:user-defined>
    <meta:user-defined meta:name="OVERHEIDop.versieInformatie"/>
  </office:meta>
</office:document-meta>
</file>