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verkiezingsborden door heel Aalsmeer, diverse locaties in Aalsmeer, Aalsmeer - Zaaknummer Z-2017/0618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8 december 2017</text:span>
          </text:p>
            <text:p text:style-name="common-al">Het plaatsen van verkiezingsborden door heel Aalsme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2178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178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178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verkiezingsborden door heel Aalsmeer, diverse locaties in Aalsmeer, Aalsmeer - Zaaknummer Z-2017/0618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178</meta:user-defined>
    <meta:user-defined meta:name="OVERHEIDop.GmbID/DC.identifier">gmb-2017-232178</meta:user-defined>
    <meta:user-defined meta:name="OVERHEID.TaxonomieBeleidsagenda/OVERHEID.category">Ruimte en infrastructuur | Organisatie en beleid</meta:user-defined>
    <meta:user-defined meta:name="OVERHEIDop.referentienummer">Z-2017/061874</meta:user-defined>
    <meta:user-defined meta:name="DCTERMS.abstract">Het plaatsen van verkiezingsborden door heel Aalsme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H 1</meta:user-defined>
    <meta:user-defined meta:name="OVERHEIDop.woonplaats">Aalsmeer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48 475627</meta:user-defined>
    <meta:user-defined meta:name="OVERHEIDop.versieInformatie"/>
  </office:meta>
</office:document-meta>
</file>