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 het exploiteren van een koffie-en theeschenkerij in een bedrijfspand, Oosteinderweg 591 A, Aalsmeer - Zaaknummer Z-2017/0617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DAGMAAND 2017</text:span>
          </text:p>
            <text:p text:style-name="common-al">Het afwijken van het bestemmingsplan t.b.v. het exploiteren van een koffie-en theeschenkerij in een bedrijfspa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2177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7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7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 het exploiteren van een koffie-en theeschenkerij in een bedrijfspand, Oosteinderweg 591 A, Aalsmeer - Zaaknummer Z-2017/0617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177</meta:user-defined>
    <meta:user-defined meta:name="OVERHEIDop.GmbID/DC.identifier">gmb-2017-232177</meta:user-defined>
    <meta:user-defined meta:name="OVERHEID.TaxonomieBeleidsagenda/OVERHEID.category">Ruimte en infrastructuur | Organisatie en beleid</meta:user-defined>
    <meta:user-defined meta:name="OVERHEIDop.referentienummer">Z-2017/061798</meta:user-defined>
    <meta:user-defined meta:name="DCTERMS.abstract">Het afwijken van het bestemmingsplan t.b.v. het exploiteren van een koffie-en theeschenkerij in een bedrijfsp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BM 591a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392 478424</meta:user-defined>
    <meta:user-defined meta:name="OVERHEIDop.versieInformatie"/>
  </office:meta>
</office:document-meta>
</file>