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akkoord voor   het starten van het bedrijf Connexxion Nederland, Meerlandenweg 70 / De Loetenweg, Amstelveen - Zaaknummer Z-2017/057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december 2017</text:span>
          </text:p>
            <text:p text:style-name="common-al">Activiteitenbesluit t.b.v. het starten van het bedrijf Connexxion Neder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217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17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starten van het bedrijf Connexxion Nederland, Meerlandenweg 70 / De Loetenweg, Amstelveen - Zaaknummer Z-2017/0578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174</meta:user-defined>
    <meta:user-defined meta:name="OVERHEIDop.GmbID/DC.identifier">gmb-2017-232174</meta:user-defined>
    <meta:user-defined meta:name="OVERHEID.TaxonomieBeleidsagenda/OVERHEID.category">Ruimte en infrastructuur | Organisatie en beleid</meta:user-defined>
    <meta:user-defined meta:name="OVERHEIDop.referentienummer">Z-2017/057856</meta:user-defined>
    <meta:user-defined meta:name="DCTERMS.abstract">Activiteitenbesluit t.b.v. het starten van het bedrijf Connexxion Neder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58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05 474970</meta:user-defined>
    <meta:user-defined meta:name="OVERHEIDop.versieInformatie"/>
  </office:meta>
</office:document-meta>
</file>