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 t.b.v. de installatie van een luchtwasser bij Gusto World of Pizza, Dorpsstraat 84, Amstelveen - Zaaknummer Z-2017/059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december 2017</text:span>
          </text:p>
            <text:p text:style-name="common-al">Activiteitenbesluit t.b.v. de installatie van een luchtwasser bij Gusto World of Pizz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7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 t.b.v. de installatie van een luchtwasser bij Gusto World of Pizza, Dorpsstraat 84, Amstelveen - Zaaknummer Z-2017/0594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73</meta:user-defined>
    <meta:user-defined meta:name="OVERHEIDop.GmbID/DC.identifier">gmb-2017-232173</meta:user-defined>
    <meta:user-defined meta:name="OVERHEID.TaxonomieBeleidsagenda/OVERHEID.category">Ruimte en infrastructuur | Organisatie en beleid</meta:user-defined>
    <meta:user-defined meta:name="OVERHEIDop.referentienummer">Z-2017/059470</meta:user-defined>
    <meta:user-defined meta:name="DCTERMS.abstract">Activiteitenbesluit t.b.v. de installatie van een luchtwasser bij Gusto World of Pizz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4 479414</meta:user-defined>
    <meta:user-defined meta:name="OVERHEIDop.versieInformatie"/>
  </office:meta>
</office:document-meta>
</file>