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Eigen bijdrage Maatschappelijke Opvang Wmo 2018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artikel 4:81 van de Algemene wet bestuursrecht;</text:p>
            <text:p text:style-name="al"/>
            <text:p text:style-name="al">Besluit vast te stellen de volgende</text:p>
            <text:p text:style-name="al"/>
            <text:p text:style-name="al"/>
            <text:p text:style-name="al"/>
            <text:p text:style-name="al">Nadere regels Eigen bijdrage Maatschappelijke Opvang Wmo 2018 gemeente Utrecht</text:p>
          </text:section>
        </text:section>
        <text:section text:name="regeling-tekst_id1-3-2-2" text:style-name="regeling-tekst">
          <text:section text:name="hoofdstuk_id1-3-2-2-1" text:style-name="hoofdstuk">
            <text:p text:style-name="hoofdstuk_kop"><text:span text:style-name="label"/> <text:span text:style-name="nr"/> Toelichting op de artikelen</text:p>
            <text:section text:name="artikel_id1-3-2-2-1-2" text:style-name="artikel">
              <text:p text:style-name="artikel_kop_titel"><text:span text:style-name="artikel_kop_label">Artikel</text:span> <text:span text:style-name="artikel_kop_nr">1</text:span> </text:p>
              <text:p text:style-name="al">In aansluiting op de Wet Maatschappelijke Ondersteuning zijn de nadere regels alleen van toepassing op natuurlijke personen van 18 jaar en ouder. Met de begripsbepaling van de cliënt zijn de nadere regels daarmee tot deze groep personen beperkt. </text:p>
              <text:p text:style-name="al">Bij het bepalen van de bijstandsnorm is rekening gehouden met de afwijkende bepalingen in de Participatiewet voor personen van 18 tot 21 jaar. Voor de berekening van de eigen bijdrage worden de toeslagen die vanuit de Bijzondere Bijstand mogelijk zijn meegerekend. </text:p>
              <text:p text:style-name="al">Het werkelijke inkomen van de cliënt is van belang als dit hoger is dan de bijstandsnorm voor het bepalen van eventuele verlagingen van de verschuldigde bijdrage. </text:p>
              <text:p text:style-name="al">Bij het bepalen van de norm voor de persoonlijke uitgaven gaan wij uit van de premie voor de Collec-tieve ziektekostenverzekering, die de Gemeente Utrecht aanbiedt. Deze premie dekt tevens de eigen bijdrage en is zodoende hoger dan de standaardpremie voor de basisverzekering. </text:p>
              <text:p text:style-name="al">Zowel bij de bijstandsnorm als bij de norm voor persoonlijke uitgaven wordt de vakantietoeslag buiten beschouwing gelaten. Deze toeslag is noodzakelijk voor bijzondere uitgaven zoals schuldaflossing en om te sparen voor grotere uitgaven. </text:p>
              <text:p text:style-name="al"/>
            </text:section>
            <text:section text:name="artikel_id1-3-2-2-1-3" text:style-name="artikel">
              <text:p text:style-name="artikel_kop_titel"><text:span text:style-name="artikel_kop_label">Artikel</text:span> <text:span text:style-name="artikel_kop_nr">2</text:span> lid 1, 2 en 3 </text:p>
              <text:p text:style-name="al">Bij de (intensieve) gespecialiseerde begeleiding in een 24 uurs voorziening en de Crisisopvang wordt de bijdrage bepaald op basis van het norminkomen, de bijstandsnorm. Er is geen bijdrage verschuldigd voor begeleiding. In het geval een van beide gehuwde partners gebruik van de (intensieve) gespecialiseerde begeleiding in een 24 uurs voorziening of de Crisisopvang wordt de regelgeving van de Participatiewet gevolgd voor opname in een inrichting. Indien een van beide partners in een inrichting is opgenomen, gaat de Participatiewet voor beide partners uit van de bijstandsnorm voor alleenstaanden. </text:p>
            </text:section>
            <text:section text:name="artikel_id1-3-2-2-1-4" text:style-name="artikel">
              <text:p text:style-name="artikel_kop_titel"><text:span text:style-name="artikel_kop_label">Artikel</text:span> <text:span text:style-name="artikel_kop_nr">2</text:span> lid 4 </text:p>
              <text:p text:style-name="al">Voor (intensieve) gespecialiseerde begeleiding in een 24 uurs voorziening en Crisisopvang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text:p>
              <text:p text:style-name="al">De gemeente verstrekt jaarlijks een tabel, waarin het bedrag staat aan eigen bijdrage op basis van de bijstandsnorm voor de te onderscheiden categorieën. Daarbij wordt geen rekening gehouden met vermindering op basis van persoonlijke omstandigheden. </text:p>
            </text:section>
            <text:section text:name="artikel_id1-3-2-2-1-5" text:style-name="artikel">
              <text:p text:style-name="artikel_kop_titel"><text:span text:style-name="artikel_kop_label">Artikel</text:span> <text:span text:style-name="artikel_kop_nr">2</text:span> lid 5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 </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 </text:p>
            </text:section>
            <text:section text:name="artikel_id1-3-2-2-1-6" text:style-name="artikel">
              <text:p text:style-name="artikel_kop_titel"><text:span text:style-name="artikel_kop_label">Artikel</text:span> <text:span text:style-name="artikel_kop_nr">2</text:span> lid 6 </text:p>
              <text:p text:style-name="al">Bij de Crisisopvang is het mogelijk, dat de cliënt nog kosten heeft voor een zelfstandige woonruimte en zodoende redelijkerwijs de berekende bijdrage niet kan betalen. Het uitgangspunt is dat Crisis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 </text:p>
              <text:p text:style-name="al">De gemeente verstrekt een tabel, waarin per categorie aangegeven, wat de vermindering is van de eigen bijdrage en wat de resterende bijdrage is. In de tabel wordt uitgegaan van de forfaitaire vermindering van 20% van de bijstandsnorm.</text:p>
            </text:section>
            <text:section text:name="artikel_id1-3-2-2-1-7" text:style-name="artikel">
              <text:p text:style-name="artikel_kop_titel"><text:span text:style-name="artikel_kop_label">Artikel</text:span> <text:span text:style-name="artikel_kop_nr">2</text:span> lid 7 </text:p>
              <text:p text:style-name="al">Voor de Nachtopvang is een algemene eigen bijdrage niet zinvol, het aanbod is te verschillend. De instelling doet een voorstel voor de te innen eigen bijdrage. Het college kan dit voorstel volgen of ervan afwijken. De vaststelling van de eigen bijdrage wordt middels de verleningsbeschikking of een opdracht aan de instelling impliciet bepaald. </text:p>
            </text:section>
            <text:section text:name="artikel_id1-3-2-2-1-8" text:style-name="artikel">
              <text:p text:style-name="artikel_kop_titel"><text:span text:style-name="artikel_kop_label">Artikel</text:span> <text:span text:style-name="artikel_kop_nr">2</text:span> lid 8 </text:p>
              <text:p text:style-name="al">De eigen bijdrage voor de (intensieve) gespecialiseerde begeleiding in een 24 uurs voorziening en de Crisisopvang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text:p>
              <text:p text:style-name="al">De eigen bijdrage voor de Nachtopvang wordt niet jaarlijks aangepast aan kostenstijgingen, mede omdat we ronde bedragen willen hanteren. In overleg met de instellingen wordt gekeken of er een verhoging nodig is. </text:p>
            </text:section>
            <text:section text:name="artikel_id1-3-2-2-1-9" text:style-name="artikel">
              <text:p text:style-name="artikel_kop_titel"><text:span text:style-name="artikel_kop_label">Artikel</text:span> <text:span text:style-name="artikel_kop_nr">3</text:span> lid 1, 2 en 3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section>
            <text:section text:name="artikel_id1-3-2-2-1-10" text:style-name="artikel">
              <text:p text:style-name="artikel_kop_titel"><text:span text:style-name="artikel_kop_label">Artikel</text:span> <text:span text:style-name="artikel_kop_nr">3</text:span> lid 4 </text:p>
              <text:p text:style-name="al">In de norm persoonlijke uitgaven is een bedrag opgenomen voor de verplichte ziektekosten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iektekostenverzekering. Het extra geïnde bedrag wordt later weer ter beschikking gesteld van de cliënt om de (achterstallige) premie ziektekostenverzekering te betalen. </text:p>
            </text:section>
            <text:section text:name="artikel_id1-3-2-2-1-11" text:style-name="artikel">
              <text:p text:style-name="artikel_kop_titel"><text:span text:style-name="artikel_kop_label">Artikel</text:span> <text:span text:style-name="artikel_kop_nr">3</text:span> lid 5 </text:p>
              <text:p text:style-name="al">Bij cliënten jonger dan 21 jaar blijkt de overgang naar zelfstandig wonen (zonder begeleiding of alleen met ambulante woonbegeleiding) financieel veel problemen op te leveren. De instelling kan deze overgang vergemakkelijken door middels een extra bijdrage de cliënt verplicht een maandelijks bedrag te laten sparen. Het gespaarde bedrag wordt aan de cliënt uitgekeerd bij de uitstroom naar zelfstandig wonen. </text:p>
            </text:section>
            <text:section text:name="artikel_id1-3-2-2-1-12" text:style-name="artikel">
              <text:p text:style-name="artikel_kop_titel"><text:span text:style-name="artikel_kop_label">Artikel</text:span> <text:span text:style-name="artikel_kop_nr">3</text:span> lid 6 </text:p>
              <text:p text:style-name="al">Bij de opdracht voor de maatschappelijke opvang wordt bij het bepalen van het benodigde bedrag voor de instellingen vooraf de verwachte te innen bijdrage door de instelling in mindering gebracht op het budget. </text:p>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 </text:p>
              <text:p text:style-name="al">Er wordt geen extra budget beschikbaar gesteld in het geval de instelling minder eigen bijdragen int dan de berekende bijdragen. Buiten bovengenoemde herberekening bij de vaststelling wordt het toegekende budget niet aangevuld dan wel teruggevorderd. </text:p>
              <text:p text:style-name="al">Het college kan op grond van redelijkheid en billijkheid in uitzonderingsgevallen afwijken van het bepaalde in dit lid. </text:p>
            </text:section>
            <text:section text:name="artikel_id1-3-2-2-1-13" text:style-name="artikel">
              <text:p text:style-name="artikel_kop_titel"><text:span text:style-name="artikel_kop_label">Artikel</text:span> <text:span text:style-name="artikel_kop_nr">3</text:span> lid 7 </text:p>
              <text:p text:style-name="al">De instellingen zijn verantwoordelijk voor het innen van de bijdragen. Zij beschikken over alle relevante informatie om de bijdragen te bepalen. Bij een verlaging van de bijdrage in het geval van dubbele woonlasten (Crisisopvang) kan de instelling prima beoordelen of een verlaging past binnen de nadere regels. De gemeente kan achteraf middels de ontvangen overzichten desgewenst controleren of de nadere regels juist worden toegepast. De snelle afhandeling is in het belang van de cliënten. Bij twijfels over de interpretatie van de nadere regels kunnen de instellingen altijd contact opnemen met de gemeente. </text:p>
            </text:section>
            <text:section text:name="artikel_id1-3-2-2-1-14" text:style-name="artikel">
              <text:p text:style-name="artikel_kop_titel"><text:span text:style-name="artikel_kop_label">Artikel</text:span> <text:span text:style-name="artikel_kop_nr">4</text:span> </text:p>
              <text:p text:style-name="al">De nadere regels dienen praktisch eenvoudig uitvoerbaar te zijn. Daarvoor is mandatering naar de ambtelijke organisatie noodzakelijk om te voorkomen, dat het college daadwerkelijk steeds collegebesluiten dient te nemen. Deze mandatering is bij de verlening van subsidie en inkoop eveneens gebruikelijk. </text:p>
            </text:section>
            <text:section text:name="artikel_id1-3-2-2-1-15" text:style-name="artikel">
              <text:p text:style-name="artikel_kop_titel"><text:span text:style-name="artikel_kop_label">Artikel</text:span> <text:span text:style-name="artikel_kop_nr">5</text:span> </text:p>
              <text:p text:style-name="al">De nadere regels zijn niet gericht op specifieke instellingen, maar op alle aanbieders van de genoemde vormen van maatschappelijke opvang in de gemeente Utrecht. </text:p>
            </text:section>
            <text:section text:name="artikel_id1-3-2-2-1-16" text:style-name="artikel">
              <text:p text:style-name="artikel_kop_titel"><text:span text:style-name="artikel_kop_label">Artikel</text:span> <text:span text:style-name="artikel_kop_nr">6</text:span>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 </text:p>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 </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9 december 2017.</text:span></text:p>
            <text:p><text:span text:style-name="functie"/></text:p>
            <text:p><text:span text:style-name="functie">De secretaris,  De loco-burgemeester,</text:span></text:p>
            <text:p><text:span text:style-name="functie">Drs. G.G.H.M. Haanen Mr. Drs. V. Everhard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1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igen bijdrage Maatschappelijke Opvang Wmo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72</meta:user-defined>
    <meta:user-defined meta:name="OVERHEIDop.GmbID/DC.identifier">gmb-2017-23217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Nadere regels Eigen bijdrage Maatschappelijke opvang Wmo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090_1</meta:user-defined>
    <meta:user-defined meta:name="OVERHEIDop.versieInformatie"/>
  </office:meta>
</office:document-meta>
</file>