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aanpassen van de entreegebieden en het toevoegen van 2 kiosks, Winkelcentrum Stadshart, Stadsplein, kadastraal H 13078, Amstelveen - Zaaknummer Z-2017/06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december 2017</text:span>
          </text:p>
            <text:p text:style-name="common-al">Het cosmetisch aanpassen van de entreegebieden op begane grond en niveau-1 en het toevoegen van 2 kiosk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aanpassen van de entreegebieden en het toevoegen van 2 kiosks, Winkelcentrum Stadshart, Stadsplein, kadastraal H 13078, Amstelveen - Zaaknummer Z-2017/061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2</meta:user-defined>
    <meta:user-defined meta:name="OVERHEIDop.GmbID/DC.identifier">gmb-2017-232162</meta:user-defined>
    <meta:user-defined meta:name="OVERHEID.TaxonomieBeleidsagenda/OVERHEID.category">Ruimte en infrastructuur | Organisatie en beleid</meta:user-defined>
    <meta:user-defined meta:name="OVERHEIDop.referentienummer">Z-2017/061604</meta:user-defined>
    <meta:user-defined meta:name="DCTERMS.abstract">Het cosmetisch aanpassen van de entreegebieden op begane grond en niveau-1 en het toevoegen van 2 kiosk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0 479582</meta:user-defined>
    <meta:user-defined meta:name="OVERHEIDop.versieInformatie"/>
  </office:meta>
</office:document-meta>
</file>