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rel-column-width="13*"/>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2*"/>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2*"/>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8-1-1">
      <style:table-column-properties style:rel-column-width="13*"/>
    </style:style>
    <style:style style:family="table-column" style:parent-style-name="colspec" style:name="id1-3-2-4-68-1-2">
      <style:table-column-properties style:rel-column-width="69*"/>
    </style:style>
    <style:style style:family="table-column" style:parent-style-name="colspec" style:name="id1-3-2-4-68-1-3">
      <style:table-column-properties style:rel-column-width="12*"/>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2*"/>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3*"/>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2*"/>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69*"/>
    </style:style>
    <style:style style:family="table-column" style:parent-style-name="colspec" style:name="id1-3-2-4-84-1-3">
      <style:table-column-properties style:rel-column-width="12*"/>
    </style:style>
    <style:style style:family="table-column" style:parent-style-name="colspec" style:name="id1-3-2-4-87-1-1">
      <style:table-column-properties style:rel-column-width="13*"/>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12*"/>
    </style:style>
    <style:style style:family="table-column" style:parent-style-name="colspec" style:name="id1-3-2-4-92-1-1">
      <style:table-column-properties style:rel-column-width="13*"/>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12*"/>
    </style:style>
    <style:style style:family="table-column" style:parent-style-name="colspec" style:name="id1-3-2-4-95-1-1">
      <style:table-column-properties style:rel-column-width="13*"/>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12*"/>
    </style:style>
    <style:style style:family="table-column" style:parent-style-name="colspec" style:name="id1-3-2-4-98-1-1">
      <style:table-column-properties style:rel-column-width="13*"/>
    </style:style>
    <style:style style:family="table-column" style:parent-style-name="colspec" style:name="id1-3-2-4-98-1-2">
      <style:table-column-properties style:rel-column-width="69*"/>
    </style:style>
    <style:style style:family="table-column" style:parent-style-name="colspec" style:name="id1-3-2-4-98-1-3">
      <style:table-column-properties style:rel-column-width="12*"/>
    </style:style>
    <style:style style:family="table-column" style:parent-style-name="colspec" style:name="id1-3-2-4-103-1-1">
      <style:table-column-properties style:rel-column-width="13*"/>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3*"/>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13*"/>
    </style:style>
    <style:style style:family="table-column" style:parent-style-name="colspec" style:name="id1-3-2-4-109-1-2">
      <style:table-column-properties style:rel-column-width="69*"/>
    </style:style>
    <style:style style:family="table-column" style:parent-style-name="colspec" style:name="id1-3-2-4-109-1-3">
      <style:table-column-properties style:rel-column-width="13*"/>
    </style:style>
    <style:style style:family="table-column" style:parent-style-name="colspec" style:name="id1-3-2-4-112-1-1">
      <style:table-column-properties style:rel-column-width="13*"/>
    </style:style>
    <style:style style:family="table-column" style:parent-style-name="colspec" style:name="id1-3-2-4-112-1-2">
      <style:table-column-properties style:rel-column-width="69*"/>
    </style:style>
    <style:style style:family="table-column" style:parent-style-name="colspec" style:name="id1-3-2-4-112-1-3">
      <style:table-column-properties style:rel-column-width="12*"/>
    </style:style>
    <style:style style:family="table-column" style:parent-style-name="colspec" style:name="id1-3-2-4-115-1-1">
      <style:table-column-properties style:rel-column-width="13*"/>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12*"/>
    </style:style>
    <style:style style:family="table-column" style:parent-style-name="colspec" style:name="id1-3-2-4-118-1-1">
      <style:table-column-properties style:rel-column-width="13*"/>
    </style:style>
    <style:style style:family="table-column" style:parent-style-name="colspec" style:name="id1-3-2-4-118-1-2">
      <style:table-column-properties style:rel-column-width="69*"/>
    </style:style>
    <style:style style:family="table-column" style:parent-style-name="colspec" style:name="id1-3-2-4-118-1-3">
      <style:table-column-properties style:rel-column-width="12*"/>
    </style:style>
    <style:style style:family="table-column" style:parent-style-name="colspec" style:name="id1-3-2-4-121-1-1">
      <style:table-column-properties style:rel-column-width="13*"/>
    </style:style>
    <style:style style:family="table-column" style:parent-style-name="colspec" style:name="id1-3-2-4-121-1-2">
      <style:table-column-properties style:rel-column-width="69*"/>
    </style:style>
    <style:style style:family="table-column" style:parent-style-name="colspec" style:name="id1-3-2-4-121-1-3">
      <style:table-column-properties style:rel-column-width="12*"/>
    </style:style>
    <style:style style:family="table-column" style:parent-style-name="colspec" style:name="id1-3-2-4-124-1-1">
      <style:table-column-properties style:rel-column-width="13*"/>
    </style:style>
    <style:style style:family="table-column" style:parent-style-name="colspec" style:name="id1-3-2-4-124-1-2">
      <style:table-column-properties style:rel-column-width="69*"/>
    </style:style>
    <style:style style:family="table-column" style:parent-style-name="colspec" style:name="id1-3-2-4-124-1-3">
      <style:table-column-properties style:rel-column-width="13*"/>
    </style:style>
    <style:style style:family="table-column" style:parent-style-name="colspec" style:name="id1-3-2-4-129-1-1">
      <style:table-column-properties style:rel-column-width="13*"/>
    </style:style>
    <style:style style:family="table-column" style:parent-style-name="colspec" style:name="id1-3-2-4-129-1-2">
      <style:table-column-properties style:rel-column-width="69*"/>
    </style:style>
    <style:style style:family="table-column" style:parent-style-name="colspec" style:name="id1-3-2-4-129-1-3">
      <style:table-column-properties style:rel-column-width="12*"/>
    </style:style>
    <style:style style:family="table-column" style:parent-style-name="colspec" style:name="id1-3-2-4-134-1-1">
      <style:table-column-properties style:rel-column-width="13*"/>
    </style:style>
    <style:style style:family="table-column" style:parent-style-name="colspec" style:name="id1-3-2-4-134-1-2">
      <style:table-column-properties style:rel-column-width="69*"/>
    </style:style>
    <style:style style:family="table-column" style:parent-style-name="colspec" style:name="id1-3-2-4-134-1-3">
      <style:table-column-properties style:rel-column-width="12*"/>
    </style:style>
    <style:style style:family="table-column" style:parent-style-name="colspec" style:name="id1-3-2-4-137-1-1">
      <style:table-column-properties style:rel-column-width="13*"/>
    </style:style>
    <style:style style:family="table-column" style:parent-style-name="colspec" style:name="id1-3-2-4-137-1-2">
      <style:table-column-properties style:rel-column-width="69*"/>
    </style:style>
    <style:style style:family="table-column" style:parent-style-name="colspec" style:name="id1-3-2-4-137-1-3">
      <style:table-column-properties style:rel-column-width="12*"/>
    </style:style>
    <style:style style:family="table-column" style:parent-style-name="colspec" style:name="id1-3-2-4-140-1-1">
      <style:table-column-properties style:rel-column-width="13*"/>
    </style:style>
    <style:style style:family="table-column" style:parent-style-name="colspec" style:name="id1-3-2-4-140-1-2">
      <style:table-column-properties style:rel-column-width="69*"/>
    </style:style>
    <style:style style:family="table-column" style:parent-style-name="colspec" style:name="id1-3-2-4-140-1-3">
      <style:table-column-properties style:rel-column-width="12*"/>
    </style:style>
    <style:style style:family="table-column" style:parent-style-name="colspec" style:name="id1-3-2-4-145-1-1">
      <style:table-column-properties style:rel-column-width="13*"/>
    </style:style>
    <style:style style:family="table-column" style:parent-style-name="colspec" style:name="id1-3-2-4-145-1-2">
      <style:table-column-properties style:rel-column-width="69*"/>
    </style:style>
    <style:style style:family="table-column" style:parent-style-name="colspec" style:name="id1-3-2-4-145-1-3">
      <style:table-column-properties style:rel-column-width="12*"/>
    </style:style>
    <style:style style:family="table-column" style:parent-style-name="colspec" style:name="id1-3-2-4-148-1-1">
      <style:table-column-properties style:rel-column-width="13*"/>
    </style:style>
    <style:style style:family="table-column" style:parent-style-name="colspec" style:name="id1-3-2-4-148-1-2">
      <style:table-column-properties style:rel-column-width="69*"/>
    </style:style>
    <style:style style:family="table-column" style:parent-style-name="colspec" style:name="id1-3-2-4-148-1-3">
      <style:table-column-properties style:rel-column-width="12*"/>
    </style:style>
  </office:automatic-styles>
  <office:body>
    <office:text>
      <text:p text:style-name="new_page_staatscourant"/>
      <text:p text:style-name="single-kop-titel">Verordening op de heffing en de invordering van leges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de artikelen 156, eerste en tweede lid, aanhef en onderdeel h, en 229, eerste lid, aanhef en onderdeel b, van de Gemeentewet en de artikelen 2, tweede lid, en 7 van de Paspoortwet; </text:p>
            <text:p text:style-name="al">besluit tot vaststelling van:</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ontvangst van pensioenen, lijfrente, wachtgelden, loon of bezoldig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of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 ingeval de leges bij aanslag worden geheven: binnen één maand na dagtekening van het aanslagbiljet.</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 (papieren verstrekking uit de basisregistratie personen);</text:p>
                  </text:list-item>
                  <text:list-item text:style-override="id1-3-2-2-10-3-2-3-5">
                    <text:number>5.</text:number>
                    <text:p text:style-name="al">onderdeel 1.5.4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7’ van 7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Aldus besloten in de openbare vergadering van 13 december 2017.</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dr. M. Schoenmak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
          <text:span text:style-name="nadrukvet">Tarieventabel, behorende bij de Legesverordening 2018</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Overige publiekszaken</text:p>
          <text:p text:style-name="al">Hoofdstuk 6 -</text:p>
          <text:p text:style-name="al">Hoofdstuk 7 Gemeentearchief</text:p>
          <text:p text:style-name="al">Hoofdstuk 8 -</text:p>
          <text:p text:style-name="al">Hoofdstuk 9 Geluidhinder</text:p>
          <text:p text:style-name="al">Hoofdstuk 10 Winkeltijdenwet</text:p>
          <text:p text:style-name="al">Hoofdstuk 11 Huisvestingswet</text:p>
          <text:p text:style-name="al">Hoofdstuk 12 -</text:p>
          <text:p text:style-name="al">Hoofdstuk 13 Verkeer en vervoer</text:p>
          <text:p text:style-name="al">Hoofdstuk 14 Leegstandwet</text:p>
          <text:p text:style-name="al">Hoofdstuk 15 -</text:p>
          <text:p text:style-name="al">Hoofdstuk 16 Kansspelen</text:p>
          <text:p text:style-name="al">Hoofdstuk 17 Telecommunicatie</text:p>
          <text:p text:style-name="al">Hoofdstuk 18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bouwinitiatief</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p>
          <text:p text:style-name="al">Hoofdstuk 5 Brandbeveiligingsverordening</text:p>
          <text:p text:style-name="al">Hoofdstuk 6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huwelijksvoltrekking/partnerschapsregistratie in de raadszaal van het Huis van de Stad op:</text:p>
                  <text:p text:style-name="table_al">vrijdag van 13.30 tot 15.30 uur:</text:p>
                </table:table-cell>
                <table:table-cell table:style-name="cell_frame_all" table:number-rows-spanned="1" table:number-columns-spanned="1">
                  <text:p text:style-name="table_al">€ 397,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eenvoudige huwelijksvoltrekking/</text:p>
                  <text:p text:style-name="table_al">partnerschapsregistratie in de ondertrouwkamer van het Huis van de Stad</text:p>
                  <text:p text:style-name="table_al">(maximaal 10 personen) op:</text:p>
                  <text:p text:style-name="table_al">maandag van 10.00 tot 16.30 uur; of</text:p>
                  <text:p text:style-name="table_al">dinsdag van 09.15 tot 16.30 uur; of</text:p>
                  <text:p text:style-name="table_al">woensdagvan 09.15 tot 16.30 uur; of</text:p>
                  <text:p text:style-name="table_al">donderdag van 09.15 tot 16.30 uur, of</text:p>
                  <text:p text:style-name="table_al">vrijdag van 09.15 tot 16.30 uur: </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partnerschapsregistratie in de ondertrouwkamer van het Huis van de Stad ingevolge artikel 4 wet Rechten Burgerlijke Stand op maandag om 09.15 uur of op maandag om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huwelijksvoltrekking/partnerschapsregistratie in een als “huis der gemeente” aangewezen locatie van: </text:p>
                  <text:p text:style-name="table_al"> maandag tot en met zaterdag: </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huwelijksvoltrekking/partnerschapsregistratie of het omzetten van geregistreerd partnerschap naar huwelijk dan wel omzetten van huwelijk naar geregistreerd partnerschap in een bijzonder huis ingevolge artikel 64, Boek 1, van het Burgerlijk Wetboek</text:p>
                </table:table-cell>
                <table:table-cell table:style-name="cell_frame_all" table:number-rows-spanned="1" table:number-columns-spanned="1">
                  <text:p text:style-name="table_al">€ 137,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onder 1.1.4 wordt bij een huwelijk/geregistreerd partnerschap op een Algemeen erkende feestdag (niet mogelijk op 1e Kerstdag, 1e Paasdag en 1e Pinksterdag) verhoogd met:</text:p>
                </table:table-cell>
                <table:table-cell table:style-name="cell_frame_all" table:number-rows-spanned="1" table:number-columns-spanned="1">
                  <text:p text:style-name="table_al">€ 154,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het omzetten van geregistreerd partnerschap naar huwelijk of van huwelijk naar geregistreerd partnerschap wordt gekozen om dit door middel van een ceremonie te doen dan zijn hierop de tarieven zoals vermeld onder 1.1.1, 1.1.2,1.1.4, 1.1.5 en 1.1.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krijgen van een trouw-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een kunstleer uitvoer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een leren uitvoering</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tijdelijk benoemen van een persoon als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165,20</text:p>
                </table:table-cell>
              </table:table-row>
              <table:table-row table:style-name="row">
                <table:table-cell table:style-name="cell_frame_all" table:number-rows-spanned="1" table:number-columns-spanned="1">
                  <text:p text:style-name="table_al">1.1.11.2 </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20,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binnen 14 dagen voor de huwelijksvoltrekking/geregistreerd partnerschap of bij het niet versch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van een huwelijk/geregistreerd partnerschap</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12.2 </text:p>
                </table:table-cell>
                <table:table-cell table:style-name="cell_frame_all" table:number-rows-spanned="1" table:number-columns-spanned="1">
                  <text:p text:style-name="table_al">van een kosteloos huwelijk/geregistreerd partnerschap</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uitstel</text:p>
                  <text:p text:style-name="table_al">van de begraaftermij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locatie als “huis der gemeente”</text:p>
                </table:table-cell>
                <table:table-cell table:style-name="cell_frame_all" table:number-rows-spanned="1" table:number-columns-spanned="1">
                  <text:p text:style-name="table_al">€ 220,15</text:p>
                </table:table-cell>
              </table:table-row>
            </table:table>
            <text:p text:style-name="table_bottom"/>
          </text:section>
          <text:p text:style-name="al"/>
          <text:p text:style-name="al">
          <text:span text:style-name="nadrukvet">Hoofdstuk 2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5 jaar geldi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10 jaar geldig</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en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5 jaar geldi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10 jaar geldig</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1.2.2 en 1.2.3.genoemde documenten word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onder 1.3.1 wordt bij een spoedlevering verhoog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aan de balie,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in behandeling nemen van een digitale aanvraag tot het verstrekken van </text:p>
                  <text:p text:style-name="table_al">gegevens, per verstrekk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behandeling nemen van een schriftelijke aanvraag tot het verstrekken van gegevens, per verstrekki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of archieven (bevolkingsadministratie), voor ieder hieraan besteed half uur </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cell_frame_all" table:number-rows-spanned="1" table:number-columns-spanned="1">
                  <text:p text:style-name="table_al">€ 22,25</text:p>
                </table:table-cell>
              </table:table-row>
            </table:table>
            <text:p text:style-name="table_bottom"/>
          </text:section>
          <text:p text:style-name="al"/>
          <text:p text:style-name="al">
          <text:span text:style-name="nadrukvet">Hoofdstuk 5 Overige publieksza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krijgen van het Nederlanderschap via naturalisatie of optie: het bedrag zoals dit is vastgesteld in het besluit van de Staatssecretaris van Veiligheid en Justitie van 7 september 2017, nummer WBN 2017/4, houdende wijziging van de Handleiding voor de toepassing van de Rijkswet op het Nederlanderschap 2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
            <text:p text:style-name="table_bottom"/>
          </text:section>
          <text:p text:style-name="al"/>
          <text:p text:style-name="al">
          <text:span text:style-name="nadrukvet">Hoofdstuk 6 -</text:span>
        </text:p>
          <text:p text:style-name="al"/>
          <text:p text:style-name="al">
          <text:span text:style-name="nadrukvet">Hoofdstuk 7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text:span>
        </text:p>
          <text:p text:style-name="al"/>
          <text:p text:style-name="al">
          <text:span text:style-name="nadrukvet">Hoofdstuk 9 Geluidhinde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ontheffing tot het veroorzaken van geluidhinder als bedoeld in artikel 4:5, tweede lid van de Algemene plaatselijke verordening Gouda</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wijzing van een dag waarop incidentele festiviteiten mogen worden gehouden als bedoeld in artikel 4:3 van de Algemene plaatselijke verordening</text:p>
                  <text:p text:style-name="table_al">Gouda, aldaar omschreven geluidsvoorschriften uit de bijlage B van het Besluit horeca-, sport- en recreatie-inrichtingen milieubeheer niet van toepassing zijn</text:p>
                </table:table-cell>
                <table:table-cell table:style-name="cell_frame_all" table:number-rows-spanned="1" table:number-columns-spanned="1">
                  <text:p text:style-name="table_al">€ 17,65</text:p>
                </table:table-cell>
              </table:table-row>
            </table:table>
            <text:p text:style-name="table_bottom"/>
          </text:section>
          <text:p text:style-name="al"/>
          <text:p text:style-name="al">
          <text:span text:style-name="nadrukvet">Hoofdstuk 10 Winkeltijdenwe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ontheffing als bedoeld in artikel 3, derde lid, van de Winkeltijdenwet</text:p>
                  <text:p text:style-name="table_al">(Stb. 1996, 182) juncto artikel 15 van de Winkeltijdenverordening Gouda 2014 ten behoeve van de vestiging van een avondwinkel</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intrekken of wijzigen van een in het vorige onderdeel bedoelde ontheffing</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ontheffing in het kader van de Winkeltijdenwet (Stb. 1996, 182) voor</text:p>
                  <text:p text:style-name="table_al">andere doeleinden dan de in onderdeel 1.10.1.beschreven doeleinden</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intrekken of wijzigen van het in het vorige onderdeel bedoelde ontheffing</text:p>
                </table:table-cell>
                <table:table-cell table:style-name="cell_frame_all" table:number-rows-spanned="1" table:number-columns-spanned="1">
                  <text:p text:style-name="table_al">€ 20,45</text:p>
                </table:table-cell>
              </table:table-row>
            </table:table>
            <text:p text:style-name="table_bottom"/>
          </text:section>
          <text:p text:style-name="al"/>
          <text:p text:style-name="al">
          <text:span text:style-name="nadrukvet">Hoofdstuk 11 Huisvestingswet 2014</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text:p>
                  <text:p text:style-name="table_al">eerste lid, van de Huisvestingswet 2014</text:p>
                </table:table-cell>
                <table:table-cell table:style-name="cell_frame_all" table:number-rows-spanned="1" table:number-columns-spanned="1">
                  <text:p text:style-name="table_al">€ 53,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70,95</text:p>
                </table:table-cell>
              </table:table-row>
            </table:table>
            <text:p text:style-name="table_bottom"/>
          </text:section>
          <text:p text:style-name="al"/>
          <text:p text:style-name="al">
          <text:span text:style-name="nadrukvet">Hoofdstuk 12 -</text:span>
        </text:p>
          <text:p text:style-name="al"/>
          <text:p text:style-name="al">
          <text:span text:style-name="nadrukvet">Hoofdstuk 13 Verkeer en vervoer</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text:p>
                  <text:p text:style-name="table_al">aanvangsdatum is ingediend</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onder 1.13.1 genoemde aanvraag 10 werkdagen of minder vóór de beoogde aanvangsdatum is ingediend en op de aanvraag vóór de beoogde</text:p>
                  <text:p text:style-name="table_al">aanvangsdatum is besloten, wordt het tarief als vermeld onder 1.13.1 verhoogd met</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parkeerkaart welke voortvloeit uit de ontheffing</text:p>
                  <text:p text:style-name="table_al">als genoemd in 1.13.1 en uitsluitend te gebruiken bij een evenement of huwelijk</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vet">Hoofdstuk 14 Leegstandwe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tot tijdelijke verhuur van leegstaande</text:p>
                  <text:p text:style-name="table_al">woonruimte als bedoeld in artikel 15, eerste lid, van de Leegstandwet</text:p>
                </table:table-cell>
                <table:table-cell table:style-name="cell_frame_all" table:number-rows-spanned="1" table:number-columns-spanned="1">
                  <text:p text:style-name="table_al">€ 40,90</text:p>
                </table:table-cell>
              </table:table-row>
            </table:table>
            <text:p text:style-name="table_bottom"/>
          </text:section>
          <text:p text:style-name="al"/>
          <text:p text:style-name="al">
          <text:span text:style-name="nadrukvet">Hoofdstuk 15 -</text:span>
        </text:p>
          <text:p text:style-name="al"/>
          <text:p text:style-name="al">
          <text:span text:style-name="nadrukvet">Hoofdstuk 16 Kansspel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text:p>
                  <text:p text:style-name="table_al">verlenen van een aanwezigheidsvergunning als bedoeld in artikel 30b van de</text:p>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3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1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text:p>
                  <text:p text:style-name="table_al">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7 Telecommunicatie</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een vergunning/instemmingsbesluit voor kabels en leidingen</text:p>
                </table:table-cell>
                <table:table-cell table:style-name="cell_frame_all" table:number-rows-spanned="1" table:number-columns-spanned="1">
                  <text:p text:style-name="table_al">€ 240,65</text:p>
                </table:table-cell>
              </table:table-row>
            </table:table>
            <text:p text:style-name="table_bottom"/>
          </text:section>
          <text:p text:style-name="al"/>
          <text:p text:style-name="al">
          <text:span text:style-name="nadrukvet">Hoofdstuk 18 Diver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vergunning tot het innemen van een vaste standplaats voor het verkopen van ijs, patates frites, andere geringe eet- en drinkwaren,bloemen en planten, ongeacht de rechten, die ingevolge de Verordening precariobelasting verschuldigd zijn</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tot het verlengen van een 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en mededeling als bedoeld in artikel 3, alsmede een ontheffing als</text:p>
                  <text:p text:style-name="table_al">bedoeld in artikel 6 van de Verordening opslag gas-, huisbrand- en stookolie</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vergunning tot het houden van een collecte</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vergunning voor het verstrekken van logies, als bedoeld in artikel 2</text:p>
                  <text:p text:style-name="table_al">van de Logiesverorden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een ligplaatsvergunning als bedoeld in artikel 6, lid 1 van de Vaartuigen-</text:p>
                  <text:p text:style-name="table_al">verordening Gouda 2009</text:p>
                </table:table-cell>
                <table:table-cell table:style-name="cell_frame_all" table:number-rows-spanned="1" table:number-columns-spanned="1">
                  <text:p text:style-name="table_al">€ 263,45</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een ligplaatsvergunning als bedoeld in artikel 6, lid 2 van de Vaartuigen-</text:p>
                  <text:p text:style-name="table_al">verordening Gouda 2009</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18.9.2 </text:p>
                </table:table-cell>
                <table:table-cell table:style-name="cell_frame_all" table:number-rows-spanned="1" table:number-columns-spanned="1">
                  <text:p text:style-name="table_al">voor vergunning als bedoeld in artikel 8 van de Vaartuigenverordening Gouda 2009</text:p>
                </table:table-cell>
                <table:table-cell table:style-name="cell_frame_all" table:number-rows-spanned="1" table:number-columns-spanned="1">
                  <text:p text:style-name="table_al">€ 89,85</text:p>
                </table:table-cell>
              </table:table-row>
              <table:table-row table:style-name="row">
                <table:table-cell table:style-name="cell_frame_all" table:number-rows-spanned="1" table:number-columns-spanned="1">
                  <text:p text:style-name="table_al">1.18.9.3 </text:p>
                </table:table-cell>
                <table:table-cell table:style-name="cell_frame_all" table:number-rows-spanned="1" table:number-columns-spanned="1">
                  <text:p text:style-name="table_al">voor wijziging ligplaatsvergunning als bedoeld in artikel 9 van de Vaartuigen-</text:p>
                  <text:p text:style-name="table_al">verordening Gouda 2009</text:p>
                </table:table-cell>
                <table:table-cell table:style-name="cell_frame_all" table:number-rows-spanned="1" table:number-columns-spanned="1">
                  <text:p text:style-name="table_al">€ 131,75</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krijgen van een vergunning tot het na het algemeen sluitingsuur geopend houden van een drankwetlokaliteit als bedoeld in artikel 2:16, eerste lid, van de Algemene plaatselijke verordening Gouda, per jaar, wanneer het</text:p>
                  <text:p text:style-name="table_al">sluitingsuur is verlengd tot half twee ‘s nachts</text:p>
                </table:table-cell>
                <table:table-cell table:style-name="cell_frame_all" table:number-rows-spanned="1" table:number-columns-spanned="1">
                  <text:p text:style-name="table_al">€ 93,9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ot het na het algemeen sluitingsuur geopend houden van een horeca-inrichting als bedoeld in artikel 2:16, eerste lid, van de Algemene plaatselijke verordening Gouda, per jaar, wanneer het sluitingsuur in relatie tot het Convenant Veilig Uitgaan vrij is</text:p>
                </table:table-cell>
                <table:table-cell table:style-name="cell_frame_all" table:number-rows-spanned="1" table:number-columns-spanned="1">
                  <text:p text:style-name="table_al">€ 117,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vergunning tot na het algemeen sluitingsuur van een drankwetlokaliteit als bedoeld in artikel 2:16, eerste lid, van de Algemene plaatselijke verordening Gouda</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afgeven van ventvergunningen, als bedoeld in artikel 5:8, eerste lid,</text:p>
                  <text:p text:style-name="table_al">van de Algemene plaatselijke verordening Gouda, bij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half jaar </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18.15 </text:p>
                </table:table-cell>
                <table:table-cell table:style-name="cell_frame_all" table:number-rows-spanned="1" table:number-columns-spanned="1">
                  <text:p text:style-name="table_al">tot het afgeven van een chauffeursvergunning, als bedoeld in artikel 14 van</text:p>
                  <text:p text:style-name="table_al">de Taxiverordenin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8.16 </text:p>
                </table:table-cell>
                <table:table-cell table:style-name="cell_frame_all" table:number-rows-spanned="1" table:number-columns-spanned="1">
                  <text:p text:style-name="table_al">tot het afgeven van een vergunningsbewijs ingevolge de wet Autovervoer Personen </text:p>
                </table:table-cell>
                <table:table-cell table:style-name="cell_frame_all" table:number-rows-spanned="1" table:number-columns-spanned="1">
                  <text:p text:style-name="table_al">€ 7,65</text:p>
                  <text:p text:style-name="table_al"/>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afgegeven van een ontheffing voor het plaatsen van een container e.d., als bedoeld in artikel 19 van het Reglement verkeersregels en verkeerstekens, bij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korter dan een week</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een week</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afgeven van een tijdelijke standplaatsvergunning, als bedoeld in</text:p>
                  <text:p text:style-name="table_al">artikel 5:10, eerste lid, van de Algemene plaatselijke verordening Gouda</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afgeven van een aanvraagformulier ter verkrijging van een</text:p>
                  <text:p text:style-name="table_al">verklaring van geschikthei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8.20</text:p>
                </table:table-cell>
                <table:table-cell table:style-name="cell_frame_all" table:number-rows-spanned="1" table:number-columns-spanned="1">
                  <text:p text:style-name="table_al">als bedoeld in artikel 4 van de Aansluitverordening riolering Gouda 2015 voor</text:p>
                  <text:p text:style-name="table_al">een (huis)aansluiting op het riool</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afgifte van een verklaring van geen bezwaar voor het doen landen en het doen opstijgen van hefschroefvliegtuigen, als bedoeld in artikel 7 van het Besluit inrichtingen en gebruik van niet aangewezen luchtvaartterrein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afgifte van een verklaring van geen bezwaar voor het houden van een heteluchtballonopstijging, als bedoeld in artikel 10 van het Besluit inrichting en gebruik van niet aangewezen luchtvaartterrein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afgifte van een verklaring van geen bezwaar voor het doen opstijgen en het doen landen van kabelballonnen, als bedoeld in artikel 9 van het Besluit</text:p>
                  <text:p text:style-name="table_al">inrichtingen en gebruik van niet aangewezen luchtvaartterrein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afgifte van een verklaring betreffende brandveiligheid</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afgifte van een ontheffing voor de route gevaarlijke stoffen als bedoeld in</text:p>
                  <text:p text:style-name="table_al">artikel 22 van de Wet vervoer gevaarlijke stoff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8.27</text:p>
                </table:table-cell>
                <table:table-cell table:style-name="cell_frame_all" table:number-rows-spanned="1" table:number-columns-spanned="1">
                  <text:p text:style-name="table_al">afschriften, doorslagen of fotokopieën van stukken, voor zover daarvoor niet</text:p>
                  <text:p text:style-name="table_al">elders in deze tabel of in een andere wettelijke regeling een tarief is opgenome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7.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9</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8.30</text:p>
                </table:table-cell>
                <table:table-cell table:style-name="cell_frame_all" table:number-rows-spanned="1" table:number-columns-spanned="1">
                  <text:p text:style-name="table_al">stukken of uittreksels, welke op aanvraag van de aanvrager moeten worden</text:p>
                  <text:p text:style-name="table_al">opgemaakt, voor zover daarvoor niet elders in deze tabel of in een andere</text:p>
                  <text:p text:style-name="table_al">wettelijke regeling een tarief is opgenomen, per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om nadeelcompensatie als bedoeld in artikel 4:126 van de Algemene wet</text:p>
                  <text:p text:style-name="table_al">bestuursrecht</text:p>
                </table:table-cell>
                <table:table-cell table:style-name="cell_frame_all" table:number-rows-spanned="1" table:number-columns-spanned="1">
                  <text:p text:style-name="table_al">€ 530,40</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ext:p text:style-name="table_al"/>
                  <text:p text:style-name="table_al">De onder 2.1.1.1, 2.1.1.2 en 2.1.1.3 genoemde kosten, wordt het aldus verkregen bedrag op een veelvoud van € 1.000,00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bouwinitiatief</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bouwinitiatief (vooroverleg exclusief welstandstoets) in verband met het verkrijgen van een indicatie of een voorgenomen groot project in het kader van de Wabo vergunbaar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houden van vooroverleg exclusief welstandstoets in verband met het verkrijgen van een indicatie of een voorgenomen klein project in het kader van de Wabo vergunbaar i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laten plaatsvinden van vooroverleg welstandstoets in verband met het verkrijgen van een indicatie of een voorgenomen project op gronden van welstand aanvaardbaar i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al de gemeentelijke kosten op een andere wijze worden verrekend, zijn geen leges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text:p>
                  <text:p text:style-name="table_al">bouwactiviteit als bedoeld in artikel 2.1, eerste lid, onder a, van de Wabo, </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ot € 1.000.000,00: 2,86% met een minimum van</text:p>
                  <text:p text:style-name="table_al">€ 1.000.000,00 tot € 5.000.000,00: € 28.600,00 + 2,37% van de bouwkosten &gt; € 1.000.000,00</text:p>
                  <text:p text:style-name="table_al">€ 5.000.000,00 tot € 10.000.000,00: € 123.400,00 + 2,25% van de</text:p>
                  <text:p text:style-name="table_al">bouwkosten &gt; € 5.000.000,00</text:p>
                  <text:p text:style-name="table_al">€ 10.000.000,00 tot € 20.000.000,00: € 235.900,00 + 2,04% van de bouwkosten &gt; € 10.000.000,00</text:p>
                  <text:p text:style-name="table_al">€ 20.000.000,00 en hoger : € 439.900,00 + 1,80% van de bouwkosten &gt; € 20.000.000,00</text:p>
                </table:table-cell>
                <table:table-cell table:style-name="cell_frame_all" table:number-rows-spanned="1" table:number-columns-spanned="1">
                  <text:p text:style-name="table_al">€ 169,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Toetsing wel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betrekking heeft op een bouwplan waarvoor het advies van de welstandscommissie moet worden ingewonnen, wordt het overeenkomstig 2.3.1.1.1 berekende bedrag als volgt verhoogd:</text:p>
                  <text:p text:style-name="table_al">Bij een bedrag aan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 </text:p>
                  <text:p text:style-name="table_al">b. ≥ € 10.000,00 - &lt; € 25.000,00: € 53,80 + 12,53‰ van de bouwkosten &gt; € 10.000,00</text:p>
                  <text:p text:style-name="table_al">c. ≥ € 25.000,00 - &lt; € 100.000,00: € 241,75 + 5,22‰ van de bouwkosten &gt; € 25.000,00</text:p>
                  <text:p text:style-name="table_al">d. ≥ € 100.000,00 - &lt; € 300.000,00: € 633,25 + 2,10‰ van de bouwkosten &gt; € 100.000,00 </text:p>
                  <text:p text:style-name="table_al">e. ≥ € 300.000,00 : € 1.053,25 + 0,42‰ van de bouwkosten &gt; € 300.000,00</text:p>
                  <text:p text:style-name="table_al"/>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toetsing aan welstandscriteria niet het advies van de welstandscommissie behoeft te worden ingewonnen, bedraagt de verhoging </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
                    <text:span text:style-name="nadrukcur">Extra welstandstoets</text:span>
                  </text:p>
                  <text:p text:style-name="table_al">Onverminderd het bepaalde in onderdeel 2.3.2.1 bedraagt het tarief, indien </text:p>
                  <text:p text:style-name="table_al">zich tijdens de beoordeling van de in dat onderdeel bedoelde aanvraag </text:p>
                  <text:p text:style-name="table_al">wijzigingen voordoen in het bouwplan en daarvoor een nieuwe welstandstoets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 10.000,00 - &lt; € 25.000,0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 25.000,00 - &lt; € 100.000,00</text:p>
                </table:table-cell>
                <table:table-cell table:style-name="cell_frame_all" table:number-rows-spanned="1" table:number-columns-spanned="1">
                  <text:p text:style-name="table_al">€ 2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 100.000,00 - &lt; € 300.000,00</text:p>
                </table:table-cell>
                <table:table-cell table:style-name="cell_frame_all" table:number-rows-spanned="1" table:number-columns-spanned="1">
                  <text:p text:style-name="table_al">€ 6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 300.000,00 </text:p>
                </table:table-cell>
                <table:table-cell table:style-name="cell_frame_all" table:number-rows-spanned="1" table:number-columns-spanned="1">
                  <text:p text:style-name="table_al">€ 1.082,20</text:p>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430,75</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text:span text:style-name="nadrukcur">Achteraf ingediende aanvraag</text:span>
                  </text:p>
                  <text:p text:style-name="table_al">Onverminderd het bepaalde in onderdeel 2.3.1.1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text:span text:style-name="nadrukcur">Toets brandveiligheid </text:span>
                  </text:p>
                  <text:p text:style-name="table_al">Als de aanvraag betrekking heeft op een bouwplan waarvoor toetsing door de brandweer noodzakelijk is, wordt het overeenkomstig in 2.3.1.1. berekende bedrag als volgt verhoogd:</text:p>
                  <text:p text:style-name="table_al">Bij een bedrag a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ot € 25.000,00: € 3,35 per € 500,00 met een minimum van </text:p>
                  <text:p text:style-name="table_al">€ 25.000,00 tot € 250.000,00: € 167,50 + € 2,23 voor elke € 500,00 boven € 25.000,00</text:p>
                  <text:p text:style-name="table_al">€ 250.000,00 tot € 907.000,00: € 1.171,00 + € 1,12 voor elke € 500,00 boven € 250.000,00</text:p>
                  <text:p text:style-name="table_al">€ 907.000,00 en hoger : € 2.642,70 + 0,26‰ van bouwkosten boven € 907.000,00</text:p>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of, het aanleggen van een weg, of verandering brengen in de wijze van aanleg van een weg waarvoor op grond van een bepaling in een provinciale verordening, of artikel 2.1.5.2 van de Algemene plaatselijke verordening een ontheffing is vereist, als bedoeld in artikel 2.2, aanhef en eerste lid, onder 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 planologisch strijdig gebruik</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uimelge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ext:p>
                  <text:p text:style-name="table_al">toegepast:</text:p>
                </table:table-cell>
                <table:table-cell table:style-name="cell_frame_all" table:number-rows-spanned="1" table:number-columns-spanned="1">
                  <text:p text:style-name="table_al">€ 56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bo-project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0,60% van de bouwkosten, met een minimum van</text:p>
                </table:table-cell>
                <table:table-cell table:style-name="cell_frame_all" table:number-rows-spanned="1" table:number-columns-spanned="1">
                  <text:p text:style-name="table_al">€ 1.6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768,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65,35</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65,3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ctiviteit in strijd is met de regels die zijn gesteld krachtens artikel 4.3,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65,3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65,35</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Activiteit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text:p>
                  <text:p text:style-name="table_al">activiteit als bedoeld in artikel 28 van de Verordening inzake monumenten en</text:p>
                  <text:p text:style-name="table_al">archeologie van de gemeente Gouda, bedraagt het tarief</text:p>
                </table:table-cell>
                <table:table-cell table:style-name="cell_frame_all" table:number-rows-spanned="1" table:number-columns-spanned="1">
                  <text:p text:style-name="table_al">€ 165,2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nverminderd het bepaalde in de voorgaande onderdelen van dit hoofdstuk bedraagt het tarief inza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327,8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874,20</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 brandveilig gebruiken</text:span>
                  </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Bij het verstrekken van een gebruiksvergunning als bedoeld in artikel 2.11.1 van het Gebruik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0m2 </text:p>
                  <text:p text:style-name="table_al">&gt; 200m2 - ≤ 2.000m2 € 258,30 + € 0,50 per m2 boven het vloeroppervlakte van 200 m2;</text:p>
                  <text:p text:style-name="table_al">&gt; 2.000m2 - ≤ 5.000m2 € 1.158,30 + € 0,13 per m2 boven het vloeroppervlakte van 2.000 m2;</text:p>
                  <text:p text:style-name="table_al">&gt; 5.000m2 - ≤ 50.000m2 € 1.548,30 + € 0,03 per m2 boven het vloeroppervlakte van 5.000 m2;</text:p>
                  <text:p text:style-name="table_al">&gt; 50.000m2 € 2.898,30 + € 0,01 per m2 boven het vloeroppervlakte van 50.000 m2.</text:p>
                </table:table-cell>
                <table:table-cell table:style-name="cell_frame_all" table:number-rows-spanned="1" table:number-columns-spanned="1">
                  <text:p text:style-name="table_al">€ 258,3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2.10 van de Erfgoedverordening 2017, bedraagt het tarief, onverminderd het bepaalde in de andere onderdelen van dit hoofdstuk indien tevens sprake is van de in die onderdelen bedoelde activiteiten:</text:p>
                  <text:p text:style-name="table_al">voor het slopen, verstoren, verplaatsen of in enig opzicht wijzigen van een </text:p>
                  <text:p text:style-name="table_al">monument</text:p>
                  <text:p text:style-name="table_al">dan wel</text:p>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296,1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592,3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artikel 4.3 van de Erfgoedverordening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296,15</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592,3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tot het verlenen van een omgevingsvergunning betrekking heeft op</text:p>
                  <text:p text:style-name="table_al">het slopen, verstoren, verplaatsen of in enig opzicht wijzigen van een </text:p>
                  <text:p text:style-name="table_al">beeldbepalend pand of structuur</text:p>
                  <text:p text:style-name="table_al">dan wel</text:p>
                  <text:p text:style-name="table_al">het herstellen, gebruiken of laten gebruiken van een beeldbepalend pand of structuur op een wijze waardoor het wordt ontsierd of in gevaar gebracht,</text:p>
                  <text:p text:style-name="table_al">bedoeld in artikel 3.12 van de Erfgoedverordening 2017,</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296,15</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592,35</text:p>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ctiviteit slop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en c, van de Wabo, bedraagt het tarief, onverminderd het bepaalde in de andere onderdelen van dit hoofdstuk indien tevens sprake is van de in die onderdelen bedoelde activiteiten:</text:p>
                  <text:p text:style-name="table_al">voor het in behandeling nemen van een verzoek tot het verkrijgen van een sloopvergunning als bedoeld in artikel 3.3, aanhef en onder b, of artikel 3.38 derde lid, aanhef en onder b, van de Wet ruimtelijke ordening bedraagt, bij een bedrag aan sloop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 0,00 - &lt; € 10.000,00</text:p>
                  <text:p text:style-name="table_al">b. ≥ € 10.000,00 - &lt; € 25.000,00: € 54,15 + 5,66‰ van de sloopkosten &gt; € 10.000,00</text:p>
                  <text:p text:style-name="table_al">c. ≥ € 25.000,00 - &lt; € 100.000,00: € 139,05 + 1,85‰ van de sloopkosten &gt; € 25.000,00</text:p>
                  <text:p text:style-name="table_al">d. ≥ € 100.000,00 - &lt; € 300.000,00: € 277,80 + 0,98‰ van de sloopkosten &gt; € 100.000,00</text:p>
                  <text:p text:style-name="table_al">e. ≥ € 300.000,00 : € 473,80 + 0,21‰ van de sloopkosten &gt; € 300.000,00</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6 van de Algemene plaatselijke verordening Gouda 200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1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bedoeld in artikel 2.2, eerste lid, aanhef en onder g, van de Wabo in samenhang met artikel 2 van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13,1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1, eerste lid, van de Algemene plaatselijke verordening Gouda 200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61,55</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1,5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genoemd in artikel 2.3.11.1 wordt ontvangen op het moment dat de werkzaamheden reeds zijn aangevangen of al hebben plaatsgevonden, bedraagt het tarief genoemd in de artikelen 2.3.11.1.1. en 2.3.11.1.2</text:p>
                </table:table-cell>
                <table:table-cell table:style-name="cell_frame_all" table:number-rows-spanned="1" table:number-columns-spanned="1">
                  <text:p text:style-name="table_al">€ 215,3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6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text:p>
                  <text:p text:style-name="table_al">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67,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text:p>
                  <text:p text:style-name="table_al">kunnen zijn op de fysieke leefomgeving, als bedoeld in artikel 2.2, tweede lid, </text:p>
                  <text:p text:style-name="table_al">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67,6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7,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text:p>
                  <text:p text:style-name="table_al">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bouwinitiatief als bedoeld in hoofdstuk 2, waarop de eerstgenoemde aanvraag betrekking heeft, worden de ter zake van het vooroverleg of de beoordeling van het bouwinitiatief geheven leges voor de helft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text:p>
                  <text:p text:style-name="table_al">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alsmede andere activiteiten.</text:span>
                  </text:p>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text:p>
                  <text:p text:style-name="table_al">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8 weken na het in behandeling nemen en voordat de vergunning is verleend</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text:p>
                  <text:p text:style-name="table_al">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n voordat de vergunning is verlee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text:p>
                  <text:p text:style-name="table_al">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alsmede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text:p>
                  <text:p text:style-name="table_al">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 alsmede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3, 2.3.7 of 2.3.8, alsmede de activiteiten genoemd onder 2.3.6, 2.3.7, 2.3.9, 2.3.10 en 2.3.11 weiger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ext:p text:style-name="table_al">van de op grond van die onderdelen voor de betreffende activiteit </text:p>
                  <text:p text:style-name="table_al">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ouw-, aanleg- of sloopactiviteiten, genoemd onder 2.3.1, 2.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7 of 2.3.8.wordt een bedrag minder dan</text:p>
                  <text:p text:style-name="table_al">niet teruggegeven.</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activiteiten wordt een bedrag minder dan</text:p>
                  <text:p text:style-name="table_al">niet teruggegev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1,5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3,10</text:p>
                </table:table-cell>
              </table:table-row>
            </table:table>
            <text:p text:style-name="table_bottom"/>
          </text:section>
          <text:p text:style-name="al"/>
          <text:p text:style-name="al">
          <text:span text:style-name="nadrukvet">Hoofdstuk 8 Bestemmingswijzigingen zonder activiteit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2.19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7.324,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wijzigen van een bestemmingsplan als bedoeld in artikel 3.6, eerste lid, onder a, van de Wet ruimtelijke ordening: 0,50% van de bouwkosten, met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1.8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2.770,40</text:p>
                </table:table-cell>
              </table:table-row>
            </table:table>
            <text:p text:style-name="table_bottom"/>
          </text:section>
          <text:p text:style-name="al"/>
          <text:p text:style-name="al">
          <text:span text:style-name="nadrukvet">Hoofdstuk 9 -</text:span>
        </text:p>
          <text:p text:style-name="al"/>
          <text:p text:style-name="al">
          <text:span text:style-name="nadrukvet">Hoofdstuk 10 In deze titel niet benoemde vergunning, ontheffing of andere beschikking</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bouw-, aanleg-, of sloopactiviteiten, genoemd onder 2.3.1, 2.3.3, 2.3.7 of 2.3.8</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verzoek om een</text:p>
                  <text:p text:style-name="table_al">vergunning zoals bedoeld in artikel 2.1.5.1 van de Algemene plaatselijke</text:p>
                  <text:p text:style-name="table_al">verordening Gouda (bouwplaatsinrichting)</text:p>
                </table:table-cell>
                <table:table-cell table:style-name="cell_frame_all" table:number-rows-spanned="1" table:number-columns-spanned="1">
                  <text:p text:style-name="table_al">€ 120,6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67,7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exploitatievergunning horecabedrijf als bedoeld in artikel 2:15, eerste lid, van de Algemene plaatselijke verordening Gouda</text:p>
                </table:table-cell>
                <table:table-cell table:style-name="cell_frame_all" table:number-rows-spanned="1" table:number-columns-spanned="1">
                  <text:p text:style-name="table_al">€ 429,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243,8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vergunning tot het verstrekken van</text:p>
                  <text:p text:style-name="table_al">alcoholvrije drank ingevolge artikel 2:18, eerste lid van de Algemene plaatselijke verordening Gouda</text:p>
                </table:table-cell>
                <table:table-cell table:style-name="cell_frame_all" table:number-rows-spanned="1" table:number-columns-spanned="1">
                  <text:p text:style-name="table_al">€ 243,8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4, vierde lid, van de Drank- en Horecawe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text:p>
                  <text:p text:style-name="table_al">tweede lid, van de Drank- en Horecawet</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verkrijgen van een ontheffing als bedoeld in artikel 35, eerste lid, van de Drank- en Horecawet, ten behoeve van het verstrekken van zwakalcoholische drank</text:p>
                </table:table-cell>
                <table:table-cell table:style-name="cell_frame_all" table:number-rows-spanned="1" table:number-columns-spanned="1">
                  <text:p text:style-name="table_al">€ 23,90</text:p>
                </table:table-cell>
              </table:table-row>
            </table:table>
            <text:p text:style-name="table_bottom"/>
          </text:section>
          <text:p text:style-name="al"/>
          <text:p text:style-name="al">
          <text:span text:style-name="nadrukvet">Hoofdstuk 2 Organiseren evenementen of markt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groot evenement, waaronder wordt verstaan een evenement dat op de door burgemeester vast te stellen evenementenkalender is of wordt geplaatst, alsook een evenement dat door de burgemeester als groot evenement wordt aangemerkt</text:p>
                </table:table-cell>
                <table:table-cell table:style-name="cell_frame_all" table:number-rows-spanned="1" table:number-columns-spanned="1">
                  <text:p text:style-name="table_al">€ 348,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groot evenement met een gemiddeld of sterkverhoogd risico, waaronder wordt verstaan een evenement dat op de door burgemeester vast te stellen evenementenkalender is of wordt geplaatst, alsook een evenement dat door de burgemeester als groot evenement wordt aangemerkt</text:p>
                </table:table-cell>
                <table:table-cell table:style-name="cell_frame_all" table:number-rows-spanned="1" table:number-columns-spanned="1">
                  <text:p text:style-name="table_al">€ 435,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wijk-, buurt-, straat- of pleinfeest</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voor een vergunning voor een evenement, niet vallende onder 3.2.1.1 t/m 3.2.1.3</text:p>
                </table:table-cell>
                <table:table-cell table:style-name="cell_frame_all" table:number-rows-spanned="1" table:number-columns-spanned="1">
                  <text:p text:style-name="table_al">€ 29,90</text:p>
                </table:table-cell>
              </table:table-row>
            </table:table>
            <text:p text:style-name="table_bottom"/>
          </text:section>
          <text:p text:style-name="al"/>
          <text:p text:style-name="al">
          <text:span text:style-name="nadrukvet">Hoofdstuk 3 Prostitutiebedrijv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voor het exploiteren van een seksinrichting of escortbedrijf als bedoeld in artikel 3:3, eerste lid, van de Algemene plaatselijke verordening Gouda</text:p>
                </table:table-cell>
                <table:table-cell table:style-name="cell_frame_all" table:number-rows-spanned="1" table:number-columns-spanned="1">
                  <text:p text:style-name="table_al">€ 429,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cell_frame_all" table:number-rows-spanned="1" table:number-columns-spanned="1">
                  <text:p text:style-name="table_al">€ 58,15</text:p>
                </table:table-cell>
              </table:table-row>
            </table:table>
            <text:p text:style-name="table_bottom"/>
          </text:section>
          <text:p text:style-name="al"/>
          <text:p text:style-name="al">
          <text:span text:style-name="nadrukvet">Hoofdstuk 4 -</text:span>
        </text:p>
          <text:p text:style-name="al"/>
          <text:p text:style-name="al">
          <text:span text:style-name="nadrukvet">Hoofdstuk 5 Brandbeveiligingsverordening</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strekken van een gebruiksvergunning als bedoeld in artikel 2 van de Brandbeveiligingsverordening Gouda 2010</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uitvoeren van een hercontrole in verband met het niet voldoen aan de </text:p>
                  <text:p text:style-name="table_al"> gebruiksvergunning en de voorschriften van het Gebruiksbesluit per uur</text:p>
                </table:table-cell>
                <table:table-cell table:style-name="cell_frame_all" table:number-rows-spanned="1" table:number-columns-spanned="1">
                  <text:p text:style-name="table_al">€ 49,2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7,70</text:p>
                </table:table-cell>
              </table:table-row>
            </table:table>
            <text:p text:style-name="table_bottom"/>
          </text:section>
          <text:p text:style-name="al"/>
          <text:p text:style-name="al">Behorende bij raadsbesluit van 13 december 2017.</text:p>
          <text:p text:style-name="al"/>
          <text:p text:style-name="al">griffier</text:p>
          <text:p text:style-name="al">mr. drs. E.J. Karman-Moerman</text:p>
          <text:p text:style-name="al"/>
          <text:p text:style-name="al"> voorzitter</text:p>
          <text:p text:style-name="al"> dr. M. Schoenmak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60</meta:user-defined>
    <meta:user-defined meta:name="OVERHEIDop.GmbID/DC.identifier">gmb-2017-232160</meta:user-defined>
    <meta:user-defined meta:name="OVERHEID.TaxonomieBeleidsagenda/OVERHEID.category">Financiën | Organisatie en beleid</meta:user-defined>
    <meta:user-defined meta:name="OVERHEID.Gemeente/DC.spatial">Gouda</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