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
      <text:list-level-style-bullet text:bullet-char="-" text:level="1">
        <style:list-level-properties text:min-label-width="10mm"/>
      </text:list-level-style-bullet>
    </text:list-style>
    <text:list-style style:name="id1-3-2-2-2-8-2-2-3-1-3-1">
      <text:list-level-style-bullet text:bullet-char="-" text:level="1">
        <style:list-level-properties text:min-label-width="10mm"/>
      </text:list-level-style-bullet>
    </text:list-style>
    <text:list-style style:name="id1-3-2-2-2-8-2-2-3-1-3-2">
      <text:list-level-style-bullet text:bullet-char="-" text:level="1">
        <style:list-level-properties text:min-label-width="10mm"/>
      </text:list-level-style-bullet>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3-1">
      <text:list-level-style-bullet text:bullet-char="-" text:level="1">
        <style:list-level-properties text:min-label-width="10mm"/>
      </text:list-level-style-bullet>
    </text:list-style>
    <text:list-style style:name="id1-3-2-2-2-9-3-3-3-2">
      <text:list-level-style-bullet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2-3-3-3">
      <text:list-level-style-bullet text:bullet-char="–" text:level="1">
        <style:list-level-properties text:min-label-width="10mm"/>
      </text:list-level-style-bullet>
    </text:list-style>
    <text:list-style style:name="id1-3-2-2-2-11-14-2-3-3-3-1">
      <text:list-level-style-bullet text:bullet-char="–" text:level="1">
        <style:list-level-properties text:min-label-width="10mm"/>
      </text:list-level-style-bullet>
    </text:list-style>
    <text:list-style style:name="id1-3-2-2-2-11-14-2-3-3-3-2">
      <text:list-level-style-bullet text:bullet-char="–" text:level="1">
        <style:list-level-properties text:min-label-width="10mm"/>
      </text:list-level-style-bullet>
    </text:list-style>
    <text:list-style style:name="id1-3-2-2-2-11-14-2-3-3-3-3">
      <text:list-level-style-bullet text:bullet-char="–" text:level="1">
        <style:list-level-properties text:min-label-width="10mm"/>
      </text:list-level-style-bullet>
    </text:list-style>
    <text:list-style style:name="id1-3-2-2-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3-3">
      <text:list-level-style-bullet text:bullet-char="–" text:level="1">
        <style:list-level-properties text:min-label-width="10mm"/>
      </text:list-level-style-bullet>
    </text:list-style>
    <text:list-style style:name="id1-3-2-2-2-11-14-3-3-1">
      <text:list-level-style-bullet text:bullet-char="–" text:level="1">
        <style:list-level-properties text:min-label-width="10mm"/>
      </text:list-level-style-bullet>
    </text:list-style>
    <text:list-style style:name="id1-3-2-2-2-11-14-3-3-2">
      <text:list-level-style-bullet text:bullet-char="–" text:level="1">
        <style:list-level-properties text:min-label-width="10mm"/>
      </text:list-level-style-bullet>
    </text:list-style>
    <text:list-style style:name="id1-3-2-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4-3-1-4">
      <text:list-level-style-bullet style:num-suffix="" text:bullet-char="​" text:level="1">
        <style:list-level-properties text:min-label-width="10mm"/>
      </text:list-level-style-bullet>
    </text:list-style>
    <text:list-style style:name="id1-3-2-2-2-11-15-4-3-1-4-1">
      <text:list-level-style-bullet style:num-suffix="" text:bullet-char="​" text:level="1">
        <style:list-level-properties text:min-label-width="10mm"/>
      </text:list-level-style-bullet>
    </text:list-style>
    <text:list-style style:name="id1-3-2-2-2-11-15-4-3-1-4-2">
      <text:list-level-style-bullet text:bullet-char="–" text:level="1">
        <style:list-level-properties text:min-label-width="10mm"/>
      </text:list-level-style-bullet>
    </text:list-style>
    <text:list-style style:name="id1-3-2-2-2-11-15-4-3-1-4-3">
      <text:list-level-style-bullet text:bullet-char="–" text:level="1">
        <style:list-level-properties text:min-label-width="10mm"/>
      </text:list-level-style-bullet>
    </text:list-style>
    <text:list-style style:name="id1-3-2-2-2-11-15-4-3-1-4-4">
      <text:list-level-style-bullet text:bullet-char="–" text:level="1">
        <style:list-level-properties text:min-label-width="10mm"/>
      </text:list-level-style-bullet>
    </text:list-style>
    <text:list-style style:name="id1-3-2-2-2-11-15-4-3-1-4-5">
      <text:list-level-style-bullet text:bullet-char="–" text:level="1">
        <style:list-level-properties text:min-label-width="10mm"/>
      </text:list-level-style-bullet>
    </text:list-style>
    <text:list-style style:name="id1-3-2-2-2-11-15-4-3-1-4-6">
      <text:list-level-style-bullet text:bullet-char="–" text:level="1">
        <style:list-level-properties text:min-label-width="10mm"/>
      </text:list-level-style-bullet>
    </text:list-style>
    <text:list-style style:name="id1-3-2-2-2-11-15-4-3-1-4-7">
      <text:list-level-style-bullet text:bullet-char="–" text:level="1">
        <style:list-level-properties text:min-label-width="10mm"/>
      </text:list-level-style-bullet>
    </text:list-style>
    <text:list-style style:name="id1-3-2-2-2-11-15-4-3-1-4-8">
      <text:list-level-style-bullet text:bullet-char="–" text:level="1">
        <style:list-level-properties text:min-label-width="10mm"/>
      </text:list-level-style-bullet>
    </text:list-style>
    <text:list-style style:name="id1-3-2-2-2-11-15-4-3-1-4-9">
      <text:list-level-style-bullet text:bullet-char="–" text:level="1">
        <style:list-level-properties text:min-label-width="10mm"/>
      </text:list-level-style-bullet>
    </text:list-style>
    <text:list-style style:name="id1-3-2-2-2-11-15-4-3-1-4-10">
      <text:list-level-style-bullet style:num-suffix="" text:bullet-char="​" text:level="1">
        <style:list-level-properties text:min-label-width="10mm"/>
      </text:list-level-style-bullet>
    </text:list-style>
    <text:list-style style:name="id1-3-2-2-2-11-15-4-3-1-4-11">
      <text:list-level-style-bullet text:bullet-char="–" text:level="1">
        <style:list-level-properties text:min-label-width="10mm"/>
      </text:list-level-style-bullet>
    </text:list-style>
    <text:list-style style:name="id1-3-2-2-2-11-15-4-3-1-4-12">
      <text:list-level-style-bullet text:bullet-char="–" text:level="1">
        <style:list-level-properties text:min-label-width="10mm"/>
      </text:list-level-style-bullet>
    </text:list-style>
    <text:list-style style:name="id1-3-2-2-2-11-15-4-3-1-4-13">
      <text:list-level-style-bullet text:bullet-char="–" text:level="1">
        <style:list-level-properties text:min-label-width="10mm"/>
      </text:list-level-style-bullet>
    </text:list-style>
    <text:list-style style:name="id1-3-2-2-2-11-15-4-3-1-4-14">
      <text:list-level-style-bullet text:bullet-char="–" text:level="1">
        <style:list-level-properties text:min-label-width="10mm"/>
      </text:list-level-style-bullet>
    </text:list-style>
    <text:list-style style:name="id1-3-2-2-2-11-15-4-3-1-4-15">
      <text:list-level-style-bullet text:bullet-char="–" text:level="1">
        <style:list-level-properties text:min-label-width="10mm"/>
      </text:list-level-style-bullet>
    </text:list-style>
    <text:list-style style:name="id1-3-2-2-2-11-15-4-3-1-4-16">
      <text:list-level-style-bullet text:bullet-char="–" text:level="1">
        <style:list-level-properties text:min-label-width="10mm"/>
      </text:list-level-style-bullet>
    </text:list-style>
    <text:list-style style:name="id1-3-2-2-2-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3-1-1">
      <style:table-column-properties/>
    </style:style>
    <style:style style:family="table-column" style:parent-style-name="colspec" style:name="id1-3-2-2-4-2-5-3-1-2">
      <style:table-column-properties/>
    </style:style>
    <style:style style:family="table-column" style:parent-style-name="colspec" style:name="id1-3-2-2-4-2-5-3-1-3">
      <style:table-column-properties/>
    </style:style>
    <style:style style:family="table-column" style:parent-style-name="colspec" style:name="id1-3-2-2-4-2-5-3-1-4">
      <style:table-column-properties/>
    </style:style>
    <style:style style:family="table-column" style:parent-style-name="colspec" style:name="id1-3-2-2-4-2-5-3-2-1">
      <style:table-column-properties/>
    </style:style>
    <style:style style:family="table-column" style:parent-style-name="colspec" style:name="id1-3-2-2-4-2-5-3-2-2">
      <style:table-column-properties/>
    </style:style>
    <style:style style:family="table-column" style:parent-style-name="colspec" style:name="id1-3-2-2-4-2-5-3-2-3">
      <style:table-column-properties/>
    </style:style>
    <style:style style:family="table-column" style:parent-style-name="colspec" style:name="id1-3-2-2-4-2-5-3-2-4">
      <style:table-column-properties/>
    </style:style>
    <text:list-style style:name="id1-3-2-2-4-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
      <text:list-level-style-bullet text:bullet-char="-" text:level="1">
        <style:list-level-properties text:min-label-width="10mm"/>
      </text:list-level-style-bullet>
    </text:list-style>
    <text:list-style style:name="id1-3-2-2-4-4-2-2-3-1-3-1">
      <text:list-level-style-bullet text:bullet-char="-" text:level="1">
        <style:list-level-properties text:min-label-width="10mm"/>
      </text:list-level-style-bullet>
    </text:list-style>
    <text:list-style style:name="id1-3-2-2-4-4-2-2-3-1-3-2">
      <text:list-level-style-bullet text:bullet-char="-" text:level="1">
        <style:list-level-properties text:min-label-width="10mm"/>
      </text:list-level-style-bullet>
    </text:list-style>
    <text:list-style style:name="id1-3-2-2-4-4-2-2-3-1-3-3">
      <text:list-level-style-bullet text:bullet-char="-" text:level="1">
        <style:list-level-properties text:min-label-width="10mm"/>
      </text:list-level-style-bullet>
    </text:list-style>
    <text:list-style style:name="id1-3-2-2-4-4-2-2-3-1-3-4">
      <text:list-level-style-bullet text:bullet-char="-" text:level="1">
        <style:list-level-properties text:min-label-width="10mm"/>
      </text:list-level-style-bullet>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3">
      <text:list-level-style-bullet text:bullet-char="-" text:level="1">
        <style:list-level-properties text:min-label-width="10mm"/>
      </text:list-level-style-bullet>
    </text:list-style>
    <text:list-style style:name="id1-3-2-2-5-2-8-3-3-1-3-1">
      <text:list-level-style-bullet text:bullet-char="-" text:level="1">
        <style:list-level-properties text:min-label-width="10mm"/>
      </text:list-level-style-bullet>
    </text:list-style>
    <text:list-style style:name="id1-3-2-2-5-2-8-3-3-1-3-2">
      <text:list-level-style-bullet text:bullet-char="-" text:level="1">
        <style:list-level-properties text:min-label-width="10mm"/>
      </text:list-level-style-bullet>
    </text:list-style>
    <text:list-style style:name="id1-3-2-2-5-2-8-3-3-1-3-3">
      <text:list-level-style-bullet text:bullet-char="-" text:level="1">
        <style:list-level-properties text:min-label-width="10mm"/>
      </text:list-level-style-bullet>
    </text:list-style>
    <text:list-style style:name="id1-3-2-2-5-2-8-3-3-1-3-4">
      <text:list-level-style-bullet text:bullet-char="-" text:level="1">
        <style:list-level-properties text:min-label-width="10mm"/>
      </text:list-level-style-bullet>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2-3">
      <text:list-level-style-bullet text:bullet-char="-" text:level="1">
        <style:list-level-properties text:min-label-width="10mm"/>
      </text:list-level-style-bullet>
    </text:list-style>
    <text:list-style style:name="id1-3-2-2-5-2-8-3-3-2-3-1">
      <text:list-level-style-bullet text:bullet-char="-" text:level="1">
        <style:list-level-properties text:min-label-width="10mm"/>
      </text:list-level-style-bullet>
    </text:list-style>
    <text:list-style style:name="id1-3-2-2-5-2-8-3-3-2-3-2">
      <text:list-level-style-bullet text:bullet-char="-" text:level="1">
        <style:list-level-properties text:min-label-width="10mm"/>
      </text:list-level-style-bullet>
    </text:list-style>
    <text:list-style style:name="id1-3-2-2-5-2-8-3-3-2-3-3">
      <text:list-level-style-bullet text:bullet-char="-" text:level="1">
        <style:list-level-properties text:min-label-width="10mm"/>
      </text:list-level-style-bullet>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3-3-3">
      <text:list-level-style-bullet text:bullet-char="-" text:level="1">
        <style:list-level-properties text:min-label-width="10mm"/>
      </text:list-level-style-bullet>
    </text:list-style>
    <text:list-style style:name="id1-3-2-2-5-2-8-3-3-3-3-1">
      <text:list-level-style-bullet text:bullet-char="-" text:level="1">
        <style:list-level-properties text:min-label-width="10mm"/>
      </text:list-level-style-bullet>
    </text:list-style>
    <text:list-style style:name="id1-3-2-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3-4-3">
      <text:list-level-style-bullet text:bullet-char="-" text:level="1">
        <style:list-level-properties text:min-label-width="10mm"/>
      </text:list-level-style-bullet>
    </text:list-style>
    <text:list-style style:name="id1-3-2-2-5-2-8-3-3-4-3-1">
      <text:list-level-style-bullet text:bullet-char="-" text:level="1">
        <style:list-level-properties text:min-label-width="10mm"/>
      </text:list-level-style-bullet>
    </text:list-style>
    <text:list-style style:name="id1-3-2-2-5-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3-5-3">
      <text:list-level-style-bullet text:bullet-char="-" text:level="1">
        <style:list-level-properties text:min-label-width="10mm"/>
      </text:list-level-style-bullet>
    </text:list-style>
    <text:list-style style:name="id1-3-2-2-5-2-8-3-3-5-3-1">
      <text:list-level-style-bullet text:bullet-char="-" text:level="1">
        <style:list-level-properties text:min-label-width="10mm"/>
      </text:list-level-style-bullet>
    </text:list-style>
    <text:list-style style:name="id1-3-2-2-5-2-8-3-3-5-3-2">
      <text:list-level-style-bullet text:bullet-char="-" text:level="1">
        <style:list-level-properties text:min-label-width="10mm"/>
      </text:list-level-style-bullet>
    </text:list-style>
    <text:list-style style:name="id1-3-2-2-5-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3-6-3">
      <text:list-level-style-bullet text:bullet-char="-" text:level="1">
        <style:list-level-properties text:min-label-width="10mm"/>
      </text:list-level-style-bullet>
    </text:list-style>
    <text:list-style style:name="id1-3-2-2-5-2-8-3-3-6-3-1">
      <text:list-level-style-bullet text:bullet-char="-" text:level="1">
        <style:list-level-properties text:min-label-width="10mm"/>
      </text:list-level-style-bullet>
    </text:list-style>
    <text:list-style style:name="id1-3-2-2-5-2-8-3-3-6-3-2">
      <text:list-level-style-bullet text:bullet-char="-" text:level="1">
        <style:list-level-properties text:min-label-width="10mm"/>
      </text:list-level-style-bullet>
    </text:list-style>
    <text:list-style style:name="id1-3-2-2-5-2-8-3-3-6-3-3">
      <text:list-level-style-bullet text:bullet-char="-" text:level="1">
        <style:list-level-properties text:min-label-width="10mm"/>
      </text:list-level-style-bullet>
    </text:list-style>
    <text:list-style style:name="id1-3-2-2-5-2-8-3-3-6-3-4">
      <text:list-level-style-bullet text:bullet-char="-" text:level="1">
        <style:list-level-properties text:min-label-width="10mm"/>
      </text:list-level-style-bullet>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3-7-3">
      <text:list-level-style-bullet text:bullet-char="-" text:level="1">
        <style:list-level-properties text:min-label-width="10mm"/>
      </text:list-level-style-bullet>
    </text:list-style>
    <text:list-style style:name="id1-3-2-2-5-7-3-2-3-7-3-1">
      <text:list-level-style-bullet text:bullet-char="-" text:level="1">
        <style:list-level-properties text:min-label-width="10mm"/>
      </text:list-level-style-bullet>
    </text:list-style>
    <text:list-style style:name="id1-3-2-2-5-7-3-2-3-7-3-2">
      <text:list-level-style-bullet text:bullet-char="-" text:level="1">
        <style:list-level-properties text:min-label-width="10mm"/>
      </text:list-level-style-bullet>
    </text:list-style>
    <text:list-style style:name="id1-3-2-2-5-7-3-2-3-7-3-3">
      <text:list-level-style-bullet text:bullet-char="-" text:level="1">
        <style:list-level-properties text:min-label-width="10mm"/>
      </text:list-level-style-bullet>
    </text:list-style>
    <text:list-style style:name="id1-3-2-2-5-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2-3-11-3">
      <text:list-level-style-bullet text:bullet-char="-" text:level="1">
        <style:list-level-properties text:min-label-width="10mm"/>
      </text:list-level-style-bullet>
    </text:list-style>
    <text:list-style style:name="id1-3-2-2-5-7-3-2-3-11-3-1">
      <text:list-level-style-bullet text:bullet-char="-" text:level="1">
        <style:list-level-properties text:min-label-width="10mm"/>
      </text:list-level-style-bullet>
    </text:list-style>
    <text:list-style style:name="id1-3-2-2-5-7-3-2-3-11-3-2">
      <text:list-level-style-bullet text:bullet-char="-" text:level="1">
        <style:list-level-properties text:min-label-width="10mm"/>
      </text:list-level-style-bullet>
    </text:list-style>
    <text:list-style style:name="id1-3-2-2-5-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7-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7-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7-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7-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7-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6-4">
      <text:list-level-style-bullet text:bullet-char="-" text:level="1">
        <style:list-level-properties text:min-label-width="10mm"/>
      </text:list-level-style-bullet>
    </text:list-style>
    <text:list-style style:name="id1-3-2-4-436-5">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9-1">
      <text:list-level-style-bullet text:bullet-char="-" text:level="1">
        <style:list-level-properties text:min-label-width="10mm"/>
      </text:list-level-style-bullet>
    </text:list-style>
    <text:list-style style:name="id1-3-2-4-539-2">
      <text:list-level-style-bullet text:bullet-char="-" text:level="1">
        <style:list-level-properties text:min-label-width="10mm"/>
      </text:list-level-style-bullet>
    </text:list-style>
    <text:list-style style:name="id1-3-2-4-539-3">
      <text:list-level-style-bullet text:bullet-char="-" text:level="1">
        <style:list-level-properties text:min-label-width="10mm"/>
      </text:list-level-style-bullet>
    </text:list-style>
    <text:list-style style:name="id1-3-2-4-539-4">
      <text:list-level-style-bullet text:bullet-char="-" text:level="1">
        <style:list-level-properties text:min-label-width="10mm"/>
      </text:list-level-style-bullet>
    </text:list-style>
    <text:list-style style:name="id1-3-2-4-539-5">
      <text:list-level-style-bullet text:bullet-char="-" text:level="1">
        <style:list-level-properties text:min-label-width="10mm"/>
      </text:list-level-style-bullet>
    </text:list-style>
    <text:list-style style:name="id1-3-2-4-539-6">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6-1">
      <text:list-level-style-bullet text:bullet-char="-" text:level="1">
        <style:list-level-properties text:min-label-width="10mm"/>
      </text:list-level-style-bullet>
    </text:list-style>
    <text:list-style style:name="id1-3-2-4-576-2">
      <text:list-level-style-bullet text:bullet-char="-" text:level="1">
        <style:list-level-properties text:min-label-width="10mm"/>
      </text:list-level-style-bullet>
    </text:list-style>
    <text:list-style style:name="id1-3-2-4-576-3">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8-1">
      <text:list-level-style-bullet text:bullet-char="-" text:level="1">
        <style:list-level-properties text:min-label-width="10mm"/>
      </text:list-level-style-bullet>
    </text:list-style>
    <text:list-style style:name="id1-3-2-4-578-2">
      <text:list-level-style-bullet text:bullet-char="-" text:level="1">
        <style:list-level-properties text:min-label-width="10mm"/>
      </text:list-level-style-bullet>
    </text:list-style>
    <text:list-style style:name="id1-3-2-4-578-3">
      <text:list-level-style-bullet text:bullet-char="-" text:level="1">
        <style:list-level-properties text:min-label-width="10mm"/>
      </text:list-level-style-bullet>
    </text:list-style>
    <text:list-style style:name="id1-3-2-4-578-4">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6-1">
      <text:list-level-style-bullet text:bullet-char="-" text:level="1">
        <style:list-level-properties text:min-label-width="10mm"/>
      </text:list-level-style-bullet>
    </text:list-style>
    <text:list-style style:name="id1-3-2-4-646-2">
      <text:list-level-style-bullet text:bullet-char="-" text:level="1">
        <style:list-level-properties text:min-label-width="10mm"/>
      </text:list-level-style-bullet>
    </text:list-style>
    <text:list-style style:name="id1-3-2-4-646-3">
      <text:list-level-style-bullet text:bullet-char="-" text:level="1">
        <style:list-level-properties text:min-label-width="10mm"/>
      </text:list-level-style-bullet>
    </text:list-style>
    <text:list-style style:name="id1-3-2-4-646-4">
      <text:list-level-style-bullet text:bullet-char="-" text:level="1">
        <style:list-level-properties text:min-label-width="10mm"/>
      </text:list-level-style-bullet>
    </text:list-style>
    <text:list-style style:name="id1-3-2-4-646-5">
      <text:list-level-style-bullet text:bullet-char="-" text:level="1">
        <style:list-level-properties text:min-label-width="10mm"/>
      </text:list-level-style-bullet>
    </text:list-style>
    <text:list-style style:name="id1-3-2-4-646-6">
      <text:list-level-style-bullet text:bullet-char="-" text:level="1">
        <style:list-level-properties text:min-label-width="10mm"/>
      </text:list-level-style-bullet>
    </text:list-style>
    <text:list-style style:name="id1-3-2-4-646-7">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2-1">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5-1">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7-1">
      <text:list-level-style-bullet text:bullet-char="-" text:level="1">
        <style:list-level-properties text:min-label-width="10mm"/>
      </text:list-level-style-bullet>
    </text:list-style>
    <text:list-style style:name="id1-3-2-4-797-2">
      <text:list-level-style-bullet text:bullet-char="-" text:level="1">
        <style:list-level-properties text:min-label-width="10mm"/>
      </text:list-level-style-bullet>
    </text:list-style>
    <text:list-style style:name="id1-3-2-4-797-3">
      <text:list-level-style-bullet text:bullet-char="-" text:level="1">
        <style:list-level-properties text:min-label-width="10mm"/>
      </text:list-level-style-bullet>
    </text:list-style>
    <text:list-style style:name="id1-3-2-4-797-4">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6-1">
      <text:list-level-style-bullet text:bullet-char="-" text:level="1">
        <style:list-level-properties text:min-label-width="10mm"/>
      </text:list-level-style-bullet>
    </text:list-style>
    <text:list-style style:name="id1-3-2-4-876-2">
      <text:list-level-style-bullet text:bullet-char="-" text:level="1">
        <style:list-level-properties text:min-label-width="10mm"/>
      </text:list-level-style-bullet>
    </text:list-style>
    <text:list-style style:name="id1-3-2-4-876-3">
      <text:list-level-style-bullet text:bullet-char="-" text:level="1">
        <style:list-level-properties text:min-label-width="10mm"/>
      </text:list-level-style-bullet>
    </text:list-style>
    <text:list-style style:name="id1-3-2-4-876-4">
      <text:list-level-style-bullet text:bullet-char="-" text:level="1">
        <style:list-level-properties text:min-label-width="10mm"/>
      </text:list-level-style-bullet>
    </text:list-style>
    <text:list-style style:name="id1-3-2-4-876-5">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8-1">
      <text:list-level-style-bullet text:bullet-char="-" text:level="1">
        <style:list-level-properties text:min-label-width="10mm"/>
      </text:list-level-style-bullet>
    </text:list-style>
    <text:list-style style:name="id1-3-2-4-1018-2">
      <text:list-level-style-bullet text:bullet-char="-" text:level="1">
        <style:list-level-properties text:min-label-width="10mm"/>
      </text:list-level-style-bullet>
    </text:list-style>
    <text:list-style style:name="id1-3-2-4-1018-3">
      <text:list-level-style-bullet text:bullet-char="-" text:level="1">
        <style:list-level-properties text:min-label-width="10mm"/>
      </text:list-level-style-bullet>
    </text:list-style>
    <text:list-style style:name="id1-3-2-4-101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openbare orde en veiligheid Algemene plaatselijke verordening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bebouwde kom:</text:span> het gebied binnen de grenzen die zijn vastgesteld op grond van artikel 20a van de Wegenverkeerswet 1994;</text:p>
                </text:list-item>
                <text:list-item text:style-override="id1-3-2-2-1-2-3-2">
                  <text:number>b.</text:number>
                  <text:p text:style-name="al">
                  <text:span text:style-name="nadrukvet">bevoegd gezag:</text:span> bestuursorgaan dat bevoegd is tot het nemen van een besluit met betrekking tot een omgevingsvergunning als bedoeld in artikel 2.1 van de Wet algemene bepalingen omgevingsrecht of met betrekking tot een al verleende omgevingsvergunning;</text:p>
                </text:list-item>
                <text:list-item text:style-override="id1-3-2-2-1-2-3-3">
                  <text:number>c.</text:number>
                  <text:p text:style-name="al">
                  <text:span text:style-name="nadrukvet">bouwwerk:</text:span> elke constructie van enige omvang van hout, steen, metaal of ander materiaal, die op de plaats van bestemming direct of indirect met de grond verbonden is, dan wel direct of indirect steun vindt in of op de grond, bedoeld om ter plaatse te functioneren;</text:p>
                </text:list-item>
                <text:list-item text:style-override="id1-3-2-2-1-2-3-4">
                  <text:number>d.</text:number>
                  <text:p text:style-name="al">
                  <text:span text:style-name="nadrukvet">college:</text:span> het college van burgemeester en wethouders;</text:p>
                </text:list-item>
                <text:list-item text:style-override="id1-3-2-2-1-2-3-5">
                  <text:number>e.</text:number>
                  <text:p text:style-name="al">
                  <text:span text:style-name="nadrukvet">gebouw: </text:span>wat in artikel 1, eerste lid, onder c, van de Woningwet daaronder wordt verstaan;</text:p>
                </text:list-item>
                <text:list-item text:style-override="id1-3-2-2-1-2-3-6">
                  <text:number>f.</text:number>
                  <text:p text:style-name="al">
                  <text:span text:style-name="nadrukvet">handelsreclame:</text:span> iedere openbare aanprijzing van goederen of diensten, waarmee kennelijk een commercieel belang wordt gediend;</text:p>
                </text:list-item>
                <text:list-item text:style-override="id1-3-2-2-1-2-3-7">
                  <text:number>g.</text:number>
                  <text:p text:style-name="al">
                  <text:span text:style-name="nadrukvet">ideële reclame:</text:span> iedere openbare aanprijzing waarmee een maatschappelijk of politiek belang wordt gediend;</text:p>
                </text:list-item>
                <text:list-item text:style-override="id1-3-2-2-1-2-3-8">
                  <text:number>h.</text:number>
                  <text:p text:style-name="al">
                  <text:span text:style-name="nadrukvet">openbaar water:</text:span> wateren die voor het publiek bevaarbaar zijn of op andere wijze toegankelijk;</text:p>
                </text:list-item>
                <text:list-item text:style-override="id1-3-2-2-1-2-3-9">
                  <text:number>i.</text:number>
                  <text:p text:style-name="al">
                  <text:span text:style-name="nadrukvet">openbare plaats:</text:span> wat in artikel 1 van de Wet openbare manifestaties daaronder wordt verstaan;</text:p>
                </text:list-item>
                <text:list-item text:style-override="id1-3-2-2-1-2-3-10">
                  <text:number>j.</text:number>
                  <text:p text:style-name="al">
                  <text:span text:style-name="nadrukvet">rechthebbende:</text:span> degene die over een zaak zeggenschap heeft krachtens een zakelijk of persoonlijk recht;</text:p>
                </text:list-item>
                <text:list-item text:style-override="id1-3-2-2-1-2-3-11">
                  <text:number>k.</text:number>
                  <text:p text:style-name="al">
                  <text:span text:style-name="nadrukvet">reclame:</text:span> verzamelterm voor de uiting van handels- en ideële reclame;</text:p>
                </text:list-item>
                <text:list-item text:style-override="id1-3-2-2-1-2-3-12">
                  <text:number>l.</text:number>
                  <text:p text:style-name="al">
                  <text:span text:style-name="nadrukvet">weg:</text:span> wat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voegde bestuursorgaan kan de beslistermijn met maximaal acht weken verlengen.</text:p>
                </text:list-item>
                <text:list-item text:style-override="id1-3-2-2-1-3-4">
                  <text:number>3.</text:number>
                  <text:p text:style-name="al">In afwijking van het derde lid is artikel 3.9 van de Wet algemene bepalingen omgevingsrecht van toepassing bij een aanvraag om een omgevingsvergunning als bedoeld in artikel 2.2 Wet algemene bepalingen omgevingsrecht.</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voorwaarden en beperkingen</text:p>
              <text:list text:style-name="id1-3-2-2-1-5-2">
                <text:list-item text:style-override="id1-3-2-2-1-5-2">
                  <text:number>1.</text:number>
                  <text:p text:style-name="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5-3">
                  <text:number>2.</text:number>
                  <text:p text:style-name="al">Het is verboden de aan een vergunning of ontheffing verbonden voorschriften, voorwaarden en beperkingen te overtreden of te laten overtreden.</text:p>
                </text:list-item>
              </text:list>
            </text:section>
            <text:section text:name="artikel_id1-3-2-2-1-6" text:style-name="artikel">
              <text:p text:style-name="artikel_kop_titel"><text:span text:style-name="artikel_kop_label">Artikel</text:span> <text:span text:style-name="artikel_kop_nr">1:5</text:span> Persoonlijk karakter vergunning en ontheffing</text:p>
              <text:p text:style-name="al">De vergunning en ontheffing zijn persoonlijk, tenzij bij of krachtens deze verordening anders is bepaald of de aard van de vergunning of ontheffing zich daartegen verzet.</text:p>
            </text:section>
            <text:section text:name="artikel_id1-3-2-2-1-7" text:style-name="artikel">
              <text:p text:style-name="artikel_kop_titel"><text:span text:style-name="artikel_kop_label">Artikel</text:span> <text:span text:style-name="artikel_kop_nr">1:6</text:span> Wijziging en intrekking van vergunning en ontheffing</text:p>
              <text:p text:style-name="al">De vergunning en ontheffing kunnen worden gewijzigd of ingetrokken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voorwaarden of beperkingen niet zijn of worden nagekomen;</text:p>
                </text:list-item>
                <text:list-item text:style-override="id1-3-2-2-1-7-3-4">
                  <text:number>d.</text:number>
                  <text:p text:style-name="al">van de vergunning of ontheffing geen gebruik wordt gemaakt binnen een redelijke termijn, als de vergunning of ontheffing hierover niets regelt.</text:p>
                </text:list-item>
                <text:list-item text:style-override="id1-3-2-2-1-7-3-5">
                  <text:number>e.</text:number>
                  <text:p text:style-name="al">de houder daarom verzoekt.</text:p>
                </text:list-item>
              </text:list>
            </text:section>
            <text:section text:name="artikel_id1-3-2-2-1-8" text:style-name="artikel">
              <text:p text:style-name="artikel_kop_titel"><text:span text:style-name="artikel_kop_label">Artikel</text:span> <text:span text:style-name="artikel_kop_nr">1:7</text:span> Verlening voor onbepaalde tijd</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en of</text:p>
                    </text:list-item>
                    <text:list-item text:style-override="id1-3-2-2-1-9-2-3-5">
                      <text:number>e.</text:number>
                      <text:p text:style-name="al">het uiterlijk aanzien van de gemeente.</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De burgemeester kan voor een bepaalde periode en in het belang van de openbare orde, een samenscholingsverbod instellen voor een duidelijk beschreven en aangewezen openbare plaats of gebied.</text:p>
                  </text:list-item>
                  <text:list-item text:style-override="id1-3-2-2-2-2-2-3">
                    <text:number>2.</text:number>
                    <text:p text:style-name="al">Het is verboden onnodig op te dringen of door uitdagend gedrag aanleiding te geven tot ongeregeldheden.</text:p>
                  </text:list-item>
                  <text:list-item text:style-override="id1-3-2-2-2-2-2-4">
                    <text:number>3.</text:number>
                    <text:p text:style-name="al">Degene die op een openbare plaats: </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bij een op grond van het eerste lid ingesteld samenscholingsverbod;</text:p>
                        <text:p text:style-name="al">is verplicht op bevel van een ambtenaar van politie of een buitengewoon opsporingsambtenaar werkzaam voor de gemeente Maasgouw zijn weg te vervolgen of zich in de door deze aangewezen richting te verwijderen.</text:p>
                      </text:list-item>
                    </text:list>
                  </text:list-item>
                  <text:list-item text:style-override="id1-3-2-2-2-2-2-5">
                    <text:number>4.</text:number>
                    <text:p text:style-name="al">Het is verboden zich te begeven naar of te bevinden op openbare plaatsen die door of vanwege het bevoegde bestuursorgaan zijn afgezet in het belang van de openbare veiligheid of ter voorkoming van ongeregeldheden.</text:p>
                  </text:list-item>
                  <text:list-item text:style-override="id1-3-2-2-2-2-2-6">
                    <text:number>5.</text:number>
                    <text:p text:style-name="al">De burgemeester kan ontheffing verlenen van de in het vierde lid gestelde verbod.</text:p>
                  </text:list-item>
                  <text:list-item text:style-override="id1-3-2-2-2-2-2-7">
                    <text:number>6.</text:number>
                    <text:p text:style-name="al">Wat staat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Gebiedsontzegging</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text:p>
                    <text:list text:style-name="id1-3-2-2-2-2-3-2-3">
                      <text:list-item text:style-override="id1-3-2-2-2-2-3-2-3-1">
                        <text:number>a.</text:number>
                        <text:p text:style-name="al">een bevel geven zich gedurende ten hoogste 24 uur niet in een of meer bepaalde delen van de gemeente op een openbare plaats op te houden;</text:p>
                      </text:list-item>
                      <text:list-item text:style-override="id1-3-2-2-2-2-3-2-3-2">
                        <text:number>b.</text:number>
                        <text:p text:style-name="al">en bevelen zich zodanig buiten dat gebied te gedragen dat het effect daarvan ook in dit gebied direct merkbaar zijn.</text:p>
                      </text:list-item>
                    </text:list>
                  </text:list-item>
                  <text:list-item text:style-override="id1-3-2-2-2-2-3-3">
                    <text:number>2.</text:number>
                    <text:p text:style-name="al">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2-3-4">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2-3-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2-3-6">
                    <text:number>5.</text:number>
                    <text:p text:style-name="al">Wat staat in het eerste tot en met het vierde lid geldt niet als degene die voor de gebiedsontzegging in aanmerking komt in het door de burgemeester aangewezen gebied zijn woning heeft, zijn werk of beroep uitoefent of hulpverlenende instanties bezoekt. In dit laatste het geval, dan wordt de kortste route aangewezen, waar langs degene die de gebiedsontzegging krijgt opgelegd het gebied moet betreden of verlaten.</text:p>
                    <text:p text:style-name="al"/>
                  </text:list-item>
                </text:list>
              </text:section>
            </text:section>
            <text:section text:name="paragraaf_id1-3-2-2-2-3" text:style-name="paragraaf">
              <text:p text:style-name="paragraaf_kop">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et is verboden een betoging op een openbare plaats te houden, waaronder begrepen een samenkomst als bedoeld in artikel 3, eerste lid, van de Wet openbare manifestaties, tenzij degene die dit voornemen heeft daarvan vóór de openbare aankondiging en tenminste twee werkdagen voordat de betoging wordt gehouden, daarvan een schriftelijke kennisgeving doet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Het verbod dat staat in het eerste lid, is niet van toepassing als naar het oordeel van de burgemeester bijzondere omstandigheden daartoe aanleiding geven en in de kennisgeving daarom wordt verzocht. </text:p>
                    <text:p text:style-name="al"/>
                  </text:list-item>
                </text:list>
              </text:section>
            </text:section>
            <text:section text:name="paragraaf_id1-3-2-2-2-4" text:style-name="paragraaf">
              <text:p text:style-name="paragraaf_kop">Afdeling 3 Vertoningen e.d. op de weg</text:p>
              <text:section text:name="artikel_id1-3-2-2-2-4-2" text:style-name="artikel">
                <text:p text:style-name="artikel_kop_titel"><text:span text:style-name="artikel_kop_label">Artikel</text:span> <text:span text:style-name="artikel_kop_nr">2:4</text:span> Straatartiest e.d.</text:p>
                <text:list text:style-name="id1-3-2-2-2-4-2-2">
                  <text:list-item text:style-override="id1-3-2-2-2-4-2-2">
                    <text:number>1.</text:number>
                    <text:p text:style-name="al">Het is verboden om voor van publiek langer dan 30 minuten per dag in een straal van 100 meter rondom detailhandel en horeca binnen de gemeente als straatartiest, straatfotograaf, tekenaar, filmoperateur of straatmuzikant op te treden.</text:p>
                  </text:list-item>
                  <text:list-item text:style-override="id1-3-2-2-2-4-2-3">
                    <text:number> 2. </text:number>
                    <text:p text:style-name="al">De burgemeester kan de werking van het verbod beperken tot bepaalde dagen en uren.</text:p>
                  </text:list-item>
                  <text:list-item text:style-override="id1-3-2-2-2-4-2-4">
                    <text:number> 3. </text:number>
                    <text:p text:style-name="al">De burgemeester kan ontheffing verlenen van het verbod.</text:p>
                  </text:list-item>
                  <text:list-item text:style-override="id1-3-2-2-2-4-2-5">
                    <text:number> 4. </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Afdeling 4 Bruikbaarheid en aanzien van de weg</text:p>
              <text:section text:name="artikel_id1-3-2-2-2-5-2" text:style-name="artikel">
                <text:p text:style-name="artikel_kop_titel"><text:span text:style-name="artikel_kop_label">Artikel</text:span> <text:span text:style-name="artikel_kop_nr">2:5</text:span> Voorwerpen op of aan de weg</text:p>
                <text:list text:style-name="id1-3-2-2-2-5-2-2">
                  <text:list-item text:style-override="id1-3-2-2-2-5-2-2">
                    <text:number>1.</text:number>
                    <text:p text:style-name="al">Het is verboden de weg, een weggedeelte of andere openbare plaats anders te gebruiken, in de vorm van het plaatsen van voorwerpen op of aan de weg, dan overeenkomstig de publieke functie daarvan. Hiervan is in ieder geval sprake als:</text:p>
                    <text:list text:style-name="id1-3-2-2-2-5-2-2-3">
                      <text:list-item text:style-override="id1-3-2-2-2-5-2-2-3-1">
                        <text:number>a.</text:number>
                        <text:p text:style-name="al">het gebruik schade toebrengt of kan toebrengen aan de weg, de bruikbaarheid van de weg belemmert of kan belemmeren, dan wel een belemmering vormt of kan vormen voor het beheer en onderhoud van de weg; of</text:p>
                      </text:list-item>
                      <text:list-item text:style-override="id1-3-2-2-2-5-2-2-3-2">
                        <text:number>b.</text:number>
                        <text:p text:style-name="al">het gebruik niet voldoet aan redelijke eisen van welstand.</text:p>
                      </text:list-item>
                    </text:list>
                  </text:list-item>
                  <text:list-item text:style-override="id1-3-2-2-2-5-2-3">
                    <text:number>2.</text:number>
                    <text:p text:style-name="al">Het bevoegd gezag kan in het belang van de openbare orde of de woon- en leefomgeving nadere regels stellen die gelden voor de plaatsing van voorwerpen op of aan de weg <text:span text:style-name="nadrukvet"><text:span text:style-name="nadrukondlijn">(zie bijlage, “Nadere regels plaatsen containers, steigers, uitstallingen op of aan de weg”)</text:span>.</text:span></text:p>
                  </text:list-item>
                  <text:list-item text:style-override="id1-3-2-2-2-5-2-4">
                    <text:number>3.</text:number>
                    <text:p text:style-name="al">Het is verboden om te handelen in strijd met de nadere regels zoals bedoeld in het tweede lid.</text:p>
                  </text:list-item>
                  <text:list-item text:style-override="id1-3-2-2-2-5-2-5">
                    <text:number>4.</text:number>
                    <text:p text:style-name="al">Het bevoegd gezag kan ontheffing verlenen van het verbod in het eerste lid.</text:p>
                  </text:list-item>
                  <text:list-item text:style-override="id1-3-2-2-2-5-2-6">
                    <text:number>5.</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2-5-2-7">
                    <text:number>6.</text:number>
                    <text:p text:style-name="al">Het verbod in het eerste lid geldt niet in het geval van:</text:p>
                    <text:list text:style-name="id1-3-2-2-2-5-2-7-3">
                      <text:list-item text:style-override="id1-3-2-2-2-5-2-7-3-1">
                        <text:number>a.</text:number>
                        <text:p text:style-name="al">evenementen als bedoeld in artikel 2:13;</text:p>
                      </text:list-item>
                      <text:list-item text:style-override="id1-3-2-2-2-5-2-7-3-2">
                        <text:number>b.</text:number>
                        <text:p text:style-name="al">standplaatsen als bedoeld in artikel 5:16;</text:p>
                      </text:list-item>
                      <text:list-item text:style-override="id1-3-2-2-2-5-2-7-3-3">
                        <text:number>c.</text:number>
                        <text:p text:style-name="al">terrassen als bedoeld in artikel 2:14;</text:p>
                      </text:list-item>
                      <text:list-item text:style-override="id1-3-2-2-2-5-2-7-3-4">
                        <text:number>d.</text:number>
                        <text:p text:style-name="al">steigers, containers en uitstallingen, als bedoeld in de nadere regels plaatsen containers, steigers en uitstallingen op of aan de weg;</text:p>
                      </text:list-item>
                      <text:list-item text:style-override="id1-3-2-2-2-5-2-7-3-5">
                        <text:number>e.</text:number>
                        <text:p text:style-name="al">reclame als bedoeld in de nadere regels reclame, onverminderd artikel 4:10;</text:p>
                      </text:list-item>
                      <text:list-item text:style-override="id1-3-2-2-2-5-2-7-3-6">
                        <text:number>f.</text:number>
                        <text:p text:style-name="al">situaties waarin wordt voorzien door de Wet beheer rijkswaterstaatswerken en artikel 5 van de Wegenverkeerswet 1994;</text:p>
                      </text:list-item>
                    </text:list>
                  </text:list-item>
                  <text:list-item text:style-override="id1-3-2-2-2-5-2-8">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6</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als de activiteiten zijn verboden bij een bestemmingsplan, beheersverordening, exploitatieplan of voorbereidingsbesluit; of</text:p>
                      </text:list-item>
                      <text:list-item text:style-override="id1-3-2-2-2-5-3-3-3-2">
                        <text:number>b.</text:number>
                        <text:p text:style-name="al">door het college in de overige gevallen.</text:p>
                      </text:list-item>
                    </text:list>
                  </text:list-item>
                  <text:list-item text:style-override="id1-3-2-2-2-5-3-4">
                    <text:number>3.</text:number>
                    <text:p text:style-name="al">Het verbod in het eerste lid is niet van toepassing als in opdracht van een bestuursorgaan of openbaar lichaam publieke taken worden verricht.</text:p>
                  </text:list-item>
                  <text:list-item text:style-override="id1-3-2-2-2-5-3-5">
                    <text:number>4.</text:number>
                    <text:p text:style-name="al">Het verbod is voorts niet van toepassing op situaties waarin wordt voorzien door het Wetboek van Strafrecht, de Wet beheer rijkswaterstaatswerken, de Waterschapskeur, de Telecommunicatiewet of de daarop gebaseerde Telecommunicatieverordening.</text:p>
                  </text:list-item>
                  <text:list-item text:style-override="id1-3-2-2-2-5-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7</text:span> Maken, veranderen van een uitweg</text:p>
                <text:list text:style-name="id1-3-2-2-2-5-4-2">
                  <text:list-item text:style-override="id1-3-2-2-2-5-4-2">
                    <text:number>1.</text:number>
                    <text:p text:style-name="al">Het is verboden een uitweg te maken naar de weg of verandering te brengen in een bestaande uitweg naar de weg als:</text:p>
                    <text:list text:style-name="id1-3-2-2-2-5-4-2-3">
                      <text:list-item text:style-override="id1-3-2-2-2-5-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
                    <text:list text:style-name="id1-3-2-2-2-5-4-2-4">
                      <text:list-item text:style-override="id1-3-2-2-2-5-4-2-4-1">
                        <text:number>b.</text:number>
                        <text:p text:style-name="al">het college het maken of veranderen van de uitweg heeft verboden.</text:p>
                      </text:list-item>
                    </text:list>
                  </text:list-item>
                  <text:list-item text:style-override="id1-3-2-2-2-5-4-3">
                    <text:number> 2. </text:number>
                    <text:p text:style-name="al">De melding wordt op de in de gemeente gebruikelijke wijze bekend gemaakt.</text:p>
                  </text:list-item>
                  <text:list-item text:style-override="id1-3-2-2-2-5-4-4">
                    <text:number> 3. </text:number>
                    <text:p text:style-name="al">Het college verbiedt het maken of veranderen van de uitweg als:</text:p>
                    <text:list text:style-name="id1-3-2-2-2-5-4-4-3">
                      <text:list-item text:style-override="id1-3-2-2-2-5-4-4-3-1">
                        <text:number>a.</text:number>
                        <text:p text:style-name="al">daardoor het verkeer op de weg in gevaar wordt gebracht;</text:p>
                      </text:list-item>
                      <text:list-item text:style-override="id1-3-2-2-2-5-4-4-3-2">
                        <text:number>b.</text:number>
                        <text:p text:style-name="al">dat zonder noodzaak ten koste gaat van een openbare parkeerplaats;</text:p>
                      </text:list-item>
                      <text:list-item text:style-override="id1-3-2-2-2-5-4-4-3-3">
                        <text:number>c.</text:number>
                        <text:p text:style-name="al">het openbaar groen daardoor op onaanvaardbare wijze wordt aangetast; of</text:p>
                      </text:list-item>
                      <text:list-item text:style-override="id1-3-2-2-2-5-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5">
                    <text:number> 4. </text:number>
                    <text:p text:style-name="al">De uitweg kan worden aangelegd als het college niet binnen vier weken heeft beslist dat de gewenste uitweg wordt verboden. Deze termijn begint de dag na de datum van ontvangst van de melding.</text:p>
                  </text:list-item>
                  <text:list-item text:style-override="id1-3-2-2-2-5-4-6">
                    <text:number> 5. </text:number>
                    <text:p text:style-name="al">Het verbod in het eerste lid is niet van toepassing op situaties waarin wordt voorzien door de <text:a xlink:href="http://wetten.overheid.nl/cgi-bin/deeplink/law1/title=Wet%20beheer%20Rijkswaterstaatswerken" xlink:type="simple"><text:span text:style-name="nadrukondlijn">Wet beheer Rijkswaterstaatswerken</text:span></text:a> en de Waterschapskeur.</text:p>
                    <text:p text:style-name="al"/>
                  </text:list-item>
                </text:list>
              </text:section>
            </text:section>
            <text:section text:name="paragraaf_id1-3-2-2-2-6" text:style-name="paragraaf">
              <text:p text:style-name="paragraaf_kop">Afdeling 5 Veiligheid op de weg</text:p>
              <text:section text:name="artikel_id1-3-2-2-2-6-2" text:style-name="artikel">
                <text:p text:style-name="artikel_kop_titel"><text:span text:style-name="artikel_kop_label">Artikel</text:span> <text:span text:style-name="artikel_kop_nr">2:8</text:span> Hinderlijke beplanting en gevaarlijk voorwerp </text:p>
                <text:p text:style-name="al">Het is verboden beplanting of een voorwerp aan te brengen of te hebben op een wijze dat aan het wegverkeer het vrije uitzicht wordt belemmerd of dat op andere wijze voor het wegverkeer hinder of gevaar ontstaat.</text:p>
              </text:section>
              <text:section text:name="artikel_id1-3-2-2-2-6-3" text:style-name="artikel">
                <text:p text:style-name="artikel_kop_titel"><text:span text:style-name="artikel_kop_label">Artikel</text:span> <text:span text:style-name="artikel_kop_nr">2:9</text:span> Openen straatkolken e.d.</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
                    <text:number>1.</text:number>
                    <text:p text:style-name="al">Het is verboden in bossen en bossages, op heide of veengronden of binnen een afstand van dertig meter daarvan:</text:p>
                    <text:list text:style-name="id1-3-2-2-2-6-4-2-3">
                      <text:list-item text:style-override="id1-3-2-2-2-6-4-2-3-1">
                        <text:number>a.</text:number>
                        <text:p text:style-name="al">te roken; of</text:p>
                      </text:list-item>
                      <text:list-item text:style-override="id1-3-2-2-2-6-4-2-3-2">
                        <text:number>b.</text:number>
                        <text:p text:style-name="al">voor zover het de open lucht betreft, brandende of smeulende voorwerpen te laten vallen, weg te werpen of te laten liggen.</text:p>
                      </text:list-item>
                    </text:list>
                  </text:list-item>
                  <text:list-item text:style-override="id1-3-2-2-2-6-4-3">
                    <text:number>2.</text:number>
                    <text:p text:style-name="al">De verboden in het eerste lid zijn niet van toepassing op situaties waarin wordt voorzien door artikel 429, aanhef en onder 3, van het Wetboek van Strafrecht.</text:p>
                  </text:list-item>
                  <text:list-item text:style-override="id1-3-2-2-2-6-4-4">
                    <text:number>3.</text:number>
                    <text:p text:style-name="al">De verboden zijn voorts niet van toepassing voor zover het roken plaatsvindt in gebouwen of op aangrenzende erven.</text:p>
                  </text:list-item>
                </text:list>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3">
                    <text:number>2.</text:number>
                    <text:p text:style-name="al">Het eerste lid is niet van toepassing op situaties waarin wordt voorzien door de Waterstaatswet 1900, de Onteigeningswet, of de Belemmeringenwet Privaatrecht.</text:p>
                    <text:p text:style-name="al"/>
                  </text:list-item>
                </text:list>
              </text:section>
            </text:section>
            <text:section text:name="paragraaf_id1-3-2-2-2-7" text:style-name="paragraaf">
              <text:p text:style-name="paragraaf_kop">Afdeling 6 Evenementen</text:p>
              <text:section text:name="artikel_id1-3-2-2-2-7-2" text:style-name="artikel">
                <text:p text:style-name="artikel_kop_titel"><text:span text:style-name="artikel_kop_label">Artikel</text:span> <text:span text:style-name="artikel_kop_nr">2:12</text:span> Begripsbepaling</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voorstellingen;</text:p>
                      </text:list-item>
                      <text:list-item text:style-override="id1-3-2-2-2-7-2-2-3-2">
                        <text:number>b.</text:number>
                        <text:p text:style-name="al">markten als bedoeld in artikel 160, eerste lid, onder h, van de Gemeentewet en artikel 5:20 van deze verordening;</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Drank- en Horeca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4 en 2:29 van deze verordening;</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3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vechtsportgala’s waarbij activiteiten in het kader van vecht- of verdedigingssporten worden georganiseerd; </text:p>
                      </text:list-item>
                    </text:list>
                  </text:list-item>
                  <text:list-item text:style-override="id1-3-2-2-2-7-2-4">
                    <text:number>3.</text:number>
                    <text:p text:style-name="al">De burgemeester kan in het belang van de openbare orde en veiligheid een activiteit die in de daarvoor bestemde inrichting zal plaatsvinden aanmerken als een evenement als bedoeld in het eerste lid.</text:p>
                  </text:list-item>
                  <text:list-item text:style-override="id1-3-2-2-2-7-2-5">
                    <text:number>4.</text:number>
                    <text:p text:style-name="al">Conform de definities van het regionale evenementenbeleid van de Veiligheidsregio Limburg-Noord wordt verstaan onder:</text:p>
                    <text:list text:style-name="id1-3-2-2-2-7-2-5-3">
                      <text:list-item text:style-override="id1-3-2-2-2-7-2-5-3-1">
                        <text:number>a.</text:number>
                        <text:p text:style-name="al">A-evenement: regulier eenvoudig evenement;</text:p>
                      </text:list-item>
                      <text:list-item text:style-override="id1-3-2-2-2-7-2-5-3-2">
                        <text:number>b.</text:number>
                        <text:p text:style-name="al">B-evenement: evenement met verhoogde aandacht en een gemiddeld risico. Dit is een evenement met een lokale of regionale uitstraling. Bij een dergelijk evenement wordt niet veel publiek van buiten de gemeente verwacht;</text:p>
                      </text:list-item>
                      <text:list-item text:style-override="id1-3-2-2-2-7-2-5-3-3">
                        <text:number>c.</text:number>
                        <text:p text:style-name="al">C-evenement: grootschalig evenement met een verhoogd risico. Dit is een evenement met een sterke bovenregionale uitstraling. Bij een dergelijk evenement wordt ook publiek van buiten de regio verwacht.</text:p>
                      </text:list-item>
                    </text:list>
                  </text:list-item>
                </text:list>
                <text:p text:style-name="al">De vaststelling van de bovenvermelde klasse-indeling vindt plaats aan de hand van het scoreformulier risicopotentie evenement (<text:span text:style-name="nadrukvet"><text:span text:style-name="nadrukondlijn">zie bijlage</text:span></text:span>).</text:p>
              </text:section>
              <text:section text:name="artikel_id1-3-2-2-2-7-3" text:style-name="artikel">
                <text:p text:style-name="artikel_kop_titel"><text:span text:style-name="artikel_kop_label">Artikel</text:span> <text:span text:style-name="artikel_kop_nr">2:13</text:span> Evenement</text:p>
                <text:list text:style-name="id1-3-2-2-2-7-3-2">
                  <text:list-item text:style-override="id1-3-2-2-2-7-3-2">
                    <text:number>1.</text:number>
                    <text:p text:style-name="al">Het is verboden zonder vergunning van de burgemeester een evenement te organiseren.</text:p>
                  </text:list-item>
                  <text:list-item text:style-override="id1-3-2-2-2-7-3-3">
                    <text:number>2.</text:number>
                    <text:p text:style-name="al">De burgemeester kan nadere regels vaststellen ten aanzien van A-evenementen <text:span text:style-name="nadrukondlijn"><text:span text:style-name="nadrukvet">(zie bijlage)</text:span></text:span> en voorschriften verbinden aan een evenementenvergunning.</text:p>
                  </text:list-item>
                  <text:list-item text:style-override="id1-3-2-2-2-7-3-4">
                    <text:number>3.</text:number>
                    <text:p text:style-name="al">Het in het eerste lid bedoelde verbod geldt niet als:</text:p>
                    <text:list text:style-name="id1-3-2-2-2-7-3-4-3">
                      <text:list-item text:style-override="id1-3-2-2-2-7-3-4-3-1">
                        <text:number>a.</text:number>
                        <text:p text:style-name="al">sprake is van een A-evenement;</text:p>
                      </text:list-item>
                      <text:list-item text:style-override="id1-3-2-2-2-7-3-4-3-2">
                        <text:number>b.</text:number>
                        <text:p text:style-name="al">wordt voldaan aan de door de burgemeester vastgestelde ‘Nadere regels A - evenementen’;</text:p>
                      </text:list-item>
                      <text:list-item text:style-override="id1-3-2-2-2-7-3-4-3-3">
                        <text:number>c.</text:number>
                        <text:p text:style-name="al">de organisator van het evenement het houden daarvan schriftelijk meldt bij de burgemeester door middel van het naar waarheid en volledig ingevulde door de burgemeester vastgestelde meldformulier <text:span text:style-name="nadrukondlijn"><text:span text:style-name="nadrukvet">(zie bijlage)</text:span></text:span>; en</text:p>
                      </text:list-item>
                      <text:list-item text:style-override="id1-3-2-2-2-7-3-4-3-4">
                        <text:number>d.</text:number>
                        <text:p text:style-name="al">de melding geschiedt minimaal 8 weken voorafgaand aan het begin van het evenement.</text:p>
                      </text:list-item>
                    </text:list>
                  </text:list-item>
                  <text:list-item text:style-override="id1-3-2-2-2-7-3-5">
                    <text:number>4.</text:number>
                    <text:p text:style-name="al">Een vergunning voor een B-evenement moet minimaal 14 weken voorafgaand aan het begin van het evenement worden aangevraagd.</text:p>
                  </text:list-item>
                  <text:list-item text:style-override="id1-3-2-2-2-7-3-6">
                    <text:number>5.</text:number>
                    <text:p text:style-name="al">Een vergunning voor een C-evenement moet minimaal 26 weken voorafgaand aan het begin van het evenement worden aangevraagd.</text:p>
                  </text:list-item>
                  <text:list-item text:style-override="id1-3-2-2-2-7-3-7">
                    <text:number>6.</text:number>
                    <text:p text:style-name="al">Het is verboden om te handelen of nalaten in strijd met de nadere regels en voorschriften, zoals bedoeld in het tweede lid.</text:p>
                  </text:list-item>
                  <text:list-item text:style-override="id1-3-2-2-2-7-3-8">
                    <text:number>7.</text:number>
                    <text:p text:style-name="al">De burgemeester kan binnen 10 werkdagen na ontvangst van de melding besluiten het organiseren van een A-evenement als bedoeld in het tweede lid te verbieden, als daardoor de openbare orde, de openbare veiligheid, de volksgezondheid of het milieu in gevaar komt.</text:p>
                  </text:list-item>
                  <text:list-item text:style-override="id1-3-2-2-2-7-3-9">
                    <text:number>8.</text:number>
                    <text:p text:style-name="al">Het verbod in het eerste lid is niet van toepassing op een wedstrijd op of aan de weg, in situaties waarin wordt voorzien door artikel 10 juncto 148, van de Wegenverkeerswet 1994.</text:p>
                  </text:list-item>
                  <text:list-item text:style-override="id1-3-2-2-2-7-3-10">
                    <text:number>9.</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2-8" text:style-name="paragraaf">
              <text:p text:style-name="paragraaf_kop">Afdeling 7 Toezicht op openbare inrichtingen</text:p>
              <text:section text:name="artikel_id1-3-2-2-2-8-2" text:style-name="artikel">
                <text:p text:style-name="artikel_kop_titel"><text:span text:style-name="artikel_kop_label">Artikel</text:span> <text:span text:style-name="artikel_kop_nr">2:14</text:span> Begripsbepalingen</text:p>
                <text:list text:style-name="id1-3-2-2-2-8-2-2">
                  <text:list-item text:style-override="id1-3-2-2-2-8-2-2">
                    <text:number>1.</text:number>
                    <text:p text:style-name="al">In deze afdeling wordt verstaan onder:</text:p>
                    <text:list text:style-name="id1-3-2-2-2-8-2-2-3">
                      <text:list-item text:style-override="id1-3-2-2-2-8-2-2-3-1">
                        <text:number>a.</text:number>
                        <text:p text:style-name="al">openbare inrichting:</text:p>
                        <text:list text:style-name="id1-3-2-2-2-8-2-2-3-1-3">
                          <text:list-item text:style-override="id1-3-2-2-2-8-2-2-3-1-3-1">
                            <text:number>-</text:number>
                            <text:p text:style-name="al">een hotel, (afhaal)restaurant, pension, café, cafetaria, snackbar, discotheek, buurthuis of clubhuis;</text:p>
                          </text:list-item>
                          <text:list-item text:style-override="id1-3-2-2-2-8-2-2-3-1-3-2">
                            <text:number>-</text:number>
                            <text:p text:style-name="al">elke andere voor het publiek toegankelijke, besloten ruimte waarin bedrijfsmatig of in een omvang alsof zij bedrijfsmatig is, logies wordt verstrekt, dranken worden geschonken, rookwaren of voedsel voor directe consumptie worden verstrekt of bereid die al dan niet op een andere plek worden genuttigd, met uitzondering van supermarkten en andere vormen van detailhandel waarin in hoofdzaak waren worden verkocht om ergens anders te nuttigen;</text:p>
                          </text:list-item>
                        </text:list>
                      </text:list-item>
                      <text:list-item text:style-override="id1-3-2-2-2-8-2-2-3-2">
                        <text:number>b.</text:number>
                        <text:p text:style-name="al">terras: een buiten de besloten ruimte van de openbare inrichting liggend deel daarvan waar sta- of zitgelegenheid kan worden geboden en waar tegen vergoeding dranken kunnen worden geschonken of voedsel voor directe consumptie kan worden bereid of verstrekt;</text:p>
                      </text:list-item>
                      <text:list-item text:style-override="id1-3-2-2-2-8-2-2-3-3">
                        <text:number>c.</text:number>
                        <text:p text:style-name="al">exploitant: degene op wiens naam de exploitatievergunning staat;</text:p>
                      </text:list-item>
                      <text:list-item text:style-override="id1-3-2-2-2-8-2-2-3-4">
                        <text:number>d.</text:number>
                        <text:p text:style-name="al">natte horeca: horecabedrijf waarbij de activiteit in ieder geval bestaat uit het bedrijfsmatig of anders dan om niet verstrekken van alcoholhoudende drank voor gebruik ter plaatse;</text:p>
                      </text:list-item>
                      <text:list-item text:style-override="id1-3-2-2-2-8-2-2-3-5">
                        <text:number>e.</text:number>
                        <text:p text:style-name="al">droge horeca: openbare inrichtingen waar geen alcoholhoudende drank wordt verstrekt voor gebruik ter plaatse;</text:p>
                      </text:list-item>
                      <text:list-item text:style-override="id1-3-2-2-2-8-2-2-3-6">
                        <text:number>f.</text:number>
                        <text:p text:style-name="al">winkel: een voor het publiek toegankelijke besloten ruimte, waarin goederen aan particulieren worden verkocht;</text:p>
                      </text:list-item>
                      <text:list-item text:style-override="id1-3-2-2-2-8-2-2-3-7">
                        <text:number>g.</text:number>
                        <text:p text:style-name="al">handelaar: handelaar als bedoeld in artikel 1 van de Algemene maatregel van bestuur op grond van artikel 437, eerste lid, van het Wetboek van Strafrecht.</text:p>
                      </text:list-item>
                    </text:list>
                  </text:list-item>
                  <text:list-item text:style-override="id1-3-2-2-2-8-2-3">
                    <text:number>2.</text:number>
                    <text:p text:style-name="al">Onder openbare inrichting wordt mede verstaan:</text:p>
                    <text:list text:style-name="id1-3-2-2-2-8-2-3-3">
                      <text:list-item text:style-override="id1-3-2-2-2-8-2-3-3-1">
                        <text:number>a.</text:number>
                        <text:p text:style-name="al">een terras;</text:p>
                      </text:list-item>
                      <text:list-item text:style-override="id1-3-2-2-2-8-2-3-3-2">
                        <text:number>b.</text:number>
                        <text:p text:style-name="al">een voor het publiek toegankelijke ruimte waarin bedrijfsmatig, in een omvang alsof zij bedrijfsmatig was of anders dan om niet, handelingen worden verricht die verband houden met dan wel inherent zijn aan het exploiteren van wat in het maatschappelijk verkeer wordt aangeduid als onder andere een smartshop, headshop of growshop of een combinatie van deze winkelvormen;</text:p>
                      </text:list-item>
                      <text:list-item text:style-override="id1-3-2-2-2-8-2-3-3-3">
                        <text:number>c.</text:number>
                        <text:p text:style-name="al">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coffeeshop.</text:p>
                      </text:list-item>
                    </text:list>
                  </text:list-item>
                  <text:list-item text:style-override="id1-3-2-2-2-8-2-4">
                    <text:number> 3. </text:number>
                    <text:p text:style-name="al">Het aantal vergunningen, bedoeld in artikel 2:14, tweede lid onder c, dat de burgemeester kan verlenen bedraagt op grond van het coffeeshopbeleid maximaal 0. <text:span text:style-name="nadrukvet"><text:span text:style-name="nadrukondlijn">Zie bijlage.</text:span></text:span></text:p>
                  </text:list-item>
                  <text:list-item text:style-override="id1-3-2-2-2-8-2-5">
                    <text:number> 4. </text:number>
                    <text:p text:style-name="al">Onder leidinggevende wordt verstaan:</text:p>
                    <text:list text:style-name="id1-3-2-2-2-8-2-5-3">
                      <text:list-item text:style-override="id1-3-2-2-2-8-2-5-3-1">
                        <text:number>a.</text:number>
                        <text:p text:style-name="al">de natuurlijke persoon of de bestuurders van een rechtspersoon of hun gevolmachtigden voor wiens rekening en risico het horecabedrijf wordt uitgeoefend (de ondernemer);</text:p>
                      </text:list-item>
                      <text:list-item text:style-override="id1-3-2-2-2-8-2-5-3-2">
                        <text:number>b.</text:number>
                        <text:p text:style-name="al">de natuurlijke persoon, die algemene leiding geeft aan de uitoefening van het horecabedrijf (de bedrijfsleider);</text:p>
                      </text:list-item>
                      <text:list-item text:style-override="id1-3-2-2-2-8-2-5-3-3">
                        <text:number>c.</text:number>
                        <text:p text:style-name="al">de natuurlijke persoon die onmiddellijke leiding geeft aan de uitoefening van het horecabedrijf (de beheerder).</text:p>
                      </text:list-item>
                    </text:list>
                  </text:list-item>
                  <text:list-item text:style-override="id1-3-2-2-2-8-2-6">
                    <text:number> 5. </text:number>
                    <text:p text:style-name="al">In deze Afdeling worden niet als bezoekers van de openbare inrichting aangemerkt:</text:p>
                    <text:list text:style-name="id1-3-2-2-2-8-2-6-3">
                      <text:list-item text:style-override="id1-3-2-2-2-8-2-6-3-1">
                        <text:number>a.</text:number>
                        <text:p text:style-name="al">de gezinsleden van de exploitant alsmede diens bloed- en aanverwanten, in de rechte lijn onbeperkt, in de zijlijn tot en met de derde graad;</text:p>
                      </text:list-item>
                      <text:list-item text:style-override="id1-3-2-2-2-8-2-6-3-2">
                        <text:number>b.</text:number>
                        <text:p text:style-name="al">in de inrichting op dat moment werkzaam personeel;</text:p>
                      </text:list-item>
                      <text:list-item text:style-override="id1-3-2-2-2-8-2-6-3-3">
                        <text:number>c.</text:number>
                        <text:p text:style-name="al">de personen die voorkomen in het register als bedoeld in artikel 438 van het Wetboek van Strafrecht (nachtregister);</text:p>
                      </text:list-item>
                      <text:list-item text:style-override="id1-3-2-2-2-8-2-6-3-4">
                        <text:number>d.</text:number>
                        <text:p text:style-name="al">de personen waarvan aanwezigheid in de inrichting wegens dringende redenen noodzakelijk is.</text:p>
                      </text:list-item>
                    </text:list>
                  </text:list-item>
                </text:list>
              </text:section>
              <text:section text:name="artikel_id1-3-2-2-2-8-3" text:style-name="artikel">
                <text:p text:style-name="artikel_kop_titel"><text:span text:style-name="artikel_kop_label">Artikel</text:span> <text:span text:style-name="artikel_kop_nr">2:15</text:span> Exploitatie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aanvraag wordt gesteld op een door de burgemeester vastgesteld (elektronisch) formulier. <text:span text:style-name="nadrukondlijn"><text:span text:style-name="nadrukvet">(zie bijlage)</text:span></text:span>.</text:p>
                  </text:list-item>
                  <text:list-item text:style-override="id1-3-2-2-2-8-3-4">
                    <text:number>3.</text:number>
                    <text:p text:style-name="al">De burgemeester weigert of trekt de vergunning in als:</text:p>
                    <text:list text:style-name="id1-3-2-2-2-8-3-4-3">
                      <text:list-item text:style-override="id1-3-2-2-2-8-3-4-3-1">
                        <text:number>a.</text:number>
                        <text:p text:style-name="al">naar zijn oordeel moet worden aangenomen dat de woon- of leefsituatie in de omgeving van de openbare inrichting of de openbare orde op ontoelaatbare wijze nadelig wordt beïnvloed;</text:p>
                      </text:list-item>
                      <text:list-item text:style-override="id1-3-2-2-2-8-3-4-3-2">
                        <text:number>b.</text:number>
                        <text:p text:style-name="al">voor de exploitatie van de openbare inrichting ook andere publiekrechtelijke toestemmingen zijn vereist die op grond van of krachtens de desbetreffende wettelijke bepalingen niet kunnen worden verleend; of</text:p>
                      </text:list-item>
                      <text:list-item text:style-override="id1-3-2-2-2-8-3-4-3-3">
                        <text:number>c.</text:number>
                        <text:p text:style-name="al">de exploitatie van de openbare inrichting in strijd is met een geldend bestemmingsplan, beheersverordening, exploitatieplan of voorbereidingsbesluit.</text:p>
                      </text:list-item>
                    </text:list>
                  </text:list-item>
                  <text:list-item text:style-override="id1-3-2-2-2-8-3-5">
                    <text:number>4.</text:number>
                    <text:p text:style-name="al">Bij de toepassing van de in het vorige lid genoemde weigerings- of intrekkingsgrond onder a houdt de burgemeester rekening met:</text:p>
                    <text:list text:style-name="id1-3-2-2-2-8-3-5-3">
                      <text:list-item text:style-override="id1-3-2-2-2-8-3-5-3-1">
                        <text:number>a.</text:number>
                        <text:p text:style-name="al">het karakter van de straat en de wijk waarin de openbare inrichting is gelegen of zal zijn gelegen;</text:p>
                      </text:list-item>
                      <text:list-item text:style-override="id1-3-2-2-2-8-3-5-3-2">
                        <text:number>b.</text:number>
                        <text:p text:style-name="al">de aard van de openbare inrichting;</text:p>
                      </text:list-item>
                      <text:list-item text:style-override="id1-3-2-2-2-8-3-5-3-3">
                        <text:number>c.</text:number>
                        <text:p text:style-name="al">de spanning waaraan het woon- en leefklimaat ter plaatse reeds bloot staat;</text:p>
                      </text:list-item>
                      <text:list-item text:style-override="id1-3-2-2-2-8-3-5-3-4">
                        <text:number>d.</text:number>
                        <text:p text:style-name="al">de wijze van bedrijfsvoering door de exploitant of de leidinggevende; en</text:p>
                      </text:list-item>
                      <text:list-item text:style-override="id1-3-2-2-2-8-3-5-3-5">
                        <text:number>e.</text:number>
                        <text:p text:style-name="al">het levensgedrag van de exploitant of leidinggevende.</text:p>
                      </text:list-item>
                    </text:list>
                  </text:list-item>
                  <text:list-item text:style-override="id1-3-2-2-2-8-3-6">
                    <text:number>5.</text:number>
                    <text:p text:style-name="al">De vergunning kan voorts worden geweigerd in het geval en onder de voorwaarden, bedoeld in artikel 3 van de Wet bevordering integriteitsbeoordelingen door het openbaar bestuur.</text:p>
                  </text:list-item>
                  <text:list-item text:style-override="id1-3-2-2-2-8-3-7">
                    <text:number>6.</text:number>
                    <text:p text:style-name="al">Voor de uitoefening van zijn bevoegdheid als bedoeld in het eerste lid kan de burgemeester nadere regels vaststellen <text:span text:style-name="nadrukvet"><text:span text:style-name="nadrukondlijn">(zie bijlage “Nadere regels terrassen”)</text:span></text:span>. Ten aanzien van het exploiteren of laten exploiteren van een terras dat deel uitmaakt van een openbare inrichting kan de burgemeester in ieder geval nadere regels vaststellen voor:</text:p>
                    <text:list text:style-name="id1-3-2-2-2-8-3-7-3">
                      <text:list-item text:style-override="id1-3-2-2-2-8-3-7-3-1">
                        <text:number>a.</text:number>
                        <text:p text:style-name="al">het waarborgen van de verkeersveiligheid;</text:p>
                      </text:list-item>
                      <text:list-item text:style-override="id1-3-2-2-2-8-3-7-3-2">
                        <text:number>b.</text:number>
                        <text:p text:style-name="al">de inrichting van terrassen, inclusief het voeren van reclame op terrassen;</text:p>
                      </text:list-item>
                      <text:list-item text:style-override="id1-3-2-2-2-8-3-7-3-3">
                        <text:number>c.</text:number>
                        <text:p text:style-name="al">het voorkomen van overlast voor eigenaren en gebruikers van aangrenzende percelen.</text:p>
                      </text:list-item>
                    </text:list>
                  </text:list-item>
                  <text:list-item text:style-override="id1-3-2-2-2-8-3-8">
                    <text:number>7.</text:number>
                    <text:p text:style-name="al">Het is verboden om te handelen in strijd met de door de burgemeester vastgestelde nadere regels als bedoeld in het zesde lid.</text:p>
                  </text:list-item>
                  <text:list-item text:style-override="id1-3-2-2-2-8-3-9">
                    <text:number>8.</text:number>
                    <text:p text:style-name="al">Als uit de aanvraag en de daarbij behorende stukken blijkt dat het voorgenomen terras niet voldoet aan de door de burgemeester vastgestelde nadere regels, kan een vergunning als bedoeld in het eerste lid worden geweigerd.</text:p>
                  </text:list-item>
                  <text:list-item text:style-override="id1-3-2-2-2-8-3-10">
                    <text:number>9.</text:number>
                    <text:p text:style-name="al">Geen vergunning als bedoeld in het eerste lid is vereist voor een openbare inrichting die zich bevindt in een:</text:p>
                    <text:list text:style-name="id1-3-2-2-2-8-3-10-3">
                      <text:list-item text:style-override="id1-3-2-2-2-8-3-10-3-1">
                        <text:number>a.</text:number>
                        <text:p text:style-name="al">winkel voor zover de activiteiten van de openbare inrichting een ondergeschikte activiteit vormen van de winkelactiviteit. </text:p>
                      </text:list-item>
                      <text:list-item text:style-override="id1-3-2-2-2-8-3-10-3-2">
                        <text:number>b.</text:number>
                        <text:p text:style-name="al">zorginstelling;</text:p>
                      </text:list-item>
                      <text:list-item text:style-override="id1-3-2-2-2-8-3-10-3-3">
                        <text:number>c.</text:number>
                        <text:p text:style-name="al">museum; of</text:p>
                      </text:list-item>
                      <text:list-item text:style-override="id1-3-2-2-2-8-3-10-3-4">
                        <text:number>d.</text:number>
                        <text:p text:style-name="al">een bedrijfskantine of – restaurant.</text:p>
                      </text:list-item>
                    </text:list>
                  </text:list-item>
                  <text:list-item text:style-override="id1-3-2-2-2-8-3-11">
                    <text:number>10.</text:number>
                    <text:p text:style-name="al">Paragraaf 4.1.3.3 van de Algemene wet bestuursrecht (positieve fictieve beschikking bij niet tijdig beslissen) is niet van toepassing op de vergunning bedoeld in het eerste lid.</text:p>
                  </text:list-item>
                </text:list>
              </text:section>
              <text:section text:name="artikel_id1-3-2-2-2-8-4" text:style-name="artikel">
                <text:p text:style-name="artikel_kop_titel"><text:span text:style-name="artikel_kop_label">Artikel</text:span> <text:span text:style-name="artikel_kop_nr">2:15a</text:span> Bijlage vergunning en aanwezigheid leidinggevende</text:p>
                <text:list text:style-name="id1-3-2-2-2-8-4-2">
                  <text:list-item text:style-override="id1-3-2-2-2-8-4-2">
                    <text:number>1.</text:number>
                    <text:p text:style-name="al">De burgemeester vermeldt in een bijlage bij de vergunning de leidinggevenden. Als de openbare inrichting wordt uitgeoefend door een paracommerciële rechtspersoon, zoals bedoeld in artikel 2:21, dan worden tenminste twee leidinggevenden op de bijlage vermeld.</text:p>
                  </text:list-item>
                  <text:list-item text:style-override="id1-3-2-2-2-8-4-3">
                    <text:number>2.</text:number>
                    <text:p text:style-name="al">Het is verboden een openbare inrichting voor het publiek geopend te houden indien in die inrichting niet aanwezig is:</text:p>
                    <text:list text:style-name="id1-3-2-2-2-8-4-3-3">
                      <text:list-item text:style-override="id1-3-2-2-2-8-4-3-3-1">
                        <text:number>a.</text:number>
                        <text:p text:style-name="al">een leidinggevende die vermeld staat in de bijlage van de vergunning, zoals bedoeld in het eerste lid, met betrekking tot die inrichting of;</text:p>
                      </text:list-item>
                      <text:list-item text:style-override="id1-3-2-2-2-8-4-3-3-2">
                        <text:number>b.</text:number>
                        <text:p text:style-name="al">een persoon wiens bijschrijving in de bijlage, zoals bedoeld in het eerste lid, is gevraagd, mits de ontvangst van die aanvraag is bevestigd, zolang nog niet op die aanvraag is beslist.</text:p>
                      </text:list-item>
                    </text:list>
                  </text:list-item>
                  <text:list-item text:style-override="id1-3-2-2-2-8-4-4">
                    <text:number>3.</text:number>
                    <text:p text:style-name="al">Onverminderd het bepaalde in het tweede lid is het voor een paracommerciële rechtspersoon, zoals bedoeld in artikel 2:21, verboden een openbare inrichting geopend te houden, indien in de inrichting niet aanwezig is:</text:p>
                    <text:list text:style-name="id1-3-2-2-2-8-4-4-3">
                      <text:list-item text:style-override="id1-3-2-2-2-8-4-4-3-1">
                        <text:number>a.</text:number>
                        <text:p text:style-name="al">een barvrijwilliger, die vermeld staat op een door het bestuur van de paracommerciële rechtspersoon samengestelde lijst, welke lijst in de inrichting aanwezig is.</text:p>
                      </text:list-item>
                    </text:list>
                  </text:list-item>
                  <text:list-item text:style-override="id1-3-2-2-2-8-4-5">
                    <text:number>4.</text:number>
                    <text:p text:style-name="al">In de openbare inrichting moet een afschrift aanwezig zijn van:</text:p>
                    <text:list text:style-name="id1-3-2-2-2-8-4-5-3">
                      <text:list-item text:style-override="id1-3-2-2-2-8-4-5-3-1">
                        <text:number>a.</text:number>
                        <text:p text:style-name="al">de vergunning en de bijlage of;</text:p>
                      </text:list-item>
                      <text:list-item text:style-override="id1-3-2-2-2-8-4-5-3-2">
                        <text:number>b.</text:number>
                        <text:p text:style-name="al">van een aanvraag zoals bedoeld in het tweede lid, onder b, of;</text:p>
                      </text:list-item>
                      <text:list-item text:style-override="id1-3-2-2-2-8-4-5-3-3">
                        <text:number>c.</text:number>
                        <text:p text:style-name="al">de ontvangstbevestiging van een aanvraag zoals bedoeld in het tweede lid, onder b.</text:p>
                      </text:list-item>
                    </text:list>
                  </text:list-item>
                </text:list>
              </text:section>
              <text:section text:name="artikel_id1-3-2-2-2-8-5" text:style-name="artikel">
                <text:p text:style-name="artikel_kop_titel"><text:span text:style-name="artikel_kop_label">Artikel</text:span> <text:span text:style-name="artikel_kop_nr">2:15b</text:span> Melding bijschrijving leidinggevende</text:p>
                <text:list text:style-name="id1-3-2-2-2-8-5-2">
                  <text:list-item text:style-override="id1-3-2-2-2-8-5-2">
                    <text:number>1.</text:number>
                    <text:p text:style-name="al">Een vergunninghouder meldt aan de burgemeester zijn wens:</text:p>
                    <text:list text:style-name="id1-3-2-2-2-8-5-2-3">
                      <text:list-item text:style-override="id1-3-2-2-2-8-5-2-3-1">
                        <text:number>a.</text:number>
                        <text:p text:style-name="al">een persoon als leidinggevende te laten bijschrijven.</text:p>
                      </text:list-item>
                    </text:list>
                  </text:list-item>
                  <text:list-item text:style-override="id1-3-2-2-2-8-5-3">
                    <text:number>2.</text:number>
                    <text:p text:style-name="al">Deze melding geldt als een aanvraag tot wijziging van de bijlage behorende bij de vergunning.</text:p>
                  </text:list-item>
                  <text:list-item text:style-override="id1-3-2-2-2-8-5-4">
                    <text:number>3.</text:number>
                    <text:p text:style-name="al">De aanvraag wordt gesteld op een door de burgemeester vastgesteld (elektronisch) formulier. <text:span text:style-name="nadrukondlijn"><text:span text:style-name="nadrukvet">Zie bijlage</text:span></text:span>.</text:p>
                  </text:list-item>
                  <text:list-item text:style-override="id1-3-2-2-2-8-5-5">
                    <text:number>4.</text:number>
                    <text:p text:style-name="al">De burgemeester bevestigt schriftelijk of elektronisch de ontvangst van de aanvraag.</text:p>
                  </text:list-item>
                  <text:list-item text:style-override="id1-3-2-2-2-8-5-6">
                    <text:number>5.</text:number>
                    <text:p text:style-name="al">De burgemeester weigert de aanvraag zoals bedoeld in het tweede lid:</text:p>
                    <text:list text:style-name="id1-3-2-2-2-8-5-6-3">
                      <text:list-item text:style-override="id1-3-2-2-2-8-5-6-3-1">
                        <text:number>a.</text:number>
                        <text:p text:style-name="al">als ten aanzien van de persoon als bedoeld in het eerste lid, sprake is van de weigeringsgronden als bedoeld in artikel 2:15, derde lid, onderdeel a en artikel 2:15, vierde lid, onderdeel e.</text:p>
                      </text:list-item>
                    </text:list>
                  </text:list-item>
                </text:list>
              </text:section>
              <text:section text:name="artikel_id1-3-2-2-2-8-6" text:style-name="artikel">
                <text:p text:style-name="artikel_kop_titel"><text:span text:style-name="artikel_kop_label">Artikel</text:span> <text:span text:style-name="artikel_kop_nr">2:15c</text:span> Vervalgronden</text:p>
                <text:list text:style-name="id1-3-2-2-2-8-6-2">
                  <text:list-item text:style-override="id1-3-2-2-2-8-6-2">
                    <text:number>1.</text:number>
                    <text:p text:style-name="al">De vergunning vervalt als:</text:p>
                    <text:list text:style-name="id1-3-2-2-2-8-6-2-3">
                      <text:list-item text:style-override="id1-3-2-2-2-8-6-2-3-1">
                        <text:number>a.</text:number>
                        <text:p text:style-name="al">sedert haar verlening onherroepelijk is geworden, zes maanden zijn verlopen zonder dat handelingen zijn verricht met gebruikmaking van de vergunning; </text:p>
                      </text:list-item>
                      <text:list-item text:style-override="id1-3-2-2-2-8-6-2-3-2">
                        <text:number>b.</text:number>
                        <text:p text:style-name="al">gedurende een jaar anders dan wegens overmacht geen handelingen zijn verricht met gebruikmaking van de vergunning;</text:p>
                      </text:list-item>
                      <text:list-item text:style-override="id1-3-2-2-2-8-6-2-3-3">
                        <text:number>c.</text:number>
                        <text:p text:style-name="al">de verlening van een vergunning, strekkende tot vervanging van eerstbedoelde vergunning, van kracht is geworden.</text:p>
                      </text:list-item>
                    </text:list>
                  </text:list-item>
                </text:list>
              </text:section>
              <text:section text:name="artikel_id1-3-2-2-2-8-7" text:style-name="artikel">
                <text:p text:style-name="artikel_kop_titel"><text:span text:style-name="artikel_kop_label">Artikel</text:span> <text:span text:style-name="artikel_kop_nr">2:16</text:span> Sluitingstijd</text:p>
                <text:list text:style-name="id1-3-2-2-2-8-7-2">
                  <text:list-item text:style-override="id1-3-2-2-2-8-7-2">
                    <text:number>1.</text:number>
                    <text:p text:style-name="al">Het is de exploitant en de leidinggevende van een openbare inrichting, die een horecabedrijf is in de zin van artikel 1 van de Drank- en Horecawet, verboden dit voor bezoekers geopend te hebben en bezoekers toe te laten of te laten verblijven tussen 02:00 uur en 07:00 uur. </text:p>
                  </text:list-item>
                  <text:list-item text:style-override="id1-3-2-2-2-8-7-3">
                    <text:number>2.</text:number>
                    <text:p text:style-name="al">Het is de exploitant en de leidinggevende van een openbare inrichting, die een horecabedrijf is in de zin van artikel 2:14, eerste lid, sub a van deze verordening, waar voedsel voor directe consumptie worden bereid of verstrekt, verboden dit voor bezoekers geopend te hebben en bezoekers toe te laten of te laten verblijven tussen 02:30 uur en 07:00 uur.</text:p>
                  </text:list-item>
                  <text:list-item text:style-override="id1-3-2-2-2-8-7-4">
                    <text:number>3.</text:number>
                    <text:p text:style-name="al">Het in het eerste lid genoemde verbod geldt:</text:p>
                    <text:list text:style-name="id1-3-2-2-2-8-7-4-3">
                      <text:list-item text:style-override="id1-3-2-2-2-8-7-4-3-1">
                        <text:number>a.</text:number>
                        <text:p text:style-name="al">met carnaval in de nachten van zaterdag op zondag, van zondag op maandag en van maandag op dinsdag van 03:00 uur tot 07:00 uur;</text:p>
                      </text:list-item>
                      <text:list-item text:style-override="id1-3-2-2-2-8-7-4-3-2">
                        <text:number>b.</text:number>
                        <text:p text:style-name="al">tijdens de kermisdagen, uitsluitend voor de kern waar de kermis plaatsvindt, in de nachten van zaterdag op zondag en van zondag op maandag van 03:00 uur tot 07:00 uur; en</text:p>
                      </text:list-item>
                      <text:list-item text:style-override="id1-3-2-2-2-8-7-4-3-3">
                        <text:number>c.</text:number>
                        <text:p text:style-name="al">op Koningsnacht en van 5 op 6 mei van 03:00 tot 07:00 uur.</text:p>
                      </text:list-item>
                    </text:list>
                  </text:list-item>
                  <text:list-item text:style-override="id1-3-2-2-2-8-7-5">
                    <text:number>4.</text:number>
                    <text:p text:style-name="al">Het in het tweede lid genoemde verbod geldt: </text:p>
                    <text:list text:style-name="id1-3-2-2-2-8-7-5-3">
                      <text:list-item text:style-override="id1-3-2-2-2-8-7-5-3-1">
                        <text:number>a.</text:number>
                        <text:p text:style-name="al">met carnaval in de nachten van zaterdag op zondag, van zondag op maandag en van maandag op dinsdag van 03:30 uur tot 07:00 uur;</text:p>
                      </text:list-item>
                      <text:list-item text:style-override="id1-3-2-2-2-8-7-5-3-2">
                        <text:number>b.</text:number>
                        <text:p text:style-name="al">tijdens de kermisdagen, uitsluitend voor de kern waar de kermis plaatsvindt, in de nachten van zaterdag op zondag en van zondag op maandag van 03:30 uur tot 07:00 uur; en</text:p>
                      </text:list-item>
                      <text:list-item text:style-override="id1-3-2-2-2-8-7-5-3-3">
                        <text:number>c.</text:number>
                        <text:p text:style-name="al">op Koningsnacht en van 5 op 6 mei van 03:30 uur tot 07:00 uur.</text:p>
                      </text:list-item>
                    </text:list>
                  </text:list-item>
                  <text:list-item text:style-override="id1-3-2-2-2-8-7-6">
                    <text:number>5.</text:number>
                    <text:p text:style-name="al">Het in het eerste lid opgenomen verbod geldt niet op 1 januari.</text:p>
                  </text:list-item>
                  <text:list-item text:style-override="id1-3-2-2-2-8-7-7">
                    <text:number>6.</text:number>
                    <text:p text:style-name="al">De exploitant of de leidinggevende van een openbare inrichting, die een horecabedrijf is in de zin van artikel 1 van de Drank- en Horecawet, kan maximaal 5 keer per jaar een schriftelijke melding doen bij de burgemeester van het verlengen van de sluitingstijd naar 03:00 uur. <text:span text:style-name="nadrukvet"><text:span text:style-name="nadrukondlijn">Zie voor het meldformulier bijlage</text:span></text:span>.</text:p>
                  </text:list-item>
                  <text:list-item text:style-override="id1-3-2-2-2-8-7-8">
                    <text:number>7.</text:number>
                    <text:p text:style-name="al">Het is verboden de sluitingstijd te verlengen als de schriftelijke melding als bedoeld in het zesde lid niet minimaal 5 werkdagen voor de datum waarop de verlenging van de sluitingstijd betrekking heeft, wordt gedaan en de buurtbewoners niet minimaal 5 werkdagen van tevoren door de exploitant of de leidinggevende hierover zijn geïnformeerd.</text:p>
                  </text:list-item>
                  <text:list-item text:style-override="id1-3-2-2-2-8-7-9">
                    <text:number>8.</text:number>
                    <text:p text:style-name="al">Het is verboden een openbare inrichting voor bezoekers geopend te hebben, of bezoekers daar te laten verblijven na sluitingstijd.</text:p>
                  </text:list-item>
                  <text:list-item text:style-override="id1-3-2-2-2-8-7-10">
                    <text:number>9.</text:number>
                    <text:p text:style-name="al">Voor een openbare inrichting als bedoeld in artikel (2.20, zevende lid, onder a), gelden dezelfde sluitingstijden als voor de winkel. </text:p>
                  </text:list-item>
                  <text:list-item text:style-override="id1-3-2-2-2-8-7-11">
                    <text:number>10.</text:number>
                    <text:p text:style-name="al">Dit artikel is niet van toepassing op situaties waarin bij of krachtens de Wet milieubeheer is voorzien.</text:p>
                  </text:list-item>
                </text:list>
              </text:section>
              <text:section text:name="artikel_id1-3-2-2-2-8-8" text:style-name="artikel">
                <text:p text:style-name="artikel_kop_titel"><text:span text:style-name="artikel_kop_label">Artikel</text:span> <text:span text:style-name="artikel_kop_nr">2:17</text:span> Afwijking sluitingstijd; tijdelijke sluiting</text:p>
                <text:list text:style-name="id1-3-2-2-2-8-8-2">
                  <text:list-item text:style-override="id1-3-2-2-2-8-8-2">
                    <text:number>1.</text:number>
                    <text:p text:style-name="al">De burgemeester kan in het belang van de openbare orde, veiligheid, zedelijkheid of gezondheid dan wel in geval van bijzondere omstandigheden voor een of meer openbare gelegenheden tijdelijk andere dan de krachtens artikel 2:16 geldende sluitingstijden vaststellen of tijdelijk sluiting bevelen.</text:p>
                  </text:list-item>
                  <text:list-item text:style-override="id1-3-2-2-2-8-8-3">
                    <text:number>2.</text:number>
                    <text:p text:style-name="al">Het eerste lid is niet van toepassing op situaties waarin artikel 13b van de Opiumwet voorziet.</text:p>
                  </text:list-item>
                </text:list>
              </text:section>
              <text:section text:name="artikel_id1-3-2-2-2-8-9" text:style-name="artikel">
                <text:p text:style-name="artikel_kop_titel"><text:span text:style-name="artikel_kop_label">Artikel</text:span> <text:span text:style-name="artikel_kop_nr">2:18</text:span> Verboden gedragingen</text:p>
                <text:p text:style-name="al">Het is verboden in een openbare inrichting:</text:p>
                <text:list text:style-name="id1-3-2-2-2-8-9-3">
                  <text:list-item text:style-override="id1-3-2-2-2-8-9-3-1">
                    <text:number>a.</text:number>
                    <text:p text:style-name="al">de orde te verstoren;</text:p>
                  </text:list-item>
                  <text:list-item text:style-override="id1-3-2-2-2-8-9-3-2">
                    <text:number>b.</text:number>
                    <text:p text:style-name="al">zich te bevinden na sluitingstijd of gedurende de tijd dat de inrichting gesloten dient te zijn op grond van een besluit krachtens artikel 2:17, eerste lid; of</text:p>
                  </text:list-item>
                  <text:list-item text:style-override="id1-3-2-2-2-8-9-3-3">
                    <text:number>c.</text:number>
                    <text:p text:style-name="al">op het terras voedsel of dranken te verstrekken aan personen die geen gebruik maken van het terras.</text:p>
                  </text:list-item>
                </text:list>
              </text:section>
              <text:section text:name="artikel_id1-3-2-2-2-8-10" text:style-name="artikel">
                <text:p text:style-name="artikel_kop_titel"><text:span text:style-name="artikel_kop_label">Artikel</text:span> <text:span text:style-name="artikel_kop_nr">2:19</text:span> Handel binnen openbare inrichtingen</text:p>
                <text:list text:style-name="id1-3-2-2-2-8-10-2">
                  <text:list-item text:style-override="id1-3-2-2-2-8-10-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8-10-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8-11" text:style-name="artikel">
                <text:p text:style-name="artikel_kop_titel"><text:span text:style-name="artikel_kop_label">Artikel</text:span> <text:span text:style-name="artikel_kop_nr">2:20</text:span> Het college als bevoegd bestuursorgaan</text:p>
                <text:p text:style-name="al">Als een openbare inrichting geen voor het publiek openstaand gebouw of bijbehorend erf is in de zin van artikel 174 van de Gemeentewet, dan treedt het college bij de toepassing van artikel 2:15 tot en met 2:19 op als bevoegd bestuursorgaan.</text:p>
                <text:p text:style-name="al"/>
              </text:section>
            </text:section>
            <text:section text:name="paragraaf_id1-3-2-2-2-9" text:style-name="paragraaf">
              <text:p text:style-name="paragraaf_kop">Afdeling 8 Bijzondere bepalingen horecabedrijven als bedoeld in de Drank- en Horecawet.</text:p>
              <text:section text:name="artikel_id1-3-2-2-2-9-2" text:style-name="artikel">
                <text:p text:style-name="artikel_kop_titel"><text:span text:style-name="artikel_kop_label">Artikel</text:span> <text:span text:style-name="artikel_kop_nr">2:21</text:span> Begripsbepaling</text:p>
                <text:p text:style-name="al">In deze afdeling wordt verstaan onder:</text:p>
                <text:list text:style-name="id1-3-2-2-2-9-2-3">
                  <text:list-item text:style-override="id1-3-2-2-2-9-2-3-1">
                    <text:number>1.</text:number>
                    <text:p text:style-name="al">alcoholhoudende drank;</text:p>
                  </text:list-item>
                  <text:list-item text:style-override="id1-3-2-2-2-9-2-3-2">
                    <text:number>2.</text:number>
                    <text:p text:style-name="al">horecabedrijf;</text:p>
                  </text:list-item>
                  <text:list-item text:style-override="id1-3-2-2-2-9-2-3-3">
                    <text:number>3.</text:number>
                    <text:p text:style-name="al">horecalokaliteit;</text:p>
                  </text:list-item>
                  <text:list-item text:style-override="id1-3-2-2-2-9-2-3-4">
                    <text:number>4.</text:number>
                    <text:p text:style-name="al">inrichting;</text:p>
                  </text:list-item>
                  <text:list-item text:style-override="id1-3-2-2-2-9-2-3-5">
                    <text:number>5.</text:number>
                    <text:p text:style-name="al">paracommerciële rechtspersoon;</text:p>
                  </text:list-item>
                  <text:list-item text:style-override="id1-3-2-2-2-9-2-3-6">
                    <text:number>6.</text:number>
                    <text:p text:style-name="al">sterke drank;</text:p>
                  </text:list-item>
                  <text:list-item text:style-override="id1-3-2-2-2-9-2-3-7">
                    <text:number>7.</text:number>
                    <text:p text:style-name="al">slijtersbedrijf; en</text:p>
                  </text:list-item>
                  <text:list-item text:style-override="id1-3-2-2-2-9-2-3-8">
                    <text:number>8.</text:number>
                    <text:p text:style-name="al">zwak-alcoholhoudende drank, dat wat daaronder wordt verstaan in de Drank- en Horecawet.</text:p>
                  </text:list-item>
                </text:list>
              </text:section>
              <text:section text:name="artikel_id1-3-2-2-2-9-3" text:style-name="artikel">
                <text:p text:style-name="artikel_kop_titel"><text:span text:style-name="artikel_kop_label">Artikel</text:span> <text:span text:style-name="artikel_kop_nr">2:22</text:span> Schenktijden paracommerciële rechtspersonen</text:p>
                <text:list text:style-name="id1-3-2-2-2-9-3-2">
                  <text:list-item text:style-override="id1-3-2-2-2-9-3-2">
                    <text:number>1.</text:number>
                    <text:p text:style-name="al">Een paracommerciële rechtspersoon die zich voornamelijk richt op het organiseren van activiteiten waarbij het faciliteren van sociale interactie een voorname rol speelt, kan alcoholhoudende drank verstrekken. Dit mag echter alleen vanaf één uur voor de aanvang en tot uiterlijk twee uur na afloop van een activiteit die wordt gehouden in verband met de statutaire doelen van deze paracommerciële rechtspersoon. Maar niet later dan 02.00 uur.</text:p>
                  </text:list-item>
                  <text:list-item text:style-override="id1-3-2-2-2-9-3-3">
                    <text:number>2.</text:number>
                    <text:p text:style-name="al">Overige paracommerciële rechtspersonen kunnen alcoholhoudende drank verstrekken vanaf één uur voor aanvang en tot uiterlijk twee uur na afloop van een activiteit die wordt uitgeoefend in verband met de statutaire doelen van deze paracommerciële rechtspersoon met inachtneming van de volgende schenktijden:</text:p>
                    <text:list text:style-name="id1-3-2-2-2-9-3-3-3">
                      <text:list-item text:style-override="id1-3-2-2-2-9-3-3-3-1">
                        <text:number>-</text:number>
                        <text:p text:style-name="al">maandag tot en met vrijdag vanaf 16.00 uur tot 00.00 uur;</text:p>
                      </text:list-item>
                      <text:list-item text:style-override="id1-3-2-2-2-9-3-3-3-2">
                        <text:number>-</text:number>
                        <text:p text:style-name="al">zaterdag en zondag vanaf 10.00 uur tot 00.00 uur.</text:p>
                      </text:list-item>
                    </text:list>
                  </text:list-item>
                </text:list>
              </text:section>
              <text:section text:name="artikel_id1-3-2-2-2-9-4" text:style-name="artikel">
                <text:p text:style-name="artikel_kop_titel"><text:span text:style-name="artikel_kop_label">Artikel</text:span> <text:span text:style-name="artikel_kop_nr">2:23</text:span> Bijeenkomsten bij paracommerciële rechtspersonen</text:p>
                <text:p text:style-name="al">Paracommerciële rechtspersonen verstrekken geen alcoholhoudende drank tijdens bijeenkomsten van persoonlijke aard en bijeenkomsten die zijn gericht op personen die niet of niet rechtstreeks bij de activiteiten van de desbetreffende rechtspersoon betrokken zijn.</text:p>
              </text:section>
              <text:section text:name="artikel_id1-3-2-2-2-9-5" text:style-name="artikel">
                <text:p text:style-name="artikel_kop_titel"><text:span text:style-name="artikel_kop_label">Artikel</text:span> <text:span text:style-name="artikel_kop_nr">2:24</text:span> Stellen van voorschriften en beperken vergunning</text:p>
                <text:p text:style-name="al">De burgemeester kan in het belang van de handhaving van de openbare orde, de veiligheid, zedelijkheid, volksgezondheid en ter bevordering van de naleving van artikel 20 van de Drank- en Horecawet voorschriften aan de vergunning verbinden en de vergunning beperken tot zwak alcoholhoudende drank.</text:p>
              </text:section>
              <text:section text:name="artikel_id1-3-2-2-2-9-6" text:style-name="artikel">
                <text:p text:style-name="artikel_kop_titel">Afdeling 9 Toezicht op gelegenheden voor nachtverblijf Artikel 2:25 Begripsbepaling</text:p>
                <text:p text:style-name="al">In deze afdeling wordt verstaan onder inrichting: elke ruimte waarin, in de uitoefening van beroep, bedrijf of vereniging aan personen de mogelijkheid van nachtverblijf of kamperen wordt gegeven.</text:p>
              </text:section>
              <text:section text:name="artikel_id1-3-2-2-2-9-7" text:style-name="artikel">
                <text:p text:style-name="artikel_kop_titel"><text:span text:style-name="artikel_kop_label">Artikel</text:span> <text:span text:style-name="artikel_kop_nr">2:26</text:span> Melding exploitatie</text:p>
                <text:p text:style-name="al">Het is verboden een inrichting op te richten, over te nemen, te verplaatsen dan wel de exploitatie of feitelijke leiding van een inrichting te staken, zonder dit schriftelijk te melden aan de burgemeester, binnen drie dagen direct daarna.</text:p>
              </text:section>
              <text:section text:name="artikel_id1-3-2-2-2-9-8" text:style-name="artikel">
                <text:p text:style-name="artikel_kop_titel"><text:span text:style-name="artikel_kop_label">Artikel</text:span> <text:span text:style-name="artikel_kop_nr">2:27</text:span> Nachtregister</text:p>
                <text:p text:style-name="al">Het is verboden een inrichting als bedoeld in deze Afdeling te exploiteren, zonder een nachtregister bij te houden als bedoeld in artikel 438 Wetboek van Strafrecht. Dit verbod geldt eveneens voor de exploitant of beheerder van, dan wel anderszins rechthebbende op een recreatiepark dat gelegenheid geeft tot nachtverblijf.</text:p>
              </text:section>
              <text:section text:name="artikel_id1-3-2-2-2-9-9" text:style-name="artikel">
                <text:p text:style-name="artikel_kop_titel"><text:span text:style-name="artikel_kop_label">Artikel</text:span> <text:span text:style-name="artikel_kop_nr">2:28</text:span> Verschaffing gegevens nachtregister</text:p>
                <text:p text:style-name="al">Het is verboden in een inrichting de nacht door te brengen zonder naar waarheid en volledig het nachtregister in te vullen als bedoeld in artikel 2:30. Daarbij wordt in ieder geval melding gemaakt van naam, adres, woonplaats, geboortedatum, geboorteplaats, dag van aankomst en dag van vertrek. </text:p>
                <text:p text:style-name="al"/>
              </text:section>
            </text:section>
            <text:section text:name="paragraaf_id1-3-2-2-2-10" text:style-name="paragraaf">
              <text:p text:style-name="paragraaf_kop">Afdeling 10 Toezicht op speelgelegenheden</text:p>
              <text:section text:name="artikel_id1-3-2-2-2-10-2" text:style-name="artikel">
                <text:p text:style-name="artikel_kop_titel"><text:span text:style-name="artikel_kop_label">Artikel</text:span> <text:span text:style-name="artikel_kop_nr">2:29</text:span> Speelgelegenheden</text:p>
                <text:list text:style-name="id1-3-2-2-2-10-2-2">
                  <text:list-item text:style-override="id1-3-2-2-2-10-2-2">
                    <text:number>1.</text:number>
                    <text:p text:style-name="al">In dit artikel wordt onder speelgelegenheid verstaan: een voor het publiek toegankelijke ruimte waar bedrijfsmatig of in een omvang alsof deze bedrijfsmatig is, de mogelijkheid wordt geboden een spel te beoefenen, waarbij geld of in geld inwisselbare voorwerpen kunnen worden gewonnen of verloren.</text:p>
                  </text:list-item>
                  <text:list-item text:style-override="id1-3-2-2-2-10-2-3">
                    <text:number> 2. </text:number>
                    <text:p text:style-name="al">Het is verboden zonder vergunning van de burgemeester een speelgelegenheid te exploiteren of te laten exploiteren. Het verbod is niet van toepassing op:</text:p>
                    <text:list text:style-name="id1-3-2-2-2-10-2-3-3">
                      <text:list-item text:style-override="id1-3-2-2-2-10-2-3-3-1">
                        <text:number>a.</text:number>
                        <text:p text:style-name="al">speelautomatenhallen waarvoor op grond van <text:a xlink:href="http://wetten.overheid.nl/cgi-bin/deeplink/law1/title=Wet%20op%20de%20kansspelen/article=30c" xlink:type="simple"><text:span text:style-name="nadrukondlijn">artikel 30c, eerste lid, onder b, van de Wet op de Kansspelen</text:span></text:a> vergunning is verleend;</text:p>
                      </text:list-item>
                      <text:list-item text:style-override="id1-3-2-2-2-10-2-3-3-2">
                        <text:number>b.</text:number>
                        <text:p text:style-name="al">speelgelegenheden waarvoor de raad van bestuur van de kansspelautoriteit bevoegd is vergunning te verlenen;</text:p>
                      </text:list-item>
                      <text:list-item text:style-override="id1-3-2-2-2-10-2-3-3-3">
                        <text:number>c.</text:number>
                        <text:p text:style-name="al">speelgelegenheden waar de mogelijkheid wordt geboden om het kleine kansspel als bedoeld in <text:a xlink:href="http://wetten.overheid.nl/cgi-bin/deeplink/law1/title=Wet%20op%20de%20kansspelen/article=7c" xlink:type="simple"><text:span text:style-name="nadrukondlijn">artikel 7c van de Wet op de kansspelen</text:span></text:a> te beoefenen, of te spelen op speelautomaten als bedoeld in <text:a xlink:href="http://wetten.overheid.nl/cgi-bin/deeplink/law1/title=Wet%20op%20de%20kansspelen/article=30" xlink:type="simple"><text:span text:style-name="nadrukondlijn">artikel 30 van de Wet op de kansspelen</text:span></text:a>, of de handeling als bedoeld in <text:a xlink:href="http://wetten.overheid.nl/cgi-bin/deeplink/law1/title=Wet%20op%20de%20kansspelen/article=1" xlink:type="simple"><text:span text:style-name="nadrukondlijn">artikel 1, onder a, van de Wet op de kansspelen</text:span></text:a> te verrichten.</text:p>
                      </text:list-item>
                    </text:list>
                  </text:list-item>
                  <text:list-item text:style-override="id1-3-2-2-2-10-2-4">
                    <text:number> 3. </text:number>
                    <text:p text:style-name="al">De burgemeester weigert de vergunning als:</text:p>
                    <text:list text:style-name="id1-3-2-2-2-10-2-4-3">
                      <text:list-item text:style-override="id1-3-2-2-2-10-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0-2-4-3-2">
                        <text:number>b.</text:number>
                        <text:p text:style-name="al">de exploitatie van de speelgelegenheid in strijd is met een geldend bestemmingsplan.</text:p>
                      </text:list-item>
                    </text:list>
                  </text:list-item>
                  <text:list-item text:style-override="id1-3-2-2-2-10-2-5">
                    <text:number> 4. </text:number>
                    <text:p text:style-name="al">Op de vergunning is paragraaf 4.1.3.3 van de Algemene wet bestuursrecht (positieve fictieve beschikking bij niet tijdig beslissen) niet van toepassing.</text:p>
                  </text:list-item>
                </text:list>
              </text:section>
              <text:section text:name="artikel_id1-3-2-2-2-10-3" text:style-name="artikel">
                <text:p text:style-name="artikel_kop_titel"><text:span text:style-name="artikel_kop_label">Artikel</text:span> <text:span text:style-name="artikel_kop_nr">2:30</text:span> Speelautomaten</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Wet: de Wet op de kansspelen;</text:p>
                      </text:list-item>
                      <text:list-item text:style-override="id1-3-2-2-2-10-3-2-3-2">
                        <text:number>b.</text:number>
                        <text:p text:style-name="al">kansspelautomaat: automaat als bedoeld in artikel 30, onder c, van de Wet; </text:p>
                      </text:list-item>
                      <text:list-item text:style-override="id1-3-2-2-2-10-3-2-3-3">
                        <text:number>c.</text:number>
                        <text:p text:style-name="al">hoogdrempelige inrichting: inrichting als bedoeld in artikel 30, onder d, van de Wet; </text:p>
                      </text:list-item>
                      <text:list-item text:style-override="id1-3-2-2-2-10-3-2-3-4">
                        <text:number>d.</text:number>
                        <text:p text:style-name="al">laagdrempelige inrichting: inrichting als bedoeld in artikel 30, onder e, van de Wet.</text:p>
                      </text:list-item>
                    </text:list>
                  </text:list-item>
                  <text:list-item text:style-override="id1-3-2-2-2-10-3-3">
                    <text:number> 2. </text:number>
                    <text:p text:style-name="al">In hoogdrempelige inrichtingen zijn maximaal 2 kansspelautomaten toegestaan.</text:p>
                  </text:list-item>
                  <text:list-item text:style-override="id1-3-2-2-2-10-3-4">
                    <text:number> 3. </text:number>
                    <text:p text:style-name="al">In laagdrempelige inrichtingen zijn kansspelautomaten verboden.</text:p>
                    <text:p text:style-name="al"/>
                  </text:list-item>
                </text:list>
              </text:section>
            </text:section>
            <text:section text:name="paragraaf_id1-3-2-2-2-11" text:style-name="paragraaf">
              <text:p text:style-name="paragraaf_kop">Afdeling 11 Maatregelen tegen overlast en baldadigheid</text:p>
              <text:section text:name="artikel_id1-3-2-2-2-11-2" text:style-name="artikel">
                <text:p text:style-name="artikel_kop_titel"><text:span text:style-name="artikel_kop_label">Artikel</text:span> <text:span text:style-name="artikel_kop_nr">2:3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van wie aanwezigheid in de woning of het lokaal wegens dringende reden noodzakelijk is.</text:p>
                  </text:list-item>
                </text:list>
              </text:section>
              <text:section text:name="artikel_id1-3-2-2-2-11-3" text:style-name="artikel">
                <text:p text:style-name="artikel_kop_titel"><text:span text:style-name="artikel_kop_label">Artikel</text:span> <text:span text:style-name="artikel_kop_nr">2:32</text:span> Plakken en kladden</text:p>
                <text:list text:style-name="id1-3-2-2-2-11-3-2">
                  <text:list-item text:style-override="id1-3-2-2-2-11-3-2">
                    <text:number>1.</text:number>
                    <text:p text:style-name="al">Het is verboden een openbare onroerende zaak te beschadigen waaronder te bekrassen of te bekladden.</text:p>
                  </text:list-item>
                  <text:list-item text:style-override="id1-3-2-2-2-11-3-3">
                    <text:number>2.</text:number>
                    <text:p text:style-name="al">Het college kan aanplakborden aanwijzen voor het aanbrengen van meningsuitingen en bekendmakingen.</text:p>
                  </text:list-item>
                  <text:list-item text:style-override="id1-3-2-2-2-11-3-4">
                    <text:number>3.</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1-4" text:style-name="artikel">
                <text:p text:style-name="artikel_kop_titel"><text:span text:style-name="artikel_kop_label">Artikel</text:span> <text:span text:style-name="artikel_kop_nr">2:33</text:span> Vervoer inbrekerswerktuigen</text:p>
                <text:list text:style-name="id1-3-2-2-2-11-4-2">
                  <text:list-item text:style-override="id1-3-2-2-2-11-4-2">
                    <text:number>1.</text:number>
                    <text:p text:style-name="al">Het is verboden op een openbare plaats inbrekerswerktuigen te vervoeren of bij zich te hebben.</text:p>
                  </text:list-item>
                  <text:list-item text:style-override="id1-3-2-2-2-11-4-3">
                    <text:number>2.</text:number>
                    <text:p text:style-name="al">Het verbod is niet van toepassing als de inbrekers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5" text:style-name="artikel">
                <text:p text:style-name="artikel_kop_titel"><text:span text:style-name="artikel_kop_label">Artikel</text:span> <text:span text:style-name="artikel_kop_nr">2:34</text:span> Vervoer geprepareerde voorwerpen</text:p>
                <text:list text:style-name="id1-3-2-2-2-11-5-2">
                  <text:list-item text:style-override="id1-3-2-2-2-11-5-2">
                    <text:number>1.</text:number>
                    <text:p text:style-name="al">Het is verboden op de weg of in de nabijheid van winkels een voorwerp te vervoeren of bij zich te hebben dat kennelijk is uitgerust om het plegen van (winkel)diefstal te vergemakkelijken.</text:p>
                  </text:list-item>
                  <text:list-item text:style-override="id1-3-2-2-2-11-5-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11-6" text:style-name="artikel">
                <text:p text:style-name="artikel_kop_titel"><text:span text:style-name="artikel_kop_label">Artikel</text:span> <text:span text:style-name="artikel_kop_nr">2:35</text:span> Rijden over bermen e.d.</text:p>
                <text:list text:style-name="id1-3-2-2-2-11-6-2">
                  <text:list-item text:style-override="id1-3-2-2-2-11-6-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6-3">
                    <text:number>2.</text:number>
                    <text:p text:style-name="al">Het verbod is niet van toepassing op situaties waarin wordt voorzien door de Wet beheer rijkswaterstaatswerken of de Omgevingsverordening Limburg.</text:p>
                  </text:list-item>
                </text:list>
              </text:section>
              <text:section text:name="artikel_id1-3-2-2-2-11-7" text:style-name="artikel">
                <text:p text:style-name="artikel_kop_titel"><text:span text:style-name="artikel_kop_label">Artikel</text:span> <text:span text:style-name="artikel_kop_nr">2:36</text:span> Hinderlijk gedrag op openbare plaatsen</text:p>
                <text:list text:style-name="id1-3-2-2-2-11-7-2">
                  <text:list-item text:style-override="id1-3-2-2-2-11-7-2">
                    <text:number>1.</text:number>
                    <text:p text:style-name="al">Het is verboden op een openbare plaats:</text:p>
                    <text:list text:style-name="id1-3-2-2-2-11-7-2-3">
                      <text:list-item text:style-override="id1-3-2-2-2-11-7-2-3-1">
                        <text:number>a.</text:number>
                        <text:p text:style-name="al">te klimmen of zich te bevinden op een beeld, monument, overkapping, constructie, openbare toiletgelegenheid, voertuig, hekwerk, omheining of andere afsluiting, verkeersmeubilair of daarvoor niet bestemd straatmeubilair;</text:p>
                      </text:list-item>
                      <text:list-item text:style-override="id1-3-2-2-2-11-7-2-3-2">
                        <text:number>b.</text:number>
                        <text:p text:style-name="al">zich op te houden op een wijze die voor andere gebruikers of aan bewoners van nabij die openbare plaats gelegen woningen onnodig overlast of hinder oplevert.</text:p>
                      </text:list-item>
                    </text:list>
                  </text:list-item>
                  <text:list-item text:style-override="id1-3-2-2-2-11-7-3">
                    <text:number> 2. </text:number>
                    <text:p text:style-name="al">Het verbod is niet van toepassing op situaties waarin wordt voorzien door <text:a xlink:href="http://wetten.overheid.nl/cgi-bin/deeplink/law1/title=Wetboek%20van%20Strafrecht/article=424" xlink:type="simple"><text:span text:style-name="nadrukondlijn">artikel 424</text:span></text:a>, <text:a xlink:href="http://wetten.overheid.nl/cgi-bin/deeplink/law1/title=Wetboek%20van%20Strafrecht/article=426bis" xlink:type="simple"><text:span text:style-name="nadrukondlijn">426bis</text:span></text:a> of <text:a xlink:href="http://wetten.overheid.nl/cgi-bin/deeplink/law1/title=Wetboek%20van%20Strafrecht/article=431" xlink:type="simple"><text:span text:style-name="nadrukondlijn">431 van het Wetboek van Strafrecht</text:span></text:a> of <text:a xlink:href="http://wetten.overheid.nl/cgi-bin/deeplink/law1/title=Wegenverkeerswet%201994/article=5" xlink:type="simple"><text:span text:style-name="nadrukondlijn">artikel 5 van de Wegenverkeerswet 1994</text:span></text:a>.</text:p>
                  </text:list-item>
                </text:list>
              </text:section>
              <text:section text:name="artikel_id1-3-2-2-2-11-8" text:style-name="artikel">
                <text:p text:style-name="artikel_kop_titel"><text:span text:style-name="artikel_kop_label">Artikel</text:span> <text:span text:style-name="artikel_kop_nr">2:37</text:span> Verboden drankgebruik</text:p>
                <text:list text:style-name="id1-3-2-2-2-11-8-2">
                  <text:list-item text:style-override="id1-3-2-2-2-11-8-2">
                    <text:number>1.</text:number>
                    <text:p text:style-name="al">Het is voor personen die de leeftijd van achttien jaar hebben bereikt verboden op een openbare plaats alcoholhoudende drank te gebruiken of aangebroken flessen, blikjes en dergelijke met alcoholhoudende drank bij zich te hebben:</text:p>
                    <text:list text:style-name="id1-3-2-2-2-11-8-2-3">
                      <text:list-item text:style-override="id1-3-2-2-2-11-8-2-3-1">
                        <text:number>a.</text:number>
                        <text:p text:style-name="al">binnen het openbaar gebied in de omgeving van Kloosterhof zoals aangegeven op de bijgevoegde situatietekening. <text:span text:style-name="nadrukvet"><text:span text:style-name="nadrukondlijn">Zie bijlage;</text:span></text:span></text:p>
                      </text:list-item>
                      <text:list-item text:style-override="id1-3-2-2-2-11-8-2-3-2">
                        <text:number>b.</text:number>
                        <text:p text:style-name="al">die deel uitmaakt van een door het college aangewezen gebied.</text:p>
                      </text:list-item>
                    </text:list>
                  </text:list-item>
                  <text:list-item text:style-override="id1-3-2-2-2-11-8-3">
                    <text:number> 2. </text:number>
                    <text:p text:style-name="al">Het is verboden op een openbare plaats alcoholhoudende drank te nuttigen indien dit gepaard gaat met gedragingen die de openbare orde verstoren, het woon- en leefklimaat aantasten of anderszins overlast veroorzaken.</text:p>
                  </text:list-item>
                  <text:list-item text:style-override="id1-3-2-2-2-11-8-4">
                    <text:number> 3. </text:number>
                    <text:p text:style-name="al">Het verbod genoemd in het eerste lid is niet van toepassing op:</text:p>
                    <text:list text:style-name="id1-3-2-2-2-11-8-4-3">
                      <text:list-item text:style-override="id1-3-2-2-2-11-8-4-3-1">
                        <text:number>a.</text:number>
                        <text:p text:style-name="al">een terras dat behoort bij een horecabedrijf, als bedoeld in <text:a xlink:href="http://wetten.overheid.nl/cgi-bin/deeplink/law1/title=Drank-%20en%20Horecawet/article=1" xlink:type="simple"><text:span text:style-name="nadrukondlijn">artikel 1 van de Drank- en Horecawet</text:span></text:a>; en</text:p>
                      </text:list-item>
                      <text:list-item text:style-override="id1-3-2-2-2-11-8-4-3-2">
                        <text:number>b.</text:number>
                        <text:p text:style-name="al">een andere plaats dan een horecabedrijf, als bedoeld onder a, waarvoor een ontheffing geldt krachtens <text:a xlink:href="http://wetten.overheid.nl/cgi-bin/deeplink/law1/title=Drank-%20en%20Horecawet/article=35" xlink:type="simple"><text:span text:style-name="nadrukondlijn">artikel 35 van de Drank- en Horecawet</text:span></text:a>.</text:p>
                      </text:list-item>
                    </text:list>
                  </text:list-item>
                </text:list>
              </text:section>
              <text:section text:name="artikel_id1-3-2-2-2-11-9" text:style-name="artikel">
                <text:p text:style-name="artikel_kop_titel"><text:span text:style-name="artikel_kop_label">Artikel</text:span> <text:span text:style-name="artikel_kop_nr">2:38</text:span> Verboden gedrag bij of in gebouwen</text:p>
                <text:list text:style-name="id1-3-2-2-2-11-9-2">
                  <text:list-item text:style-override="id1-3-2-2-2-11-9-2">
                    <text:number>1.</text:number>
                    <text:p text:style-name="al">Het is verboden:</text:p>
                    <text:list text:style-name="id1-3-2-2-2-11-9-2-3">
                      <text:list-item text:style-override="id1-3-2-2-2-11-9-2-3-1">
                        <text:number>a.</text:number>
                        <text:p text:style-name="al">zich zonder redelijk doel in een portiek of poort op te houden; </text:p>
                      </text:list-item>
                      <text:list-item text:style-override="id1-3-2-2-2-11-9-2-3-2">
                        <text:number>b.</text:number>
                        <text:p text:style-name="al"> zonder redelijk doel in, op of tegen een raamkozijn of een drempel van een gebouw te zitten of te liggen.</text:p>
                      </text:list-item>
                    </text:list>
                  </text:list-item>
                  <text:list-item text:style-override="id1-3-2-2-2-11-9-3">
                    <text:number> b. </text:number>
                    <text:p text:style-name="al">Het is aan anderen dan bewoners of gebruikers van een flatgebouw, appartementsgebouw of een soortgelijke meergezinswoning dan wel van een gebouw dat voor publiek toegankelijk is, verboden zich zonder redelijk doel te bevinden in een voor gemeenschappelijk gebruik bestemde ruimte van dat gebouw.</text:p>
                  </text:list-item>
                </text:list>
              </text:section>
              <text:section text:name="artikel_id1-3-2-2-2-11-10" text:style-name="artikel">
                <text:p text:style-name="artikel_kop_titel"><text:span text:style-name="artikel_kop_label">Artikel</text:span> <text:span text:style-name="artikel_kop_nr">2:38a</text:span> Gedragsaanwijzing</text:p>
                <text:list text:style-name="id1-3-2-2-2-11-10-2">
                  <text:list-item text:style-override="id1-3-2-2-2-11-10-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1-10-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1-10-4">
                    <text:number>3.</text:number>
                    <text:p text:style-name="al">De last kan in ieder geval worden opgelegd bij ernstige en herhaaldelijke: </text:p>
                    <text:list text:style-name="id1-3-2-2-2-11-10-4-3">
                      <text:list-item text:style-override="id1-3-2-2-2-11-10-4-3-1">
                        <text:number>a.</text:number>
                        <text:p text:style-name="al">geluid- of geurhinder; </text:p>
                      </text:list-item>
                      <text:list-item text:style-override="id1-3-2-2-2-11-10-4-3-2">
                        <text:number>b.</text:number>
                        <text:p text:style-name="al">hinder van dieren; </text:p>
                      </text:list-item>
                      <text:list-item text:style-override="id1-3-2-2-2-11-10-4-3-3">
                        <text:number>c.</text:number>
                        <text:p text:style-name="al">hinder van bezoekers of personen die tijdelijk in een woning of op een erf aanwezig zijn; </text:p>
                      </text:list-item>
                      <text:list-item text:style-override="id1-3-2-2-2-11-10-4-3-4">
                        <text:number>d.</text:number>
                        <text:p text:style-name="al">overlast door vervuiling of verwaarlozing van een woning of een erf; </text:p>
                      </text:list-item>
                      <text:list-item text:style-override="id1-3-2-2-2-11-10-4-3-5">
                        <text:number>e.</text:number>
                        <text:p text:style-name="al">intimidatie van derden vanuit een woning of een erf.</text:p>
                      </text:list-item>
                    </text:list>
                  </text:list-item>
                </text:list>
              </text:section>
              <text:section text:name="artikel_id1-3-2-2-2-11-11" text:style-name="artikel">
                <text:p text:style-name="artikel_kop_titel"><text:span text:style-name="artikel_kop_label">Artikel</text:span> <text:span text:style-name="artikel_kop_nr">2:39</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1-12" text:style-name="artikel">
                <text:p text:style-name="artikel_kop_titel"><text:span text:style-name="artikel_kop_label">Artikel</text:span> <text:span text:style-name="artikel_kop_nr">2:40</text:span> Neerzetten van fietsen e.d.</text:p>
                <text:p text:style-name="al">Het is verboden op een openbare plaats een fiets of een bromfiets te plaatsen of te laten staan tegen een raam, een raamkozijn, een deur, de gevel van een gebouw dan wel in de ingang van een portiek als:</text:p>
                <text:list text:style-name="id1-3-2-2-2-11-12-3">
                  <text:list-item text:style-override="id1-3-2-2-2-11-12-3-1">
                    <text:number>a.</text:number>
                    <text:p text:style-name="al">dit in strijd is met de uitdrukkelijk verklaarde wil van de gebruiker van dat gebouw of dat portiek; </text:p>
                  </text:list-item>
                  <text:list-item text:style-override="id1-3-2-2-2-11-12-3-2">
                    <text:number>b.</text:number>
                    <text:p text:style-name="al">daardoor die ingang wordt versperd; of</text:p>
                  </text:list-item>
                  <text:list-item text:style-override="id1-3-2-2-2-11-12-3-3">
                    <text:number>c.</text:number>
                    <text:p text:style-name="al">de verkeersveiligheid in gedrang komt.</text:p>
                  </text:list-item>
                </text:list>
              </text:section>
              <text:section text:name="artikel_id1-3-2-2-2-11-13" text:style-name="artikel">
                <text:p text:style-name="artikel_kop_titel"><text:span text:style-name="artikel_kop_label">Artikel</text:span> <text:span text:style-name="artikel_kop_nr">2:41</text:span> Bespieden van personen </text:p>
                <text:list text:style-name="id1-3-2-2-2-11-13-2">
                  <text:list-item text:style-override="id1-3-2-2-2-11-13-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1-13-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1-14" text:style-name="artikel">
                <text:p text:style-name="artikel_kop_titel"><text:span text:style-name="artikel_kop_label">Artikel</text:span> <text:span text:style-name="artikel_kop_nr">2:42</text:span> Verblijven honden en loslopende honden</text:p>
                <text:list text:style-name="id1-3-2-2-2-11-14-2">
                  <text:list-item text:style-override="id1-3-2-2-2-11-14-2">
                    <text:number>1.</text:number>
                    <text:p text:style-name="al">Het is de eigenaar of houder van een hond verboden die hond te laten verblijven of te laten lopen:</text:p>
                    <text:list text:style-name="id1-3-2-2-2-11-14-2-3">
                      <text:list-item text:style-override="id1-3-2-2-2-11-14-2-3-1">
                        <text:number>a.</text:number>
                        <text:p text:style-name="al">op een voor het publiek toegankelijke en kennelijk als zodanig ingerichte kinderspeelplaats, zandbak, speelweide of begraafplaats of op een andere door het college aangewezen plaats;</text:p>
                      </text:list-item>
                      <text:list-item text:style-override="id1-3-2-2-2-11-14-2-3-2">
                        <text:number>b.</text:number>
                        <text:p text:style-name="al">binnen de bebouwde kom op een voor publiek toegankelijke plaats zonder dat die hond is aangelijnd;</text:p>
                      </text:list-item>
                      <text:list-item text:style-override="id1-3-2-2-2-11-14-2-3-3">
                        <text:number>c.</text:number>
                        <text:p text:style-name="al">buiten de bebouwde kom zonder dat die hond is aangelijnd:</text:p>
                        <text:list text:style-name="id1-3-2-2-2-11-14-2-3-3-3">
                          <text:list-item text:style-override="id1-3-2-2-2-11-14-2-3-3-3-1">
                            <text:number>–</text:number>
                            <text:p text:style-name="al">op de locaties Beegderheide, Heelderpeel zoals aangegeven op bijgevoegde situatietekening. <text:span text:style-name="nadrukvet"><text:span text:style-name="nadrukondlijn">Zie bijlage</text:span>;</text:span></text:p>
                          </text:list-item>
                          <text:list-item text:style-override="id1-3-2-2-2-11-14-2-3-3-3-2">
                            <text:number>–</text:number>
                            <text:p text:style-name="al">op de locatie Leerkeven zoals aangegeven op bijgevoegde situatietekening. <text:span text:style-name="nadrukvet"><text:span text:style-name="nadrukondlijn">Zie bijlage</text:span>;</text:span></text:p>
                          </text:list-item>
                          <text:list-item text:style-override="id1-3-2-2-2-11-14-2-3-3-3-3">
                            <text:number>–</text:number>
                            <text:p text:style-name="al">op een door het college aangewezen plaats.</text:p>
                          </text:list-item>
                        </text:list>
                      </text:list-item>
                      <text:list-item text:style-override="id1-3-2-2-2-11-14-2-3-4">
                        <text:number>d.</text:number>
                        <text:p text:style-name="al">buiten de bebouwde kom zonder onmiddellijk toezicht;</text:p>
                      </text:list-item>
                      <text:list-item text:style-override="id1-3-2-2-2-11-14-2-3-5">
                        <text:number>e.</text:number>
                        <text:p text:style-name="al">op de weg als de hond niet is voorzien van een halsband of een ander identificatiemerk dat de eigenaar of houder duidelijk doet kennen.</text:p>
                      </text:list-item>
                    </text:list>
                  </text:list-item>
                  <text:list-item text:style-override="id1-3-2-2-2-11-14-3">
                    <text:number> 2. </text:number>
                    <text:p text:style-name="al">Onder het genoemde in het eerste lid, aanhef en onder b vallen in ieder geval de locaties:</text:p>
                    <text:list text:style-name="id1-3-2-2-2-11-14-3-3">
                      <text:list-item text:style-override="id1-3-2-2-2-11-14-3-3-1">
                        <text:number>–</text:number>
                        <text:p text:style-name="al">het Breerpark te Maasbracht, en;</text:p>
                      </text:list-item>
                      <text:list-item text:style-override="id1-3-2-2-2-11-14-3-3-2">
                        <text:number>–</text:number>
                        <text:p text:style-name="al">het park gelegen aan de Parklaan/Julianalaan te Maasbracht.</text:p>
                      </text:list-item>
                    </text:list>
                  </text:list-item>
                  <text:list-item text:style-override="id1-3-2-2-2-11-14-4">
                    <text:number> 3. </text:number>
                    <text:p text:style-name="al">Het eerste lid, aanhef en onder b  is niet van toepassing op door het college aangewezen plaatsen .</text:p>
                  </text:list-item>
                  <text:list-item text:style-override="id1-3-2-2-2-11-14-5">
                    <text:number> 4. </text:number>
                    <text:p text:style-name="al">Het eerste lid, aanhef onder  b en c zijn niet van toepassing op de eigenaar of houder van een hond die:</text:p>
                    <text:list text:style-name="id1-3-2-2-2-11-14-5-3">
                      <text:list-item text:style-override="id1-3-2-2-2-11-14-5-3-1">
                        <text:number>a.</text:number>
                        <text:p text:style-name="al">zich vanwege zijn handicap door een geleidehond of sociale hulphond laat begeleiden; of</text:p>
                      </text:list-item>
                      <text:list-item text:style-override="id1-3-2-2-2-11-14-5-3-2">
                        <text:number>b.</text:number>
                        <text:p text:style-name="al">deze hond aantoonbaar gekwalificeerd opleidt tot geleidehond of sociale hulphond.</text:p>
                      </text:list-item>
                    </text:list>
                  </text:list-item>
                </text:list>
              </text:section>
              <text:section text:name="artikel_id1-3-2-2-2-11-15" text:style-name="artikel">
                <text:p text:style-name="artikel_kop_titel"><text:span text:style-name="artikel_kop_label">Artikel</text:span> <text:span text:style-name="artikel_kop_nr">2:43</text:span> Verontreiniging door honden</text:p>
                <text:list text:style-name="id1-3-2-2-2-11-15-2">
                  <text:list-item text:style-override="id1-3-2-2-2-11-15-2">
                    <text:number>1.</text:number>
                    <text:p text:style-name="al">Degene die zich met een hond op een openbare plaats begeeft is verplicht ervoor te zorgen dat de uitwerpselen van de hond onmiddellijk worden verwijderd.</text:p>
                  </text:list-item>
                  <text:list-item text:style-override="id1-3-2-2-2-11-15-3">
                    <text:number>2.</text:number>
                    <text:p text:style-name="al">Het eerste lid is niet van toepassing op de eigenaar of houder van een hond die zich vanwege zijn handicap door een geleidehond of sociale hulphond laat begeleiden.</text:p>
                  </text:list-item>
                  <text:list-item text:style-override="id1-3-2-2-2-11-15-4">
                    <text:number>3.</text:number>
                    <text:p text:style-name="al">De opruimplicht geldt niet :</text:p>
                    <text:list text:style-name="id1-3-2-2-2-11-15-4-3">
                      <text:list-item text:style-override="id1-3-2-2-2-11-15-4-3-1">
                        <text:number>a.</text:number>
                        <text:p text:style-name="al">op de volgende locaties die als uitlaatplaatsen en losloopgebieden ter plaatse zijn aangeduid: </text:p>
                        <text:p text:style-name="al"/>
                        <text:list text:style-name="id1-3-2-2-2-11-15-4-3-1-4">
                          <text:list-item text:style-override="id1-3-2-2-2-11-15-4-3-1-4-1">
                            <text:number/>
                            <text:p text:style-name="al">
                          <text:span text:style-name="nadrukvet">Uitlaatplaatsen:</text:span>
                        </text:p>
                          </text:list-item>
                          <text:list-item text:style-override="id1-3-2-2-2-11-15-4-3-1-4-2">
                            <text:number>–</text:number>
                            <text:p text:style-name="al"> kern Beegden, ter hoogte van de Gaardweg;</text:p>
                          </text:list-item>
                          <text:list-item text:style-override="id1-3-2-2-2-11-15-4-3-1-4-3">
                            <text:number>–</text:number>
                            <text:p text:style-name="al"> kern Heel, ter hoogte van het Sleydal;</text:p>
                          </text:list-item>
                          <text:list-item text:style-override="id1-3-2-2-2-11-15-4-3-1-4-4">
                            <text:number>–</text:number>
                            <text:p text:style-name="al"> kern Linne, ter hoogte van de onderste Boord en Oeveren;</text:p>
                          </text:list-item>
                          <text:list-item text:style-override="id1-3-2-2-2-11-15-4-3-1-4-5">
                            <text:number>–</text:number>
                            <text:p text:style-name="al"> kern Maasbracht, ter hoogte van de Haverkamp, de Sint Joosterweg en de Kanaalweg;</text:p>
                          </text:list-item>
                          <text:list-item text:style-override="id1-3-2-2-2-11-15-4-3-1-4-6">
                            <text:number>–</text:number>
                            <text:p text:style-name="al"> kern Ohé en Laak, ter hoogte van de Bosstraat en de Moeder Magdalenastraat en de Contelmostraat;</text:p>
                          </text:list-item>
                          <text:list-item text:style-override="id1-3-2-2-2-11-15-4-3-1-4-7">
                            <text:number>–</text:number>
                            <text:p text:style-name="al"> kern Stevensweert, ter hoogte van de Maasdijk en het eiland;</text:p>
                          </text:list-item>
                          <text:list-item text:style-override="id1-3-2-2-2-11-15-4-3-1-4-8">
                            <text:number>–</text:number>
                            <text:p text:style-name="al"> kern Thorn, ter hoogte van de Panheeldersteeg en het Lindepad;</text:p>
                          </text:list-item>
                          <text:list-item text:style-override="id1-3-2-2-2-11-15-4-3-1-4-9">
                            <text:number>–</text:number>
                            <text:p text:style-name="al"> kern Wessem, ter hoogte van de oude Thornerweg. </text:p>
                            <text:p text:style-name="al"/>
                          </text:list-item>
                          <text:list-item text:style-override="id1-3-2-2-2-11-15-4-3-1-4-10">
                            <text:number/>
                            <text:p text:style-name="al">
                          <text:span text:style-name="nadrukvet">Losloopgebieden</text:span>
                        </text:p>
                          </text:list-item>
                          <text:list-item text:style-override="id1-3-2-2-2-11-15-4-3-1-4-11">
                            <text:number>–</text:number>
                            <text:p text:style-name="al"> kern Beegden, ter hoogte van de Oosderweg en de Eerdweg;</text:p>
                          </text:list-item>
                          <text:list-item text:style-override="id1-3-2-2-2-11-15-4-3-1-4-12">
                            <text:number>–</text:number>
                            <text:p text:style-name="al"> kern Linne, ter hoogte van de Akkerweg;</text:p>
                          </text:list-item>
                          <text:list-item text:style-override="id1-3-2-2-2-11-15-4-3-1-4-13">
                            <text:number>–</text:number>
                            <text:p text:style-name="al"> kern Maasbracht, ter hoogte van de Broekstraat en de Trambaan;</text:p>
                          </text:list-item>
                          <text:list-item text:style-override="id1-3-2-2-2-11-15-4-3-1-4-14">
                            <text:number>–</text:number>
                            <text:p text:style-name="al">kern Ohé en Laak, ter hoogte van de weg over de Dijk;</text:p>
                          </text:list-item>
                          <text:list-item text:style-override="id1-3-2-2-2-11-15-4-3-1-4-15">
                            <text:number>–</text:number>
                            <text:p text:style-name="al">kern Stevensweert, ter hoogte van de weg langs de Grinderkens;</text:p>
                          </text:list-item>
                          <text:list-item text:style-override="id1-3-2-2-2-11-15-4-3-1-4-16">
                            <text:number>–</text:number>
                            <text:p text:style-name="al">kern Wessem en ter hoogte van de Polstraat.</text:p>
                          </text:list-item>
                        </text:list>
                      </text:list-item>
                      <text:list-item text:style-override="id1-3-2-2-2-11-15-4-3-2">
                        <text:number>b.</text:number>
                        <text:p text:style-name="al">in de overige openbare ruimten buiten de bebouwde kom.</text:p>
                      </text:list-item>
                    </text:list>
                  </text:list-item>
                  <text:list-item text:style-override="id1-3-2-2-2-11-15-5">
                    <text:number>4.</text:number>
                    <text:p text:style-name="al">Het college kan buiten de bebouwde kom gebieden en locaties aanwijzen waar wel een opruimplicht geldt.</text:p>
                  </text:list-item>
                </text:list>
              </text:section>
              <text:section text:name="artikel_id1-3-2-2-2-11-16" text:style-name="artikel">
                <text:p text:style-name="artikel_kop_titel"><text:span text:style-name="artikel_kop_label">Artikel</text:span> <text:span text:style-name="artikel_kop_nr">2:44</text:span> Gevaarlijke honden</text:p>
                <text:list text:style-name="id1-3-2-2-2-11-16-2">
                  <text:list-item text:style-override="id1-3-2-2-2-11-16-2">
                    <text:number>1.</text:number>
                    <text:p text:style-name="al">Als de burgemeester een hond in verband met zijn gedrag gevaarlijk of hinderlijk acht, kan het de eigenaar of houder van die hond een aanlijn- en/of muilkorfgebod opleggen voor zover die hond verblijft of loopt op een openbare plaats of op het terrein van een ander.</text:p>
                  </text:list-item>
                  <text:list-item text:style-override="id1-3-2-2-2-11-16-3">
                    <text:number>2.</text:number>
                    <text:p text:style-name="al">Een aanlijngebod houdt in dat de eigenaar of houder verplicht is de hond aangelijnd te houden met een lijn met een lengte, gemeten van hand tot halsband, van ten hoogste 1,50 meter.</text:p>
                  </text:list-item>
                  <text:list-item text:style-override="id1-3-2-2-2-11-16-4">
                    <text:number>3.</text:number>
                    <text:p text:style-name="al">Een muilkorfgebod houdt in dat de eigenaar of houder verplicht is de hond voorzien te houden van een muilkorf die:</text:p>
                    <text:list text:style-name="id1-3-2-2-2-11-16-4-3">
                      <text:list-item text:style-override="id1-3-2-2-2-11-16-4-3-1">
                        <text:number>a.</text:number>
                        <text:p text:style-name="al">vervaardigd is van stevige kunststof, van stevig leer of van beide stoffen;</text:p>
                      </text:list-item>
                      <text:list-item text:style-override="id1-3-2-2-2-11-16-4-3-2">
                        <text:number>b.</text:number>
                        <text:p text:style-name="al">door middel van een stevige leren riem zo rond de hals is aangebracht dat verwijdering zonder toedoen van de mens niet mogelijk is; en</text:p>
                      </text:list-item>
                      <text:list-item text:style-override="id1-3-2-2-2-11-16-4-3-3">
                        <text:number>c.</text:number>
                        <text:p text:style-name="al">zo is ingericht dat de hond niet kan bijten, dat de afgesloten ruimte binnen de korf een geringe opening van de bek toelaat en dat geen scherpe delen binnen de korf aanwezig zijn.</text:p>
                      </text:list-item>
                    </text:list>
                  </text:list-item>
                  <text:list-item text:style-override="id1-3-2-2-2-11-16-5">
                    <text:number>4.</text:number>
                    <text:p text:style-name="al">Onverminderd artikel 2:42, eerste lid, aanhef onder e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1-17" text:style-name="artikel">
                <text:p text:style-name="artikel_kop_titel"><text:span text:style-name="artikel_kop_label">Artikel</text:span> <text:span text:style-name="artikel_kop_nr">2:45</text:span> Houden of voeren van hinderlijke of schadelijke dieren</text:p>
                <text:list text:style-name="id1-3-2-2-2-11-17-2">
                  <text:list-item text:style-override="id1-3-2-2-2-11-17-2">
                    <text:number>1.</text:number>
                    <text:p text:style-name="al">Het is verboden op door het college aangewezen plaatsen, ter voorkoming of opheffing van overlast of schade aan de openbare gezondheid, buiten een inrichting in de zin van de Wet milieubeheer, bij dat aanwijzingsbesluit aangeduide dieren:</text:p>
                    <text:list text:style-name="id1-3-2-2-2-11-17-2-3">
                      <text:list-item text:style-override="id1-3-2-2-2-11-17-2-3-1">
                        <text:number>a.</text:number>
                        <text:p text:style-name="al">aanwezig te hebben;</text:p>
                      </text:list-item>
                      <text:list-item text:style-override="id1-3-2-2-2-11-17-2-3-2">
                        <text:number>b.</text:number>
                        <text:p text:style-name="al">aanwezig te hebben in strijd met de door het college gestelde nadere regels; en/of</text:p>
                      </text:list-item>
                      <text:list-item text:style-override="id1-3-2-2-2-11-17-2-3-3">
                        <text:number>c.</text:number>
                        <text:p text:style-name="al">te voeren.</text:p>
                      </text:list-item>
                    </text:list>
                  </text:list-item>
                  <text:list-item text:style-override="id1-3-2-2-2-11-17-3">
                    <text:number> 2. </text:number>
                    <text:p text:style-name="al">Het college kan de rechthebbende op een onroerende zaak gelegen binnen een krachtens het eerste lid aangewezen plaats ontheffing verlenen van één of meer verboden bedoeld in het eerste lid.</text:p>
                  </text:list-item>
                  <text:list-item text:style-override="id1-3-2-2-2-11-17-4">
                    <text:number> 3. </text:number>
                    <text:p text:style-name="al">Op de ontheffing is paragraaf 4.1.3.3 van de Algemene wet bestuursrecht (positieve fictieve beschikking bij niet tijdig beslissen) niet van toepassing.</text:p>
                  </text:list-item>
                </text:list>
              </text:section>
              <text:section text:name="artikel_id1-3-2-2-2-11-18" text:style-name="artikel">
                <text:p text:style-name="artikel_kop_titel"><text:span text:style-name="artikel_kop_label">Artikel</text:span> <text:span text:style-name="artikel_kop_nr">2:46</text:span> Loslopend vee</text:p>
                <text:p text:style-name="al">De rechthebbende op herkauwende of eenhoevige dieren of varkens (vee), die zich bevinden in een weiland of op een terrein dat niet van de weg is afgescheiden door een deugdelijke veekering, is verplicht ervoor te zorgen dat maatregelen worden getroffen zodat dit vee die weg niet kan bereiken.</text:p>
              </text:section>
              <text:section text:name="artikel_id1-3-2-2-2-11-19" text:style-name="artikel">
                <text:p text:style-name="artikel_kop_titel"><text:span text:style-name="artikel_kop_label">Artikel</text:span> <text:span text:style-name="artikel_kop_nr">2:47</text:span> Bijen</text:p>
                <text:list text:style-name="id1-3-2-2-2-11-19-2">
                  <text:list-item text:style-override="id1-3-2-2-2-11-19-2">
                    <text:number>1.</text:number>
                    <text:p text:style-name="al">Het is verboden bijen te houden binnen een afstand van 30 meter van:</text:p>
                    <text:list text:style-name="id1-3-2-2-2-11-19-2-3">
                      <text:list-item text:style-override="id1-3-2-2-2-11-19-2-3-1">
                        <text:number>a.</text:number>
                        <text:p text:style-name="al">woningen of andere gebouwen waar overdag mensen verblijven; en/of</text:p>
                      </text:list-item>
                      <text:list-item text:style-override="id1-3-2-2-2-11-19-2-3-2">
                        <text:number>b.</text:number>
                        <text:p text:style-name="al">de weg.</text:p>
                      </text:list-item>
                    </text:list>
                  </text:list-item>
                  <text:list-item text:style-override="id1-3-2-2-2-11-19-3">
                    <text:number> 2. </text:number>
                    <text:p text:style-name="al">Het verbod in het eerste li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2-11-19-4">
                    <text:number> 3. </text:number>
                    <text:p text:style-name="al">Het verbod in het eerste lid, aanhef en onder a, is niet van toepassing voor de bijenhouder die rechthebbende is op de woningen of gebouwen als bedoeld in dat lid.</text:p>
                  </text:list-item>
                  <text:list-item text:style-override="id1-3-2-2-2-11-19-5">
                    <text:number> 4. </text:number>
                    <text:p text:style-name="al">Het verbod in het eerste lid, aanhef en onder b, is niet van toepassing op situaties waarin wordt voorzien door de Omgevingsverordening Limburg.</text:p>
                  </text:list-item>
                  <text:list-item text:style-override="id1-3-2-2-2-11-19-6">
                    <text:number> 5. </text:number>
                    <text:p text:style-name="al">Het college kan van het verbod in het eerste lid ontheffing verlenen.</text:p>
                  </text:list-item>
                  <text:list-item text:style-override="id1-3-2-2-2-11-19-7">
                    <text:number> 6. </text:number>
                    <text:p text:style-name="al">Op de ontheffing is paragraaf 4.1.3.3 van de Algemene wet bestuursrecht (positieve fictieve beschikking bij niet tijdig beslissen) van toepassing.</text:p>
                  </text:list-item>
                </text:list>
              </text:section>
              <text:section text:name="artikel_id1-3-2-2-2-11-20" text:style-name="artikel">
                <text:p text:style-name="artikel_kop_titel"><text:span text:style-name="artikel_kop_label">Artikel</text:span> <text:span text:style-name="artikel_kop_nr">2:48</text:span> Bedelarij</text:p>
                <text:p text:style-name="al">Het is verboden op of aan de weg of in een voor het publiek toegankelijk gebouw te bedelen om geld of andere zaken.</text:p>
              </text:section>
            </text:section>
            <text:section text:name="paragraaf_id1-3-2-2-2-12" text:style-name="paragraaf">
              <text:p text:style-name="paragraaf_kop">Afdeling 12 Bepalingen ter bestrijding van heling van goederen</text:p>
              <text:section text:name="artikel_id1-3-2-2-2-12-2" text:style-name="artikel">
                <text:p text:style-name="artikel_kop_titel"><text:span text:style-name="artikel_kop_label">Artikel</text:span> <text:span text:style-name="artikel_kop_nr">2:49</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50</text:span> Verplichtingen met betrekking tot het verkoopregister</text:p>
                <text:list text:style-name="id1-3-2-2-2-12-3-2">
                  <text:list-item text:style-override="id1-3-2-2-2-12-3-2">
                    <text:number>1.</text:number>
                    <text:p text:style-name="al">De handelaar is verplicht aantekening te maken van alle gebruikte en ongeregelde goederen die hij verkoopt of op andere wijze overdraagt, in een doorlopend, door of namens de burgemeester (digitaal) gewaarmerkt register en daarin onmiddellijk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 </text:p>
                      </text:list-item>
                      <text:list-item text:style-override="id1-3-2-2-2-12-3-2-3-3">
                        <text:number>c.</text:number>
                        <text:p text:style-name="al">een omschrijving van het goed, daaronder begrepen – voor zover mogelijk - soort, merk en nummer van het goed;</text:p>
                      </text:list-item>
                      <text:list-item text:style-override="id1-3-2-2-2-12-3-2-3-4">
                        <text:number>d.</text:number>
                        <text:p text:style-name="al">de verkoopprijs of andere voorwaarden voor overdracht van het goed; en</text:p>
                      </text:list-item>
                      <text:list-item text:style-override="id1-3-2-2-2-12-3-2-3-5">
                        <text:number>e.</text:number>
                        <text:p text:style-name="al">de naam en het adres van degene die het goed heeft verkregen.</text:p>
                      </text:list-item>
                    </text:list>
                  </text:list-item>
                  <text:list-item text:style-override="id1-3-2-2-2-12-3-3">
                    <text:number> 2. </text:number>
                    <text:p text:style-name="al">Onder een handelaar als bedoeld in het eerste lid valt in ieder geval een:</text:p>
                    <text:list text:style-name="id1-3-2-2-2-12-3-3-3">
                      <text:list-item text:style-override="id1-3-2-2-2-12-3-3-3-1">
                        <text:number>a.</text:number>
                        <text:p text:style-name="al">goud en edelsmid;</text:p>
                      </text:list-item>
                      <text:list-item text:style-override="id1-3-2-2-2-12-3-3-3-2">
                        <text:number>b.</text:number>
                        <text:p text:style-name="al">diamantair;</text:p>
                      </text:list-item>
                      <text:list-item text:style-override="id1-3-2-2-2-12-3-3-3-3">
                        <text:number>c.</text:number>
                        <text:p text:style-name="al">koperhandelaar.</text:p>
                      </text:list-item>
                    </text:list>
                  </text:list-item>
                  <text:list-item text:style-override="id1-3-2-2-2-12-3-4">
                    <text:number> 3. </text:number>
                    <text:p text:style-name="al">De burgemeester kan vrijstelling verlenen van de verplichtingen genoemd in het eerste lid.</text:p>
                  </text:list-item>
                  <text:list-item text:style-override="id1-3-2-2-2-12-3-5">
                    <text:number> 4. </text:number>
                    <text:p text:style-name="al">Op de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51</text:span> Voorschriften als bedoeld in artikel 437 van het Wetboek van Strafrecht </text:p>
                <text:p text:style-name="al">De handelaar of een voor hem handelend persoon is verplicht:</text:p>
                <text:list text:style-name="id1-3-2-2-2-12-4-3">
                  <text:list-item text:style-override="id1-3-2-2-2-12-4-3-1">
                    <text:number>a.</text:number>
                    <text:p text:style-name="al">de burgemeester binnen drie dagen schriftelijk in kennis te stellen: </text:p>
                    <text:list text:style-name="id1-3-2-2-2-12-4-3-1-3">
                      <text:list-item text:style-override="id1-3-2-2-2-12-4-3-1-3-1">
                        <text:number>1.</text:number>
                        <text:p text:style-name="al">dat hij het beroep van handelaar uitoefent met vermelding van zijn woonadres en het adres van de bij zijn onderneming behorende vestiging;</text:p>
                      </text:list-item>
                      <text:list-item text:style-override="id1-3-2-2-2-12-4-3-1-3-2">
                        <text:number>2.</text:number>
                        <text:p text:style-name="al">van een verandering van de onder a, sub 1, bedoelde adressen;</text:p>
                      </text:list-item>
                      <text:list-item text:style-override="id1-3-2-2-2-12-4-3-1-3-3">
                        <text:number>3.</text:number>
                        <text:p text:style-name="al">dat hij het beroep van handelaar niet langer uitoefent; en</text:p>
                      </text:list-item>
                      <text:list-item text:style-override="id1-3-2-2-2-12-4-3-1-3-4">
                        <text:number>4.</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drie dagen in bewaring te houden in de staat waarin het goed verkregen is.</text:p>
                  </text:list-item>
                </text:list>
              </text:section>
            </text:section>
            <text:section text:name="paragraaf_id1-3-2-2-2-13" text:style-name="paragraaf">
              <text:p text:style-name="paragraaf_kop">Afdeling 13 Vuurwerk</text:p>
              <text:section text:name="artikel_id1-3-2-2-2-13-2" text:style-name="artikel">
                <text:p text:style-name="artikel_kop_titel"><text:span text:style-name="artikel_kop_label">Artikel</text:span> <text:span text:style-name="artikel_kop_nr">2:52</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3-3" text:style-name="artikel">
                <text:p text:style-name="artikel_kop_titel"><text:span text:style-name="artikel_kop_label">Artikel</text:span> <text:span text:style-name="artikel_kop_nr">2:53</text:span> Ter beschikking stellen consumentenvuurwerk tijdens verkoopdagen</text:p>
                <text:list text:style-name="id1-3-2-2-2-13-3-2">
                  <text:list-item text:style-override="id1-3-2-2-2-13-3-2">
                    <text:number>1.</text:number>
                    <text:p text:style-name="al">Het is verboden in de uitoefening van een bedrijf of nevenbedrijf consumentenvuurwerk ter beschikking te stellen of voor het ter beschikking stellen aanwezig te houden, zonder een vergunning van het college.</text:p>
                  </text:list-item>
                  <text:list-item text:style-override="id1-3-2-2-2-13-3-3">
                    <text:number>2.</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54</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 </text:p>
                  </text:list-item>
                  <text:list-item text:style-override="id1-3-2-2-2-13-4-3">
                    <text:number>2.</text:number>
                    <text:p text:style-name="al">Het is verboden consumentenvuurwerk op een openbare plaats te gebruiken als dat gevaar, schade of overlast veroorzaakt of kan veroorzaken.</text:p>
                  </text:list-item>
                  <text:list-item text:style-override="id1-3-2-2-2-13-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4" text:style-name="paragraaf">
              <text:p text:style-name="paragraaf_kop">Afdeling 14 Drugsoverlast</text:p>
              <text:section text:name="artikel_id1-3-2-2-2-14-2" text:style-name="artikel">
                <text:p text:style-name="artikel_kop_titel"><text:span text:style-name="artikel_kop_label">Artikel</text:span> <text:span text:style-name="artikel_kop_nr">2:55</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5" text:style-name="paragraaf">
              <text:p text:style-name="paragraaf_kop">Afdeling 15 Bestuurlijke ophouding, veiligheidsrisicogebieden en cameratoezicht op openbare plaatsen</text:p>
              <text:section text:name="artikel_id1-3-2-2-2-15-2" text:style-name="artikel">
                <text:p text:style-name="artikel_kop_titel"><text:span text:style-name="artikel_kop_label">Artikel</text:span> <text:span text:style-name="artikel_kop_nr">2:56</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artikel 2:1, 2:36, 2:37, 2:38, 2:39, 2:54, 2:55, 5:49 of 5:50 van de Algemene plaatselijke verordening Maasgouw 2017 groepsgewijs niet naleven.</text:p>
              </text:section>
              <text:section text:name="artikel_id1-3-2-2-2-15-3" text:style-name="artikel">
                <text:p text:style-name="artikel_kop_titel"><text:span text:style-name="artikel_kop_label">Artikel</text:span> <text:span text:style-name="artikel_kop_nr">2:57</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5-4" text:style-name="artikel">
                <text:p text:style-name="artikel_kop_titel"><text:span text:style-name="artikel_kop_label">Artikel</text:span> <text:span text:style-name="artikel_kop_nr">2:58</text:span> Cameratoezicht op openbare plaatsen</text:p>
                <text:list text:style-name="id1-3-2-2-2-15-4-2">
                  <text:list-item text:style-override="id1-3-2-2-2-15-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5-4-3">
                    <text:number>2.</text:number>
                    <text:p text:style-name="al">De burgemeester heeft die bevoegdheid eveneens ten aanzien van de volgende plaatsen die voor het publiek toegankelijk zijn: </text:p>
                    <text:list text:style-name="id1-3-2-2-2-15-4-3-3">
                      <text:list-item text:style-override="id1-3-2-2-2-15-4-3-3-1">
                        <text:number>a.</text:number>
                        <text:p text:style-name="al">openbare plantsoenen;</text:p>
                      </text:list-item>
                      <text:list-item text:style-override="id1-3-2-2-2-15-4-3-3-2">
                        <text:number>b.</text:number>
                        <text:p text:style-name="al">speelplekken;</text:p>
                      </text:list-item>
                      <text:list-item text:style-override="id1-3-2-2-2-15-4-3-3-3">
                        <text:number>c.</text:number>
                        <text:p text:style-name="al">openbare weg; en </text:p>
                      </text:list-item>
                      <text:list-item text:style-override="id1-3-2-2-2-15-4-3-3-4">
                        <text:number>d.</text:number>
                        <text:p text:style-name="al">parkeerplaats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text:span text:style-name="nadrukvet">beheerder:</text:span> de natuurlijke persoon of personen die de onmiddellijke feitelijke leiding uitoefent, dan wel uitoefenen in een seksinrichting of escortbedrijf;</text:p>
                  </text:list-item>
                  <text:list-item text:style-override="id1-3-2-2-3-2-2-3-8">
                    <text:number>h.</text:number>
                    <text:p text:style-name="al">
                    <text:span text:style-name="nadrukvet">Bevoegd bestuursorgaan:</text:span> 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3-2-2-3-9">
                    <text:number>i.</text:number>
                    <text:p text:style-name="al">
                    <text:span text:style-name="nadrukvet">bezoeker:</text:span>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Nadere regels</text:p>
                <text:p text:style-name="al">Met het oog op de openbare orde en de belangen genoemd in artikel 3:13, tweede lid, kan het college en in het voorkomende geval de burgemeester, nadere regels stellen met betrekking tot de uitoefening van de bevoegdheden bedoeld in dit hoofdstuk.</text:p>
                <text:p text:style-name="al"/>
              </text:section>
            </text:section>
            <text:section text:name="paragraaf_id1-3-2-2-3-3" text:style-name="paragraaf">
              <text:p text:style-name="paragraaf_kop">Afdeling 2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wordt gebruik gemaakt van het door het bevoegde bestuursorgaan vastgestelde formulier.</text:p>
                  </text:list-item>
                  <text:list-item text:style-override="id1-3-2-2-3-3-2-4">
                    <text:number>3.</text:number>
                    <text:p text:style-name="al">In de aanvraag om vergunning en in de vergunning worden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 2. </text:number>
                    <text:p text:style-name="al">Onverminderd het bepaalde in het eerste lid, zijn de exploitant en de beheerder niet:</text:p>
                    <text:list text:style-name="id1-3-2-2-3-3-3-3-3">
                      <text:list-item text:style-override="id1-3-2-2-3-3-3-3-3-1">
                        <text:number>a.</text:number>
                        <text:p text:style-name="al">met toepassing van <text:a xlink:href="http://wetten.overheid.nl/cgi-bin/deeplink/law1/title=Wetboek%20van%20Strafrecht/article=37" xlink:type="simple"><text:span text:style-name="nadrukondlijn">artikel 37 van het Wetboek van Strafrecht</text:span></text:a> in een psychiatrisch ziekenhuis geplaatst of met toepassing van <text:a xlink:href="http://wetten.overheid.nl/cgi-bin/deeplink/law1/title=Wetboek%20van%20Strafrecht/article=37a" xlink:type="simple"><text:span text:style-name="nadrukondlijn">artikel 37a van het Wetboek van Strafrecht</text:span></text:a>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text:a xlink:href="http://wetten.overheid.nl/cgi-bin/deeplink/law1/title=Wetboek%20van%20Strafvordering/article=67" xlink:type="simple"><text:span text:style-name="nadrukondlijn">artikel 67, eerste lid van het Wetboek van Strafvordering</text:span></text:a>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text:a xlink:href="http://wetten.overheid.nl/cgi-bin/deeplink/law1/title=Wetboek%20van%20Strafrecht/article=9" xlink:type="simple"><text:span text:style-name="nadrukondlijn">artikel 9, eerste lid, onder a van het Wetboek van Strafrecht</text:span></text:a>, wegens dan wel mede wegens overtreding van:</text:p>
                        <text:list text:style-name="id1-3-2-2-3-3-3-3-3-3-3">
                          <text:list-item text:style-override="id1-3-2-2-3-3-3-3-3-3-3-1">
                            <text:number>-</text:number>
                            <text:p text:style-name="al">bepalingen gesteld bij of krachtens de <text:a xlink:href="http://wetten.overheid.nl/cgi-bin/deeplink/law1/title=Drank-%20en%20Horecawet" xlink:type="simple"><text:span text:style-name="nadrukondlijn">Drank- en Horecawet</text:span></text:a>, de <text:a xlink:href="http://wetten.overheid.nl/cgi-bin/deeplink/law1/title=Opiumwet" xlink:type="simple"><text:span text:style-name="nadrukondlijn">Opiumwet</text:span></text:a>, de <text:a xlink:href="http://wetten.overheid.nl/cgi-bin/deeplink/law1/title=Vreemdelingenwet%202000" xlink:type="simple"><text:span text:style-name="nadrukondlijn">Vreemdelingenwet</text:span></text:a> en de <text:a xlink:href="http://wetten.overheid.nl/cgi-bin/deeplink/law1/title=Wet%20arbeid%20vreemdelingen" xlink:type="simple"><text:span text:style-name="nadrukondlijn">Wet arbeid vreemdelingen</text:span></text:a>;</text:p>
                          </text:list-item>
                          <text:list-item text:style-override="id1-3-2-2-3-3-3-3-3-3-3-2">
                            <text:number>-</text:number>
                            <text:p text:style-name="al">de <text:a xlink:href="http://wetten.overheid.nl/BWBR0001854/2017-09-01" xlink:type="simple"><text:span text:style-name="nadrukondlijn">artikelen 137c tot en met 137g, 140, 240b, 242 tot en met 249, 252</text:span></text:a>, 250a (oud), <text:span text:style-name="nadrukondlijn">273a</text:span>, <text:a xlink:href="http://wetten.overheid.nl/cgi-bin/deeplink/law1/title=Wetboek%20van%20Strafrecht/article=300" xlink:type="simple"><text:span text:style-name="nadrukondlijn">300 tot en met 303</text:span></text:a>, <text:a xlink:href="http://wetten.overheid.nl/cgi-bin/deeplink/law1/title=Wetboek%20van%20Strafrecht/article=416" xlink:type="simple"><text:span text:style-name="nadrukondlijn">416</text:span></text:a>, <text:a xlink:href="http://wetten.overheid.nl/cgi-bin/deeplink/law1/title=Wetboek%20van%20Strafrecht/article=417" xlink:type="simple"><text:span text:style-name="nadrukondlijn">417</text:span></text:a>, <text:a xlink:href="http://wetten.overheid.nl/cgi-bin/deeplink/law1/title=Wetboek%20van%20Strafrecht/article=417bis" xlink:type="simple"><text:span text:style-name="nadrukondlijn">417bis</text:span></text:a>, <text:a xlink:href="http://wetten.overheid.nl/cgi-bin/deeplink/law1/title=Wetboek%20van%20Strafrecht/article=426" xlink:type="simple"><text:span text:style-name="nadrukondlijn">426</text:span></text:a>, <text:a xlink:href="http://wetten.overheid.nl/cgi-bin/deeplink/law1/title=Wetboek%20van%20Strafrecht/article=429quater" xlink:type="simple"><text:span text:style-name="nadrukondlijn">429quater</text:span></text:a> en <text:a xlink:href="http://wetten.overheid.nl/cgi-bin/deeplink/law1/title=Wetboek%20van%20Strafrecht/article=453" xlink:type="simple"><text:span text:style-name="nadrukondlijn">453 van het Wetboek van Strafrecht</text:span></text:a>;</text:p>
                          </text:list-item>
                          <text:list-item text:style-override="id1-3-2-2-3-3-3-3-3-3-3-3">
                            <text:number>-</text:number>
                            <text:p text:style-name="al">de <text:a xlink:href="http://wetten.overheid.nl/cgi-bin/deeplink/law1/title=Wegenverkeerswet%201994/article=8" xlink:type="simple"><text:span text:style-name="nadrukondlijn">artikelen 8</text:span></text:a> en <text:a xlink:href="http://wetten.overheid.nl/cgi-bin/deeplink/law1/title=Wegenverkeerswet%201994/article=162" xlink:type="simple"><text:span text:style-name="nadrukondlijn">162, derde lid</text:span></text:a>, alsmede <text:a xlink:href="http://wetten.overheid.nl/cgi-bin/deeplink/law1/title=Wegenverkeerswet%201994/article=6" xlink:type="simple"><text:span text:style-name="nadrukondlijn">artikel 6</text:span></text:a> juncto <text:a xlink:href="http://wetten.overheid.nl/cgi-bin/deeplink/law1/title=Wegenverkeerswet%201994/article=8" xlink:type="simple"><text:span text:style-name="nadrukondlijn">artikel 8</text:span></text:a> of juncto <text:a xlink:href="http://wetten.overheid.nl/cgi-bin/deeplink/law1/title=Wegenverkeerswet%201994/article=163" xlink:type="simple"><text:span text:style-name="nadrukondlijn">artikel 163 van de Wegenverkeerswet 1994</text:span></text:a>;</text:p>
                          </text:list-item>
                          <text:list-item text:style-override="id1-3-2-2-3-3-3-3-3-3-3-4">
                            <text:number>-</text:number>
                            <text:p text:style-name="al">de <text:a xlink:href="http://wetten.overheid.nl/cgi-bin/deeplink/law1/title=Wet%20op%20de%20kansspelen/article=1" xlink:type="simple"><text:span text:style-name="nadrukondlijn">artikelen 1, onder a, b en d</text:span></text:a>, <text:a xlink:href="http://wetten.overheid.nl/cgi-bin/deeplink/law1/title=Wet%20op%20de%20kansspelen/article=13" xlink:type="simple"><text:span text:style-name="nadrukondlijn">13</text:span></text:a>, <text:a xlink:href="http://wetten.overheid.nl/cgi-bin/deeplink/law1/title=Wet%20op%20de%20kansspelen/article=14" xlink:type="simple"><text:span text:style-name="nadrukondlijn">14</text:span></text:a>, <text:a xlink:href="http://wetten.overheid.nl/cgi-bin/deeplink/law1/title=Wet%20op%20de%20kansspelen/article=27" xlink:type="simple"><text:span text:style-name="nadrukondlijn">27</text:span></text:a> en <text:a xlink:href="http://wetten.overheid.nl/cgi-bin/deeplink/law1/title=Wet%20op%20de%20kansspelen/article=30b" xlink:type="simple"><text:span text:style-name="nadrukondlijn">30b van de Wet op de Kansspelen</text:span></text:a>;</text:p>
                          </text:list-item>
                          <text:list-item text:style-override="id1-3-2-2-3-3-3-3-3-3-3-5">
                            <text:number>-</text:number>
                            <text:p text:style-name="al">de <text:a xlink:href="http://wetten.overheid.nl/cgi-bin/deeplink/law1/title=Wet%20op%20de%20weerkorpsen/article=2" xlink:type="simple"><text:span text:style-name="nadrukondlijn">artikelen 2</text:span></text:a> en <text:a xlink:href="http://wetten.overheid.nl/cgi-bin/deeplink/law1/title=Wet%20op%20de%20weerkorpsen/article=3" xlink:type="simple"><text:span text:style-name="nadrukondlijn">3 van de Wet op de weerkorpsen</text:span>;</text:a></text:p>
                          </text:list-item>
                          <text:list-item text:style-override="id1-3-2-2-3-3-3-3-3-3-3-6">
                            <text:number>-</text:number>
                            <text:p text:style-name="al">de <text:a xlink:href="http://wetten.overheid.nl/cgi-bin/deeplink/law1/title=Wet%20wapens%20en%20munitie/article=54" xlink:type="simple"><text:span text:style-name="nadrukondlijn">artikelen 54</text:span></text:a> en <text:a xlink:href="http://wetten.overheid.nl/cgi-bin/deeplink/law1/title=Wet%20wapens%20en%20munitie/article=55" xlink:type="simple"><text:span text:style-name="nadrukondlijn">55 van de Wet wapens en munitie</text:span></text:a>.</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text:a xlink:href="http://wetten.overheid.nl/cgi-bin/deeplink/law1/title=Wetboek%20van%20Strafrecht/article=74" xlink:type="simple"><text:span text:style-name="nadrukondlijn">artikel 74, tweede lid, onder a van het Wetboek van Strafrecht</text:span></text:a> of <text:a xlink:href="http://wetten.overheid.nl/cgi-bin/deeplink/law1/title=Algemene%20wet%20inzake%20rijksbelastingen/article=76" xlink:type="simple"><text:span text:style-name="nadrukondlijn">artikel 76</text:span>, <text:span text:style-name="nadrukondlijn">derde lid, onder a van de Algemene wet inzake rijksbelastingen</text:span></text:a>,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3,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en 14.00 uur.</text:p>
                  </text:list-item>
                  <text:list-item text:style-override="id1-3-2-2-3-3-4-3">
                    <text:number>2.</text:number>
                    <text:p text:style-name="al">Het bevoegd bestuursorgaan kan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deze Afdeling gesloten dient te zijn.</text:p>
                  </text:list-item>
                  <text:list-item text:style-override="id1-3-2-2-3-3-4-5">
                    <text:number>4.</text:number>
                    <text:p text:style-name="al">Dit artikel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6</text:span> Tijdelijke afwijking sluitingstijden en (tijdelijke) sluiting</text:p>
                <text:list text:style-name="id1-3-2-2-3-3-5-2">
                  <text:list-item text:style-override="id1-3-2-2-3-3-5-2">
                    <text:number>1.</text:number>
                    <text:p text:style-name="al">Met het oog op de openbare orde en de weigeringsgronden voor de vergunning, of in geval van strijdigheid met de bepalingen in dit hoofdstuk kan het bevoegd bestuursorgaan:</text:p>
                    <text:list text:style-name="id1-3-2-2-3-3-5-2-3">
                      <text:list-item text:style-override="id1-3-2-2-3-3-5-2-3-1">
                        <text:number>a.</text:number>
                        <text:p text:style-name="al">tijdelijk andere dan de krachtens deze Afdeling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 2. </text:number>
                    <text:p text:style-name="al">Onverminderd het bepaalde in <text:a xlink:href="http://wetten.overheid.nl/cgi-bin/deeplink/law1/title=Algemene%20wet%20bestuursrecht/article=3%3A41" xlink:type="simple"><text:span text:style-name="nadrukondlijn">artikel 3:41 van de Algemene wet bestuursrecht</text:span></text:a> maakt het bevoegd bestuursorgaan het besluit bedoeld in het eerste lid bekend op de wijze als bedoeld in <text:a xlink:href="http://wetten.overheid.nl/cgi-bin/deeplink/law1/title=Algemene%20wet%20bestuursrecht/article=3%3A42" xlink:type="simple"><text:span text:style-name="nadrukondlijn">artikel 3:42, tweede lid Algemene wet bestuursrecht</text:span>.</text:a></text:p>
                  </text:list-item>
                </text:list>
              </text:section>
              <text:section text:name="artikel_id1-3-2-2-3-3-6" text:style-name="artikel">
                <text:p text:style-name="artikel_kop_titel"><text:span text:style-name="artikel_kop_label">Artikel</text:span> <text:span text:style-name="artikel_kop_nr">3:7</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f de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ext:a xlink:href="http://wetten.overheid.nl/BWBR0001854/2017-09-01" xlink:type="simple"><text:span text:style-name="nadrukondlijn">Tweede Boek van het Wetboek van Strafrecht</text:span></text:a>, in de Opiumwet en in de <text:a xlink:href="http://wetten.overheid.nl/BWBR0008804/2017-09-01" xlink:type="simple"><text:span text:style-name="nadrukondlijn">Wet wapens en munitie</text:span></text:a>; en</text:p>
                      </text:list-item>
                      <text:list-item text:style-override="id1-3-2-2-3-3-6-3-3-2">
                        <text:number>b.</text:number>
                        <text:p text:style-name="al">geen prostitutie wordt uitgeoefend door personen in strijd met het bij of krachtens de <text:a xlink:href="http://wetten.overheid.nl/BWBR0007149/2017-07-01" xlink:type="simple"><text:span text:style-name="nadrukondlijn">Wet arbeid vreemdelingen</text:span></text:a> of de <text:a xlink:href="http://wetten.overheid.nl/BWBR0011823/2017-10-01" xlink:type="simple"><text:span text:style-name="nadrukondlijn">Vreemdelingenwet</text:span></text:a> bepaalde.</text:p>
                      </text:list-item>
                    </text:list>
                  </text:list-item>
                </text:list>
              </text:section>
              <text:section text:name="artikel_id1-3-2-2-3-3-7" text:style-name="artikel">
                <text:p text:style-name="artikel_kop_titel"><text:span text:style-name="artikel_kop_label">Artikel</text:span> <text:span text:style-name="artikel_kop_nr">3:8</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 2. </text:number>
                    <text:p text:style-name="al">Met het oog op de naleving van het verbod bedoeld in het eerste lid, kan door politieambtenaren het bevel worden gegeven zich onmiddellijk in een bepaalde richting te verwijderen.</text:p>
                  </text:list-item>
                  <text:list-item text:style-override="id1-3-2-2-3-3-7-4">
                    <text:number> 3. </text:number>
                    <text:p text:style-name="al">Met het oog op de openbare orde en de belangen als neergelegd in de weigeringsgronden van de vergunning,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 4. </text:number>
                    <text:p text:style-name="al">De burgemeester kan met het oog op de openbare orde en de belangen als neergelegd in de weigeringsgronden van de vergunning, personen aan wie ten minste eenmaal een bevel is gegeven als bedoeld in het derde lid, verbieden zich gedurende bepaalde termijn, anders dan in een openbaar middel van vervoer, te bevinden op of aan de wegen of gebieden en op de tijden bedoeld in het eerste lid.</text:p>
                  </text:list-item>
                  <text:list-item text:style-override="id1-3-2-2-3-3-7-6">
                    <text:number> 5. </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text:span text:style-name="nadrukondlijn">artikel 7, eerste lid, van de Grondwet</text:span>.</text:p>
                    <text:p text:style-name="al"/>
                  </text:list-item>
                </text:list>
              </text:section>
            </text:section>
            <text:section text:name="paragraaf_id1-3-2-2-3-4" text:style-name="paragraaf">
              <text:p text:style-name="paragraaf_kop">Afdeling 3 Beslistermijn en weigeringsgronden</text:p>
              <text:section text:name="artikel_id1-3-2-2-3-4-2" text:style-name="artikel">
                <text:p text:style-name="artikel_kop_titel"><text:span text:style-name="artikel_kop_label">Artikel</text:span> <text:span text:style-name="artikel_kop_nr">3:11</text:span> Beslistermijn</text:p>
                <text:list text:style-name="id1-3-2-2-3-4-2-2">
                  <text:list-item text:style-override="id1-3-2-2-3-4-2-2">
                    <text:number>1.</text:number>
                    <text:p text:style-name="al">In afwijking van het bepaalde in artikel 1:2, beslist het bevoegd bestuursorgaan op de aanvraag om vergunning bedoeld in artikel 3:3, eerste lid, binnen twaalf weken. Deze beslistermijn begint de dag na de ontvangst van de aanvraag.</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2</text:span> Weigeringsgronden</text:p>
                <text:list text:style-name="id1-3-2-2-3-4-3-2">
                  <text:list-item text:style-override="id1-3-2-2-3-4-3-2">
                    <text:number>1.</text:number>
                    <text:p text:style-name="al">De vergunning bedoeld in artikel 3:3, eerste lid, wordt geweigerd als:</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een geldend bestemmingsplan, beheersverordening, exploitatieplan of voorbereidingsbesluit of</text:p>
                      </text:list-item>
                      <text:list-item text:style-override="id1-3-2-2-3-4-3-2-3-3">
                        <text:number>c.</text:number>
                        <text:p text:style-name="al">er aanwijzingen zijn dat in de seksinrichting of het escortbedrijf personen werkzaam zijn of zullen zijn in strijd met artikel 273f van het Wetboek van Strafrecht dan wel met het bij of krachtens de Wet arbeid vreemdelingen of de Vreemdelingenwet bepaalde.</text:p>
                      </text:list-item>
                    </text:list>
                  </text:list-item>
                  <text:list-item text:style-override="id1-3-2-2-3-4-3-3">
                    <text:number> 2. </text:number>
                    <text:p text:style-name="al">Voor seksinrichtingen en escortbedrijven kan, onverminderd het bepaalde in artikel 1:8, de vergunning bedoeld in artikel 3:3, eerste lid, worden geweigerd dan wel de aanwijzing of vaststelling bedoeld in artikel 3:8, eerste lid,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 of</text:p>
                      </text:list-item>
                      <text:list-item text:style-override="id1-3-2-2-3-4-3-3-3-8">
                        <text:number>h.</text:number>
                        <text:p text:style-name="al">bij strijdigheid met het regionale prostitutiebeleid.</text:p>
                      </text:list-item>
                    </text:list>
                  </text:list-item>
                  <text:list-item text:style-override="id1-3-2-2-3-4-3-4">
                    <text:number> 3. </text:number>
                    <text:p text:style-name="al">Een vergunning als bedoeld in artikel 3:3, eerste lid, kan voorts worden geweigerd als bij vestiging of exploitatie het door de burgemeester vastgestelde lokale of regionale maximum van het aantal toegelaten seksinrichtingen wordt overschreden.</text:p>
                  </text:list-item>
                  <text:list-item text:style-override="id1-3-2-2-3-4-3-5">
                    <text:number> 4. </text:number>
                    <text:p text:style-name="al">Een vergunning als bedoeld in artikel 3:3, eerste lid, kan voorts worden geweigerd in het geval en onder de voorwaarden, bedoeld in artikel 3 van de Wet bevordering integriteitsbeoordelingen door het openbaar bestuur.</text:p>
                  </text:list-item>
                  <text:list-item text:style-override="id1-3-2-2-3-4-3-6">
                    <text:number> 5. </text:number>
                    <text:p text:style-name="al">Voordat toepassing wordt gegeven aan het vierde lid, kan het Bureau bevordering integriteitsbeoordelingen door het openbaar bestuur, om een advies als bedoeld in artikel 9 van die wet worden gevraagd.</text:p>
                    <text:p text:style-name="al"/>
                  </text:list-item>
                </text:list>
              </text:section>
            </text:section>
            <text:section text:name="paragraaf_id1-3-2-2-3-5" text:style-name="paragraaf">
              <text:p text:style-name="paragraaf_kop">Afdeling 4 Beëindiging exploitatie en wijziging beheer</text:p>
              <text:section text:name="artikel_id1-3-2-2-3-5-2" text:style-name="artikel">
                <text:p text:style-name="artikel_kop_titel"><text:span text:style-name="artikel_kop_label">Artikel</text:span> <text:span text:style-name="artikel_kop_nr">3:13</text:span> Beëindiging exploitatie</text:p>
                <text:list text:style-name="id1-3-2-2-3-5-2-2">
                  <text:list-item text:style-override="id1-3-2-2-3-5-2-2">
                    <text:number>1.</text:number>
                    <text:p text:style-name="al">De vergunning vervalt zodra de exploitant die overeenkomstig artikel 3:3 op de vergunning is vermeld, de exploitatie van de seksinrichting of het escortbedrijf feitelijk heeft beëindigd.</text:p>
                  </text:list-item>
                  <text:list-item text:style-override="id1-3-2-2-3-5-2-3">
                    <text:number>2.</text:number>
                    <text:p text:style-name="al">Binnen één week na de feitelijke beëindiging van de exploitatie, meldt de exploitant dit schriftelijk aan het bevoegd bestuursorgaan.</text:p>
                  </text:list-item>
                </text:list>
              </text:section>
              <text:section text:name="artikel_id1-3-2-2-3-5-3" text:style-name="artikel">
                <text:p text:style-name="artikel_kop_titel"><text:span text:style-name="artikel_kop_label">Artikel</text:span> <text:span text:style-name="artikel_kop_nr">3:14</text:span> Wijziging beheer</text:p>
                <text:list text:style-name="id1-3-2-2-3-5-3-2">
                  <text:list-item text:style-override="id1-3-2-2-3-5-3-2">
                    <text:number>1.</text:number>
                    <text:p text:style-name="al">Als de beheerder het beheer van de seksinrichting of het escortbedrijf feitelijk heeft beëindigd, meldt de exploitant dit binnen één week schriftelijk aan het bevoegd bestuursorgaan. </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2,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
                    <text:span text:style-name="nadrukvet">Besluit:</text:span> het Activiteitenbesluit milieubeheer; </text:p>
                  </text:list-item>
                  <text:list-item text:style-override="id1-3-2-2-4-2-2-3-2">
                    <text:number>b.</text:number>
                    <text:p text:style-name="al">
                    <text:span text:style-name="nadrukvet">inrichting:</text:span> inrichting type A of type B als bedoeld in het Besluit; </text:p>
                  </text:list-item>
                  <text:list-item text:style-override="id1-3-2-2-4-2-2-3-3">
                    <text:number>c.</text:number>
                    <text:p text:style-name="al">
                    <text:span text:style-name="nadrukvet">drijver van een inrichting:</text:span> degene die als eigenaar, bedrijfsleider, beheerder of anderszins een inrichting exploiteert;</text:p>
                  </text:list-item>
                  <text:list-item text:style-override="id1-3-2-2-4-2-2-3-4">
                    <text:number>d.</text:number>
                    <text:p text:style-name="al">
                    <text:span text:style-name="nadrukvet">collectieve festiviteit:</text:span> festiviteit die niet specifiek aan één of een klein aantal inrichtingen is verbonden;</text:p>
                  </text:list-item>
                  <text:list-item text:style-override="id1-3-2-2-4-2-2-3-5">
                    <text:number>e.</text:number>
                    <text:p text:style-name="al">
                    <text:span text:style-name="nadrukvet">incidentele festiviteit: </text:span>festiviteit of activiteit die gebonden is aan één of een klein aantal inrichtingen;</text:p>
                  </text:list-item>
                  <text:list-item text:style-override="id1-3-2-2-4-2-2-3-6">
                    <text:number>f.</text:number>
                    <text:p text:style-name="al">
                    <text:span text:style-name="nadrukvet">geluidsgevoelige gebouwen:</text:span> woningen en gebouwen die op grond van artikel 1 van de Wet geluidhinder worden aangemerkt als geluidsgevoelige gebouwen met uitzondering van gebouwen behorende bij de desbetreffende inrichting;</text:p>
                  </text:list-item>
                  <text:list-item text:style-override="id1-3-2-2-4-2-2-3-7">
                    <text:number>g.</text:number>
                    <text:p text:style-name="al">
                    <text:span text:style-name="nadrukvet">geluidsgevoelige terreinen:</text:span> terreinen die op grond van artikel 1 van de Wet geluidhinder worden aangemerkt als geluidsgevoelige terreinen met uitzondering van terreinen behorende bij de desbetreffende inrichting;</text:p>
                  </text:list-item>
                  <text:list-item text:style-override="id1-3-2-2-4-2-2-3-8">
                    <text:number>h.</text:number>
                    <text:p text:style-name="al">
                    <text:span text:style-name="nadrukvet">onversterkte muziek:</text:span>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a en 2.20 van het Besluit en artikel 4:4 van deze verordening gelden niet voor de volgende collectieve festiviteiten gedurende de volgende dagen of dagdelen:</text:p>
                    <text:list text:style-name="id1-3-2-2-4-2-3-2-3">
                      <text:list-item text:style-override="id1-3-2-2-4-2-3-2-3-1">
                        <text:number>a.</text:number>
                        <text:p text:style-name="al">carnaval vanaf carnavalszaterdag 16:00 uur tot carnavals dinsdag 24:00 uur;</text:p>
                      </text:list-item>
                      <text:list-item text:style-override="id1-3-2-2-4-2-3-2-3-2">
                        <text:number>b.</text:number>
                        <text:p text:style-name="al">Koningsnacht en Koningsdag vanaf 26 april 20.00 uur tot 27 april 02.00 uur en van 09.00 uur tot 24.00 uur;</text:p>
                      </text:list-item>
                      <text:list-item text:style-override="id1-3-2-2-4-2-3-2-3-3">
                        <text:number>c.</text:number>
                        <text:p text:style-name="al">oudejaarsavond vanaf 31 december 20.00 uur tot 1 januari 02.00 uur;</text:p>
                      </text:list-item>
                      <text:list-item text:style-override="id1-3-2-2-4-2-3-2-3-4">
                        <text:number>d.</text:number>
                        <text:p text:style-name="al">kermis Beegden vanaf kermiszaterdag 16.00 uur tot kermisdinsdag 02.00 uur voor de kern Beegden;</text:p>
                      </text:list-item>
                      <text:list-item text:style-override="id1-3-2-2-4-2-3-2-3-5">
                        <text:number>e.</text:number>
                        <text:p text:style-name="al">kermis Heel vanaf kermiszaterdag 16.00 uur tot kermisdinsdag 02.00 uur voor de kernen Heel en Panheel;</text:p>
                      </text:list-item>
                      <text:list-item text:style-override="id1-3-2-2-4-2-3-2-3-6">
                        <text:number>f.</text:number>
                        <text:p text:style-name="al">kermis Wessem vanaf kermiszaterdag 16.00 uur tot kermisdinsdag 02.00 uur voor de kern Wessem;</text:p>
                      </text:list-item>
                      <text:list-item text:style-override="id1-3-2-2-4-2-3-2-3-7">
                        <text:number>g.</text:number>
                        <text:p text:style-name="al">kermis Thorn vanaf kermiszaterdag 16.00 uur tot kermisdinsdag 02.00 uur voor de kern Thorn;</text:p>
                      </text:list-item>
                      <text:list-item text:style-override="id1-3-2-2-4-2-3-2-3-8">
                        <text:number>h.</text:number>
                        <text:p text:style-name="al">kermis Stevensweert vanaf kermiszaterdag 16.00 uur tot kermisdinsdag 02.00 uur voor de kern Stevensweert;</text:p>
                      </text:list-item>
                      <text:list-item text:style-override="id1-3-2-2-4-2-3-2-3-9">
                        <text:number>i.</text:number>
                        <text:p text:style-name="al">kermis Ohé en Laak vanaf kermiszaterdag 16.00 uur tot kermisdinsdag 02.00 uur voor de kern Ohé en Laak;</text:p>
                      </text:list-item>
                      <text:list-item text:style-override="id1-3-2-2-4-2-3-2-3-10">
                        <text:number>j.</text:number>
                        <text:p text:style-name="al">kermis Maasbracht vanaf kermiszaterdag 14.00 uur tot kermisdinsdag 02.00 uur voor de kern Maasbracht/Brachterbeek;</text:p>
                      </text:list-item>
                      <text:list-item text:style-override="id1-3-2-2-4-2-3-2-3-11">
                        <text:number>k.</text:number>
                        <text:p text:style-name="al">kermis Linne vanaf kermiszaterdag 16.00 uur tot kermisdinsdag 02.00 uur en voor het alternatief evenement winterkermis Linne van zaterdag 20.00 uur tot zondag 02.00 uur voor de kern Linne;</text:p>
                      </text:list-item>
                    </text:list>
                  </text:list-item>
                  <text:list-item text:style-override="id1-3-2-2-4-2-3-3">
                    <text:number> 2. </text:number>
                    <text:p text:style-name="al">Het college kan als een collectieve festiviteit redelijkerwijs niet was te voorzien, een festiviteit onmiddellijk als collectieve festiviteit als bedoeld in het eerste lid aanwijzen.</text:p>
                  </text:list-item>
                  <text:list-item text:style-override="id1-3-2-2-4-2-3-4">
                    <text:number> 3. </text:number>
                    <text:p text:style-name="al">Op de dagen als bedoeld in het eerste lid dient het ten gehore brengen van extra muziek – hoger dan de geluidsnorm als bedoeld in de <text:a xlink:href="http://wetten.overheid.nl/cgi-bin/deeplink/law1/title=Besluit%20algemene%20regels%20voor%20inrichtingen%20milieubeheer/article=2.17" xlink:type="simple"><text:span text:style-name="nadrukondlijn">artikelen 2.17</text:span></text:a>, 2.17a, <text:a xlink:href="http://wetten.overheid.nl/cgi-bin/deeplink/law1/title=Besluit%20algemene%20regels%20voor%20inrichtingen%20milieubeheer/article=2.19" xlink:type="simple"><text:span text:style-name="nadrukondlijn">2.19</text:span></text:a>a en <text:a xlink:href="http://wetten.overheid.nl/cgi-bin/deeplink/law1/title=Besluit%20algemene%20regels%20voor%20inrichtingen%20milieubeheer/article=2.20" xlink:type="simple"><text:span text:style-name="nadrukondlijn">2.20 van het Besluit</text:span></text:a> en artikel 4:5 van deze verordening- uiterlijk een half uur voor sluitingstijd te worden beëindigd, met uitzondering van inrichtingen waar op de aangewezen dagen een ruimere sluitingstijd geldt. In die gevallen dient het ten gehore brengen van extra muziek hoger dan de genoemde geluidsnormen om 02:00 uur te worden beëindigd.</text:p>
                  </text:list-item>
                  <text:list-item text:style-override="id1-3-2-2-4-2-3-5">
                    <text:number> 4. </text:number>
                    <text:p text:style-name="al">Bij het ten gehore brengen van muziekgeluid blijven ramen en deuren gesloten, behalve voor het onmiddellijk doorlaten van personen of goederen.</text:p>
                  </text:list-item>
                  <text:list-item text:style-override="id1-3-2-2-4-2-3-6">
                    <text:number> 5. </text:number>
                    <text:p text:style-name="al">Het equivalente geluidsniveau LAeq veroorzaakt door de inrichting, bedraagt niet meer dan 70 dB(A), gemeten op de gevel van gevoelige gebouwen op een hoogte van 1,5 meter.</text:p>
                  </text:list-item>
                  <text:list-item text:style-override="id1-3-2-2-4-2-3-7">
                    <text:number> 6. </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8">
                    <text:number> 7. </text:number>
                    <text:p text:style-name="al">De geluidsnorm als bedoeld in het eerste lid geldt voor het bebouwde gedeelte van de inrichting en niet voor de buitenruimte.</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7a, 2.19a en 2.20 van het Besluit en artikel 4:4 van deze verordening niet van toepassing zijn, mits de houder van de inrichting dit ten minste één week voor de aanvang van de festiviteit het college daarvan schriftelijk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dit ten minste één week voor de aanvang van de festiviteit het college daarvan schriftelijk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als het formulier, volledig en naar waarheid ingevuld, op tijd is ingeleverd op de plaats op dat formulier vermeld.</text:p>
                  </text:list-item>
                  <text:list-item text:style-override="id1-3-2-2-4-2-4-6">
                    <text:number>5.</text:number>
                    <text:p text:style-name="al">De kennisgeving wordt tevens geacht te zijn gedaan als het college op verzoek van de houder van een inrichting een incidentele festiviteit, die redelijkerwijs niet te voorzien was, onmiddellijk toestaat.</text:p>
                  </text:list-item>
                  <text:list-item text:style-override="id1-3-2-2-4-2-4-7">
                    <text:number>6.</text:number>
                    <text:p text:style-name="al">Op de dagen als bedoeld in het eerste lid moet het ten gehore brengen van extra muziek – hoger dan de geluidsnorm als bedoeld in de artikelen 2.17, 2.17a, 2.19a en 2.20 van het Besluit en artikel 4:4 van deze verordening- uiterlijk een half uur voor sluitingstijd worden beëindigd. Deze verplichting is niet van toepassing op inrichtingen waarvoor tijdens de incidentele festiviteit een ruimere sluitingstijd geldt. In die gevallen moet het ten gehore brengen van extra muziek hoger dan de genoemde geluidsnormen, om 02:00 uur worden beëindigd.</text:p>
                  </text:list-item>
                  <text:list-item text:style-override="id1-3-2-2-4-2-4-8">
                    <text:number>7.</text:number>
                    <text:p text:style-name="al">Bij het ten gehore brengen van muziekgeluid blijven ramen en deuren gesloten, behalve voor het onmiddellijk doorlaten van personen of goederen.</text:p>
                  </text:list-item>
                  <text:list-item text:style-override="id1-3-2-2-4-2-4-9">
                    <text:number>8.</text:number>
                    <text:p text:style-name="al">De geluidsnormen in deze bepaling gelden voor het bebouwde gedeelte van de inrichting en niet voor de buitenruimte.</text:p>
                  </text:list-item>
                  <text:list-item text:style-override="id1-3-2-2-4-2-4-10">
                    <text:number>9.</text:number>
                    <text:p text:style-name="al">Het equivalente geluidsniveau LAeq veroorzaakt door de inrichting, bedraagt niet meer dan 70 dB(A), gemeten op de gevel van gevoelige gebouwen op een hoogte van 1,5 meter.</text:p>
                  </text:list-item>
                  <text:list-item text:style-override="id1-3-2-2-4-2-4-11">
                    <text:number>10.</text:number>
                    <text:p text:style-name="al">De geluidswaarde als bedoeld in het negende lid is inclusief onversterkte muziek en exclusief 10 dB(A) toeslag vanwege muziekcorrectie. Tevens wordt de bedrijfsduurcorrectie buiten beschouwing gelaten.</text:p>
                  </text:list-item>
                  <text:list-item text:style-override="id1-3-2-2-4-2-4-12">
                    <text:number>11.</text:number>
                    <text:p text:style-name="al">Het college kan nadere regels en voorschriften vaststellen voor van een incidentele festiviteit.</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als bedoeld in artikel 2.18, eerste lid onder f en vijfde lid van het Besluit, vanwege het oefenen en het geven van uitvoeringen door muziekgezelschappen zoals orkesten, harmonie- en fanfaregezelschappen,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als het woningen betreft, gelden in geluidsgevoelige ruimten en verblijfsruimte; </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list-item>
                    </text:list>
                  </text:list-item>
                </text:list>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header-rows>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10.00 uur</text:p>
                        </table:table-cell>
                        <table:table-cell table:style-name="cell_frame_all" table:number-rows-spanned="1" table:number-columns-spanned="1">
                          <text:p text:style-name="table_al">10.00-23.00 uur</text:p>
                        </table:table-cell>
                        <table:table-cell table:style-name="cell_frame_all" table:number-rows-spanned="1" table:number-columns-spanned="1">
                          <text:p text:style-name="table_al">23.00-7.00 uur</text:p>
                        </table:table-cell>
                      </table:table-row>
                    </table:table-header-rows>
                    <table:table-row table:style-name="row">
                      <table:table-cell table:style-name="cell_frame_all" table:number-rows-spanned="1" table:number-columns-spanned="1"/>
                    </table:table-row>
                  </table:table>
                  <table:table table:style-name="tgroup">
                    <table:table-column table:style-name="id1-3-2-2-4-2-5-3-2-1"/>
                    <table:table-column table:style-name="id1-3-2-2-4-2-5-3-2-2"/>
                    <table:table-column table:style-name="id1-3-2-2-4-2-5-3-2-3"/>
                    <table:table-column table:style-name="id1-3-2-2-4-2-5-3-2-4"/>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 dB(A)</text:p>
                      </table:table-cell>
                    </table:table-row>
                  </table:table>
                  <text:p text:style-name="table_bottom"/>
                </text:section>
                <text:p text:style-name="al"/>
                <text:list text:style-name="id1-3-2-2-4-2-5-5">
                  <text:list-item text:style-override="id1-3-2-2-4-2-5-5">
                    <text:number> 2. </text:number>
                    <text:p text:style-name="al">Als versterkte elementen worden gecombineerd met onversterkte elementen, wordt het hele samenspel beschouwd als versterkte muziek en is het <text:a xlink:href="http://wetten.overheid.nl/cgi-bin/deeplink/law1/title=Besluit%20algemene%20regels%20voor%20inrichtingen%20milieubeheer" xlink:type="simple"><text:span text:style-name="nadrukondlijn">Besluit</text:span></text:a> van toepassing.</text:p>
                  </text:list-item>
                  <text:list-item text:style-override="id1-3-2-2-4-2-5-6">
                    <text:number> 3. </text:number>
                    <text:p text:style-name="al">Het eerste lid is niet van toepassing op collectieve en incidentele festiviteiten als bedoeld in artikel 4:2 of artikel 4:3.</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als bedoeld in de Wet milieubeheer of van het Besluit op een wijze toestellen of geluidsapparaten in werking te hebben, handelingen te verrichten of na te laten zodat voor een omwonende of voor de omgeving geluidhinder wordt veroorzaakt.</text:p>
                  </text:list-item>
                  <text:list-item text:style-override="id1-3-2-2-4-2-6-3">
                    <text:number>2.</text:number>
                    <text:p text:style-name="al">Het college kan van het verbod ontheffing verlenen. </text:p>
                  </text:list-item>
                  <text:list-item text:style-override="id1-3-2-2-4-2-6-4">
                    <text:number>3.</text:number>
                    <text:p text:style-name="al">Het verbod is niet van toepassing op situaties waarin wordt voorzien door de Wet geluidhinder, de Zondagswet, de Wet openbare manifestaties, het Vuurwerkbesluit of de Omgevingsverordening Limburg.</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text:span> (Geluid)hinder door dieren </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Natuurlijke behoefte doen</text:p>
                <text:p text:style-name="al">Het is voor personen verboden binnen de bebouwde kom op een openbare plaats zijn of haar natuurlijke behoefte te doen buiten daarvoor bestemde plaatsen.</text:p>
              </text:section>
              <text:section text:name="artikel_id1-3-2-2-4-3-3" text:style-name="artikel">
                <text:p text:style-name="artikel_kop_titel"><text:span text:style-name="artikel_kop_label">Artikel</text:span> <text:span text:style-name="artikel_kop_nr">4:8</text:span> Toestand van sloten, andere wateren, niet openbare riolen en putten buiten gebouwen</text:p>
                <text:p text:style-name="al">Sloten, andere water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Afdeling 3 Maatregelen tegen ontsiering en stankoverlast</text:p>
              <text:section text:name="artikel_id1-3-2-2-4-4-2" text:style-name="artikel">
                <text:p text:style-name="artikel_kop_titel"><text:span text:style-name="artikel_kop_label">Artikel</text:span> <text:span text:style-name="artikel_kop_nr">4:9</text:span> Opslag voertuigen, vaartuigen, mest, afvalstoffen, enz.</text:p>
                <text:list text:style-name="id1-3-2-2-4-4-2-2">
                  <text:list-item text:style-override="id1-3-2-2-4-4-2-2">
                    <text:number>1.</text:number>
                    <text:p text:style-name="al">Het is verboden buiten een inrichting in de zin van de Wet milieubeheer, in de openlucht en buiten de weg gelegen in het belang van het uiterlijk aanzien van de gemeente, ter voorkoming of opheffing van overlast dan wel het voorkomen van schade aan de openbare gezondheid, de volgende voorwerpen of stoffen op te slaan, te plaatsen dan wel aanwezig te hebben:</text:p>
                    <text:list text:style-name="id1-3-2-2-4-4-2-2-3">
                      <text:list-item text:style-override="id1-3-2-2-4-4-2-2-3-1">
                        <text:number>a.</text:number>
                        <text:p text:style-name="al">op een door het college aangewezen plaats:</text:p>
                        <text:list text:style-name="id1-3-2-2-4-4-2-2-3-1-3">
                          <text:list-item text:style-override="id1-3-2-2-4-4-2-2-3-1-3-1">
                            <text:number>-</text:number>
                            <text:p text:style-name="al">onbruikbare of aan hun oorspronkelijke bestemming onttrokken voer- of vaartuigen of onderdelen daarvan;</text:p>
                          </text:list-item>
                          <text:list-item text:style-override="id1-3-2-2-4-4-2-2-3-1-3-2">
                            <text:number>-</text:number>
                            <text:p text:style-name="al">bromfietsen en motorvoertuigen of onderdelen daarvan;</text:p>
                          </text:list-item>
                          <text:list-item text:style-override="id1-3-2-2-4-4-2-2-3-1-3-3">
                            <text:number>-</text:number>
                            <text:p text:style-name="al">kampeermiddelen als bedoeld in artikel 4:12 of onderdelen daarvan, als het plaatsen of aanwezig hebben daarvan geschiedt voor verkoop of verhuur dan wel anderszins voor een commercieel doel;</text:p>
                          </text:list-item>
                          <text:list-item text:style-override="id1-3-2-2-4-4-2-2-3-1-3-4">
                            <text:number>-</text:number>
                            <text:p text:style-name="al">mestopslag, gierkelder of andere verzamelplaatsen van vuil, een verzameling ingekuild gras, loof of pulp of ingekuilde landbouwproducten, afbraakmaterialen, en oude metalen.</text:p>
                          </text:list-item>
                        </text:list>
                      </text:list-item>
                      <text:list-item text:style-override="id1-3-2-2-4-4-2-2-3-2">
                        <text:number>b.</text:number>
                        <text:p text:style-name="al">landbouwplastic op alle percelen, zowel binnen als buiten de bebouwde kom.</text:p>
                      </text:list-item>
                    </text:list>
                  </text:list-item>
                  <text:list-item text:style-override="id1-3-2-2-4-4-2-3">
                    <text:number> 2. </text:number>
                    <text:p text:style-name="al">Het college kan bij de aanwijzing als bedoeld in het eerste lid, onderdeel a, nadere regels stellen.</text:p>
                  </text:list-item>
                  <text:list-item text:style-override="id1-3-2-2-4-4-2-4">
                    <text:number> 3. </text:number>
                    <text:p text:style-name="al">Het college stelt in nadere regels vast in welke gevallen het verbod in het eerste lid, onderdeel b niet van toepassing is <text:span text:style-name="nadrukvet"><text:span text:style-name="nadrukondlijn">(zie bijlage, “Nadere regels landbouwplastic”).</text:span></text:span></text:p>
                  </text:list-item>
                  <text:list-item text:style-override="id1-3-2-2-4-4-2-5">
                    <text:number> 4. </text:number>
                    <text:p text:style-name="al">Dit artikel is niet van toepassing op situaties waarin wordt voorzien krachtens de <text:a xlink:href="http://wetten.overheid.nl/cgi-bin/deeplink/law1/title=Wet%20ruimtelijke%20ordening" xlink:type="simple"><text:span text:style-name="nadrukondlijn">Wet ruimtelijke ordening</text:span></text:a> of een provinciale verordening.</text:p>
                  </text:list-item>
                </text:list>
              </text:section>
              <text:section text:name="artikel_id1-3-2-2-4-4-3" text:style-name="artikel">
                <text:p text:style-name="artikel_kop_titel"><text:span text:style-name="artikel_kop_label">Artikel</text:span> <text:span text:style-name="artikel_kop_nr">4:10</text:span> Reclameverbod en nadere regels</text:p>
                <text:list text:style-name="id1-3-2-2-4-4-3-2">
                  <text:list-item text:style-override="id1-3-2-2-4-4-3-2">
                    <text:number>1.</text:number>
                    <text:p text:style-name="al">Het is verboden reclame te maken.</text:p>
                  </text:list-item>
                  <text:list-item text:style-override="id1-3-2-2-4-4-3-3">
                    <text:number>2.</text:number>
                    <text:p text:style-name="al">Het college stelt in nadere regels vast in welke gevallen het verbod in het eerste lid van dit artikel niet van toepassing is<text:span text:style-name="nadrukvet"><text:span text:style-name="nadrukondlijn">(zie bijlage , “Nadere regels reclame”)</text:span></text:span>.</text:p>
                  </text:list-item>
                </text:list>
              </text:section>
              <text:section text:name="artikel_id1-3-2-2-4-4-4" text:style-name="artikel">
                <text:p text:style-name="artikel_kop_titel"><text:span text:style-name="artikel_kop_label">Artikel</text:span> <text:span text:style-name="artikel_kop_nr">4:11</text:span> Handhaving reclame </text:p>
                <text:p text:style-name="al">Vervallen.</text:p>
                <text:p text:style-name="al"/>
              </text:section>
            </text:section>
            <text:section text:name="paragraaf_id1-3-2-2-4-5" text:style-name="paragraaf">
              <text:p text:style-name="paragraaf_kop">Afdeling 4 Kamperen buiten kampeerterreinen</text:p>
              <text:section text:name="artikel_id1-3-2-2-4-5-2" text:style-name="artikel">
                <text:p text:style-name="artikel_kop_titel"><text:span text:style-name="artikel_kop_label">Artikel</text:span> <text:span text:style-name="artikel_kop_nr">4:12</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3</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zo in het bestemmingsplan, de beheersverordening, exploitatieplan of een voorbereidingsbesluit is bestemd of mede bestemd.</text:p>
                  </text:list-item>
                  <text:list-item text:style-override="id1-3-2-2-4-5-3-3">
                    <text:number>2.</text:number>
                    <text:p text:style-name="al">Het verbod geldt ook voor het plaatsen van kampeermiddelen voor eigen gebruik door de rechthebbende van een terrein.</text:p>
                  </text:list-item>
                  <text:list-item text:style-override="id1-3-2-2-4-5-3-4">
                    <text:number>3.</text:number>
                    <text:p text:style-name="al">Het in het tweede lid gestelde geldt niet voor het plaatsen van kampeermiddelen, korter dan één week, in de besloten achtertuin voor eigen gebruik door de rechthebbende.</text:p>
                  </text:list-item>
                  <text:list-item text:style-override="id1-3-2-2-4-5-3-5">
                    <text:number>4.</text:number>
                    <text:p text:style-name="al">Het college kan ontheffing verlenen van het verbod als bedoeld in het eerste lid.</text:p>
                  </text:list-item>
                  <text:list-item text:style-override="id1-3-2-2-4-5-3-6">
                    <text:number>5.</text:number>
                    <text:p text:style-name="al">Onverminderd het bepaalde in artikel 1:8 kan de ontheffing worden geweigerd in het belang van de bescherming van:</text:p>
                    <text:list text:style-name="id1-3-2-2-4-5-3-6-3">
                      <text:list-item text:style-override="id1-3-2-2-4-5-3-6-3-1">
                        <text:number>a.</text:number>
                        <text:p text:style-name="al">natuur en landschap; of</text:p>
                      </text:list-item>
                      <text:list-item text:style-override="id1-3-2-2-4-5-3-6-3-2">
                        <text:number>b.</text:number>
                        <text:p text:style-name="al">een stadsgezicht.</text:p>
                      </text:list-item>
                    </text:list>
                  </text:list-item>
                  <text:list-item text:style-override="id1-3-2-2-4-5-3-7">
                    <text:number>6.</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4</text:span> Aanwijzing kampeerplaatsen</text:p>
                <text:list text:style-name="id1-3-2-2-4-5-4-2">
                  <text:list-item text:style-override="id1-3-2-2-4-5-4-2">
                    <text:number>1.</text:number>
                    <text:p text:style-name="al">Het verbod van artikel 4:13, eerste lid is niet van toepassing op door het college aangewezen plaatsen.</text:p>
                  </text:list-item>
                  <text:list-item text:style-override="id1-3-2-2-4-5-4-3">
                    <text:number>2.</text:number>
                    <text:p text:style-name="al">Het college kan daarbij nadere regels stellen in het belang van de gronden, genoemd in artikel 4:13, vijfde lid.</text:p>
                    <text:p text:style-name="al"/>
                  </text:list-item>
                </text:list>
              </text:section>
            </text:section>
            <text:section text:name="paragraaf_id1-3-2-2-4-6" text:style-name="paragraaf">
              <text:p text:style-name="paragraaf_kop">Afdeling 5 Bescherming van flora en fauna</text:p>
              <text:section text:name="artikel_id1-3-2-2-4-6-2" text:style-name="artikel">
                <text:p text:style-name="artikel_kop_titel"><text:span text:style-name="artikel_kop_label">Artikel</text:span> <text:span text:style-name="artikel_kop_nr">4:15</text:span> Bescherming paddenstoelen</text:p>
                <text:list text:style-name="id1-3-2-2-4-6-2-2">
                  <text:list-item text:style-override="id1-3-2-2-4-6-2-2">
                    <text:number>1.</text:number>
                    <text:p text:style-name="al">Het college is bevoegd plaatsen aan te wijzen waar het, ter bescherming van het natuur-, landschap- of dorpsschoon, verboden is paddenstoelen te plukken of bij zich te hebben.</text:p>
                  </text:list-item>
                  <text:list-item text:style-override="id1-3-2-2-4-6-2-3">
                    <text:number>2.</text:number>
                    <text:p text:style-name="al">Het is verboden op een door het college krachtens het eerste lid aangewezen plaats paddenstoelen te plukken of bij zich te hebben.</text:p>
                  </text:list-item>
                  <text:list-item text:style-override="id1-3-2-2-4-6-2-4">
                    <text:number>3.</text:number>
                    <text:p text:style-name="al">Het verbod geldt niet:</text:p>
                    <text:list text:style-name="id1-3-2-2-4-6-2-4-3">
                      <text:list-item text:style-override="id1-3-2-2-4-6-2-4-3-1">
                        <text:number>a.</text:number>
                        <text:p text:style-name="al">ten aanzien van door of met toestemming van de rechthebbende ter plaatse verkregen dan wel elders afkomstige paddenstoelen;</text:p>
                      </text:list-item>
                      <text:list-item text:style-override="id1-3-2-2-4-6-2-4-3-2">
                        <text:number>b.</text:number>
                        <text:p text:style-name="al">als de in dit artikel bedoelde handelingen worden verricht in het kader van normale onderhoudswerkzaamheden.</text:p>
                      </text:list-item>
                    </text:list>
                  </text:list-item>
                  <text:list-item text:style-override="id1-3-2-2-4-6-2-5">
                    <text:number>4.</text:number>
                    <text:p text:style-name="al">Het college kan ontheffing verlenen van het in het tweede lid gestelde verbod.</text:p>
                  </text:list-item>
                  <text:list-item text:style-override="id1-3-2-2-4-6-2-6">
                    <text:number>5.</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
                    <text:span text:style-name="nadrukvet">voertuigen:</text:span> voertuigen als bedoeld in artikel 1 van het Reglement verkeersregels en verkeerstekens (<text:a xlink:href="http://wetten.overheid.nl/BWBR0004825/2017-07-01" xlink:type="simple"><text:span text:style-name="nadrukondlijn">RVV 1990</text:span></text:a>) met uitzondering van kleine wagens zoals: kruiwagens, kinderwagens en rolstoelen;</text:p>
                  </text:list-item>
                  <text:list-item text:style-override="id1-3-2-2-5-2-2-3-2">
                    <text:number>b.</text:number>
                    <text:p text:style-name="al">
                    <text:span text:style-name="nadrukvet">parkeren: </text:span>parkeren als bedoeld in artikel 1 van het Reglement verkeersregels en verkeerstekens ( <text:a xlink:href="http://wetten.overheid.nl/BWBR0004825/2017-07-01" xlink:type="simple"><text:span text:style-name="nadrukondlijn">RVV 1990</text:span></text:a>).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het gebruiken van een voertuig voor het: </text:p>
                    <text:list text:style-name="id1-3-2-2-5-2-3-2-3">
                      <text:list-item text:style-override="id1-3-2-2-5-2-3-2-3-1">
                        <text:number>a.</text:number>
                        <text:p text:style-name="al">geven van lessen; </text:p>
                      </text:list-item>
                      <text:list-item text:style-override="id1-3-2-2-5-2-3-2-3-2">
                        <text:number>b.</text:number>
                        <text:p text:style-name="al">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Na deze periode mag, gedurende een periode van één week, niet binnen een straal van 500 meter van voornoemde plek worde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 2. </text:number>
                    <text:p text:style-name="al">Het verbod is niet van toepassing op situaties waarin wordt voorzien door de <text:a xlink:href="http://wetten.overheid.nl/cgi-bin/deeplink/law1/title=Wet%20milieubeheer" xlink:type="simple"><text:span text:style-name="nadrukondlijn">Wet milieubeheer</text:span>.</text:a></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 of</text:p>
                      </text:list-item>
                      <text:list-item text:style-override="id1-3-2-2-5-2-7-2-3-3">
                        <text:number>c.</text:number>
                        <text:p text:style-name="al">gedurende een periode langer dan 5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grote voertuigen</text:p>
                <text:list text:style-name="id1-3-2-2-5-2-8-2">
                  <text:list-item text:style-override="id1-3-2-2-5-2-8-2">
                    <text:number>1.</text:number>
                    <text:p text:style-name="al"> Vanwege de schadelijke afbreuk aan het uiterlijk van de gemeente is het verboden een voertuig dat, inclusief van de lading, een lengte heeft van meer dan 6 meter of een hoogte van meer dan 2,4 meter, te parkeren op alle wegen of weggedeelten gelegen binnen de bebouwde kom, van de kernen Maasbracht, Brachterbeek, Linne, Stevensweert, Ohé en Laak, Heel, Beegden, Thorn, Panheel en Wessem .</text:p>
                  </text:list-item>
                  <text:list-item text:style-override="id1-3-2-2-5-2-8-3">
                    <text:number>2.</text:number>
                    <text:p text:style-name="al">Van de onder het eerste lid aangewezen wegen of weggedeelten zijn de volgende wegen en weggedeelten uitgezonderd:</text:p>
                    <text:list text:style-name="id1-3-2-2-5-2-8-3-3">
                      <text:list-item text:style-override="id1-3-2-2-5-2-8-3-3-1">
                        <text:number>a.</text:number>
                        <text:p text:style-name="al">in de kern Maasbracht:</text:p>
                        <text:list text:style-name="id1-3-2-2-5-2-8-3-3-1-3">
                          <text:list-item text:style-override="id1-3-2-2-5-2-8-3-3-1-3-1">
                            <text:number>-</text:number>
                            <text:p text:style-name="al">Haverkamp, gedeelte van Battenweg richting Hazenspoor;</text:p>
                          </text:list-item>
                          <text:list-item text:style-override="id1-3-2-2-5-2-8-3-3-1-3-2">
                            <text:number>-</text:number>
                            <text:p text:style-name="al">St. Joosterweg, Industrieterrein;</text:p>
                          </text:list-item>
                          <text:list-item text:style-override="id1-3-2-2-5-2-8-3-3-1-3-3">
                            <text:number>-</text:number>
                            <text:p text:style-name="al">S. Houbenweg;</text:p>
                          </text:list-item>
                          <text:list-item text:style-override="id1-3-2-2-5-2-8-3-3-1-3-4">
                            <text:number>-</text:number>
                            <text:p text:style-name="al">Brouwersstraat, gedeelte bij S. Houbenweg (niet de doorgaande weg).</text:p>
                          </text:list-item>
                        </text:list>
                      </text:list-item>
                      <text:list-item text:style-override="id1-3-2-2-5-2-8-3-3-2">
                        <text:number>b.</text:number>
                        <text:p text:style-name="al">in de kern Linne:</text:p>
                        <text:list text:style-name="id1-3-2-2-5-2-8-3-3-2-3">
                          <text:list-item text:style-override="id1-3-2-2-5-2-8-3-3-2-3-1">
                            <text:number>-</text:number>
                            <text:p text:style-name="al">Maasbrachterweg, parkeerplaats bij de artsenpraktijk;</text:p>
                          </text:list-item>
                          <text:list-item text:style-override="id1-3-2-2-5-2-8-3-3-2-3-2">
                            <text:number>-</text:number>
                            <text:p text:style-name="al">Leppingtonweg/Oudeweg;</text:p>
                          </text:list-item>
                          <text:list-item text:style-override="id1-3-2-2-5-2-8-3-3-2-3-3">
                            <text:number>-</text:number>
                            <text:p text:style-name="al">Akkerweg gedeeltelijk.</text:p>
                          </text:list-item>
                        </text:list>
                      </text:list-item>
                      <text:list-item text:style-override="id1-3-2-2-5-2-8-3-3-3">
                        <text:number>c.</text:number>
                        <text:p text:style-name="al">in de kern Stevensweert:</text:p>
                        <text:list text:style-name="id1-3-2-2-5-2-8-3-3-3-3">
                          <text:list-item text:style-override="id1-3-2-2-5-2-8-3-3-3-3-1">
                            <text:number>-</text:number>
                            <text:p text:style-name="al">Parkeerplaats Sportlaan.</text:p>
                          </text:list-item>
                        </text:list>
                      </text:list-item>
                      <text:list-item text:style-override="id1-3-2-2-5-2-8-3-3-4">
                        <text:number>d.</text:number>
                        <text:p text:style-name="al">in de kern Ohé en Laak:</text:p>
                        <text:list text:style-name="id1-3-2-2-5-2-8-3-3-4-3">
                          <text:list-item text:style-override="id1-3-2-2-5-2-8-3-3-4-3-1">
                            <text:number>-</text:number>
                            <text:p text:style-name="al">Contelmostraat, gedeeltelijk.</text:p>
                          </text:list-item>
                        </text:list>
                      </text:list-item>
                      <text:list-item text:style-override="id1-3-2-2-5-2-8-3-3-5">
                        <text:number>e.</text:number>
                        <text:p text:style-name="al">in de kern Thorn:</text:p>
                        <text:list text:style-name="id1-3-2-2-5-2-8-3-3-5-3">
                          <text:list-item text:style-override="id1-3-2-2-5-2-8-3-3-5-3-1">
                            <text:number>-</text:number>
                            <text:p text:style-name="al">(bus)parkeerplaats Meers;</text:p>
                          </text:list-item>
                          <text:list-item text:style-override="id1-3-2-2-5-2-8-3-3-5-3-2">
                            <text:number>-</text:number>
                            <text:p text:style-name="al">parkeerplaats Waterstraat.</text:p>
                          </text:list-item>
                        </text:list>
                      </text:list-item>
                      <text:list-item text:style-override="id1-3-2-2-5-2-8-3-3-6">
                        <text:number>f.</text:number>
                        <text:p text:style-name="al">in de Kern Wessem:</text:p>
                        <text:list text:style-name="id1-3-2-2-5-2-8-3-3-6-3">
                          <text:list-item text:style-override="id1-3-2-2-5-2-8-3-3-6-3-1">
                            <text:number>-</text:number>
                            <text:p text:style-name="al">Waage Naak, gedeelte van Verbindingsweg tot Kloosterlaan/Maasboulevard;</text:p>
                          </text:list-item>
                          <text:list-item text:style-override="id1-3-2-2-5-2-8-3-3-6-3-2">
                            <text:number>-</text:number>
                            <text:p text:style-name="al">Maasdijk incl. parkeerplaats;</text:p>
                          </text:list-item>
                          <text:list-item text:style-override="id1-3-2-2-5-2-8-3-3-6-3-3">
                            <text:number>-</text:number>
                            <text:p text:style-name="al">Schippersveld;</text:p>
                          </text:list-item>
                          <text:list-item text:style-override="id1-3-2-2-5-2-8-3-3-6-3-4">
                            <text:number>-</text:number>
                            <text:p text:style-name="al">parkeerplaats Achter de Biënberg.</text:p>
                          </text:list-item>
                        </text:list>
                      </text:list-item>
                    </text:list>
                    <text:p text:style-name="al">De uitgezonderde wegen en weggedeelten zijn aangegeven op de bij dit artikel behorende situatietekeningen <text:span text:style-name="nadrukvet"><text:span text:style-name="nadrukondlijn">(zie bijlagen)</text:span></text:span>.</text:p>
                  </text:list-item>
                  <text:list-item text:style-override="id1-3-2-2-5-2-8-4">
                    <text:number>3.</text:number>
                    <text:p text:style-name="al">Het college kan van het verbod in het eerste lid ontheffing verlenen. </text:p>
                  </text:list-item>
                  <text:list-item text:style-override="id1-3-2-2-5-2-8-5">
                    <text:number>4.</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uitzicht belemmerende voertuigen</text:p>
                <text:list text:style-name="id1-3-2-2-5-2-9-2">
                  <text:list-item text:style-override="id1-3-2-2-5-2-9-2">
                    <text:number>1.</text:number>
                    <text:p text:style-name="al">Het is verboden een voertuig dat, inclusief de lading, een lengte heeft van meer dan 6 meter of een hoogte van meer dan 2,4 meter, op de weg te parkeren bij een voor bewoning of ander dagelijks gebruik bestemd gebouw op die manier dat daardoor het uitzicht van bewoners of gebruikers vanuit dat gebouw op hinderlijke wijze wordt belemmerd of hun anderszins hinder of overlast wordt aangedaan.</text:p>
                  </text:list-item>
                  <text:list-item text:style-override="id1-3-2-2-5-2-9-3">
                    <text:number>2.</text:number>
                    <text:p text:style-name="al">Het verbod geldt niet gedurende de tijd die nodig is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9</text:span> Parkeren van voertuigen met stank verspreidende stoffen </text:p>
                <text:p text:style-name="al">Vervallen.</text:p>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it te doen of te laten staan in een park of plantsoen dan wel een van gemeentewege aangelegde beplanting of groenstrook.</text:p>
                  </text:list-item>
                  <text:list-item text:style-override="id1-3-2-2-5-2-11-3">
                    <text:number> 2. </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door of vanwege de overheid; en</text:p>
                      </text:list-item>
                      <text:list-item text:style-override="id1-3-2-2-5-2-11-3-3-3">
                        <text:number>c.</text:number>
                        <text:p text:style-name="al">voertuigen, waarmee een standplaats wordt of is ingenomen op terreinen die voor dit doel zijn bestemd.</text:p>
                      </text:list-item>
                    </text:list>
                  </text:list-item>
                  <text:list-item text:style-override="id1-3-2-2-5-2-11-4">
                    <text:number> 3. </text:number>
                    <text:p text:style-name="al">Het college kan van het verbod ontheffing verlenen.</text:p>
                  </text:list-item>
                  <text:list-item text:style-override="id1-3-2-2-5-2-11-5">
                    <text:number> 4. </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 of bromfiets</text:p>
                <text:p text:style-name="al">Het is verboden op door het college aangewezen plaatsen, in het belang van het uiterlijk aanzien van de gemeente, ter voorkoming of opheffing van overlast, of het voorkomen van schade aan de openbare gezondheid, fietsen of bromfietsen onbeheerd buiten de daarvoor bestemde ruimten of plaatsen te laten staan. </text:p>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2</text:span> Inzameling van geld of goederen</text:p>
                <text:list text:style-name="id1-3-2-2-5-3-2-2">
                  <text:list-item text:style-override="id1-3-2-2-5-3-2-2">
                    <text:number>1.</text:number>
                    <text:p text:style-name="al">Het is verboden een openbare inzameling van geld of goederen te houden of daartoe een intekenlijst aan te bieden.</text:p>
                  </text:list-item>
                  <text:list-item text:style-override="id1-3-2-2-5-3-2-3">
                    <text:number>2.</text:number>
                    <text:p text:style-name="al">Onverminderd het bepaalde in het derde lid, stelt het college in nadere regels vast in welke gevallen het verbod in het eerste lid niet van toepassing is (zie bijlage, “Nadere regels collecteren”). </text:p>
                  </text:list-item>
                  <text:list-item text:style-override="id1-3-2-2-5-3-2-4">
                    <text:number>3.</text:number>
                    <text:p text:style-name="al">Het college kan ontheffing verlenen van het verbod in het eerste lid.</text:p>
                  </text:list-item>
                  <text:list-item text:style-override="id1-3-2-2-5-3-2-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3</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 2. </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text:a xlink:href="http://wetten.overheid.nl/cgi-bin/deeplink/law1/title=Winkeltijdenwet/article=1" xlink:type="simple"><text:span text:style-name="nadrukondlijn">artikel 1 van de Winkeltijdenwet</text:span></text:a>;</text:p>
                      </text:list-item>
                      <text:list-item text:style-override="id1-3-2-2-5-4-2-3-3-2">
                        <text:number>b.</text:number>
                        <text:p text:style-name="al">het te koop aanbieden, verkopen of afleveren van goederen dan wel het aanbieden van diensten op jaarmarkten en markten als bedoeld in <text:span text:style-name="nadrukondlijn">artikel 160, eerste lid, onder h, van de Gemeentewet </text:span>of op snuffelmarkten als bedoeld in artikel 5:20;</text:p>
                      </text:list-item>
                      <text:list-item text:style-override="id1-3-2-2-5-4-2-3-3-3">
                        <text:number>c.</text:number>
                        <text:p text:style-name="al">het te koop aanbieden, verkopen of afleveren van goederen dan wel het aanbieden van diensten op een standplaats als bedoeld in artikel 5:16.</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 2. </text:number>
                    <text:p text:style-name="al">Onverminderd het bepaalde in het eerste lid is het verboden te venten op:</text:p>
                    <text:list text:style-name="id1-3-2-2-5-4-3-3-3">
                      <text:list-item text:style-override="id1-3-2-2-5-4-3-3-3-1">
                        <text:number>a.</text:number>
                        <text:p text:style-name="al">zondagen;</text:p>
                      </text:list-item>
                      <text:list-item text:style-override="id1-3-2-2-5-4-3-3-3-2">
                        <text:number>b.</text:number>
                        <text:p text:style-name="al">maandag t/m zaterdag tussen 17.00 en 09.00 uur.</text:p>
                      </text:list-item>
                    </text:list>
                  </text:list-item>
                  <text:list-item text:style-override="id1-3-2-2-5-4-3-4">
                    <text:number> 3. </text:number>
                    <text:p text:style-name="al">Het verbod in het eerste lid is niet van toepassing op situaties waarin wordt voorzien door <text:a xlink:href="http://wetten.overheid.nl/cgi-bin/deeplink/law1/title=Wegenverkeerswet%201994/article=5" xlink:type="simple"><text:span text:style-name="nadrukondlijn">artikel 5 van de Wegenverkeerswet</text:span></text:a>.</text:p>
                  </text:list-item>
                  <text:list-item text:style-override="id1-3-2-2-5-4-3-5">
                    <text:number> 4. </text:number>
                    <text:p text:style-name="al">Het verbod bedoeld in het tweede lid, is niet van toepassing op het venten met gedrukte of geschreven stukken waarin gedachten en gevoelens worden geopenbaard.</text:p>
                  </text:list-item>
                  <text:list-item text:style-override="id1-3-2-2-5-4-3-6">
                    <text:number> 5. </text:number>
                    <text:p text:style-name="al">Het college kan ontheffing verlenen van het verbod in het tweede lid.</text:p>
                  </text:list-item>
                  <text:list-item text:style-override="id1-3-2-2-5-4-3-7">
                    <text:number> 6. </text:number>
                    <text:p text:style-name="al">Op de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5</text:span> Vrijheid van meningsuiting </text:p>
                <text:p text:style-name="al">Vervallen. </text:p>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6</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 2. </text:number>
                    <text:p text:style-name="al">Onder standplaats wordt niet verstaan een vaste plaats op een: </text:p>
                    <text:list text:style-name="id1-3-2-2-5-5-2-3-3">
                      <text:list-item text:style-override="id1-3-2-2-5-5-2-3-3-1">
                        <text:number>a.</text:number>
                        <text:p text:style-name="al">jaarmarkt of markt als bedoeld in artikel 160, eerste lid, aanhef en onder h, van de Gemeentewet;</text:p>
                      </text:list-item>
                      <text:list-item text:style-override="id1-3-2-2-5-5-2-3-3-2">
                        <text:number>b.</text:number>
                        <text:p text:style-name="al">een snuffelmarkt op een openbare plaats als bedoeld in artikel 5:20;</text:p>
                      </text:list-item>
                      <text:list-item text:style-override="id1-3-2-2-5-5-2-3-3-3">
                        <text:number>c.</text:number>
                        <text:p text:style-name="al">evenement als bedoeld in artikel 2:12.</text:p>
                      </text:list-item>
                    </text:list>
                  </text:list-item>
                </text:list>
              </text:section>
              <text:section text:name="artikel_id1-3-2-2-5-5-3" text:style-name="artikel">
                <text:p text:style-name="artikel_kop_titel"><text:span text:style-name="artikel_kop_label">Artikel</text:span> <text:span text:style-name="artikel_kop_nr">5:17</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als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kan nadere regels vaststellen ten aanzien van de standplaatsvergunning en weigeringsgronden <text:span text:style-name="nadrukvet"><text:span text:style-name="nadrukondlijn">(Zie bijlage, “Nadere regels standplaatsen”)</text:span></text:span>.</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8</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19</text:span> Afbakeningsbepalingen</text:p>
                <text:list text:style-name="id1-3-2-2-5-5-5-2">
                  <text:list-item text:style-override="id1-3-2-2-5-5-5-2">
                    <text:number>1.</text:number>
                    <text:p text:style-name="al">Het verbod van artikel 5:17, eerste lid is niet van toepassing op situaties waarin wordt voorzien door de Wet milieubeheer, de Wet beheer rijkswaterstaatswerken of het Omgevingsplan Limburg.</text:p>
                  </text:list-item>
                  <text:list-item text:style-override="id1-3-2-2-5-5-5-3">
                    <text:number>2.</text:number>
                    <text:p text:style-name="al">De weigeringsgrond van artikel 5:17, derde lid, onder a, is niet van toepassing op bouwwerken.</text:p>
                  </text:list-item>
                </text:list>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0</text:span> Begripsbepaling</text:p>
                <text:list text:style-name="id1-3-2-2-5-6-2-2">
                  <text:list-item text:style-override="id1-3-2-2-5-6-2-2">
                    <text:number>1.</text:number>
                    <text:p text:style-name="al">In deze afdeling wordt verstaan onder snuffelmarkt: een markt in een voor het publiek toegankelijk gebouw of openbare plaats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12.</text:p>
                      </text:list-item>
                    </text:list>
                  </text:list-item>
                </text:list>
              </text:section>
              <text:section text:name="artikel_id1-3-2-2-5-6-3" text:style-name="artikel">
                <text:p text:style-name="artikel_kop_titel"><text:span text:style-name="artikel_kop_label">Artikel</text:span> <text:span text:style-name="artikel_kop_nr">5:21</text:span> Organiseren van een snuffelmarkt</text:p>
                <text:list text:style-name="id1-3-2-2-5-6-3-2">
                  <text:list-item text:style-override="id1-3-2-2-5-6-3-2">
                    <text:number>1.</text:number>
                    <text:p text:style-name="al">Het is verboden een snuffelmarkt te organiseren als: </text:p>
                    <text:list text:style-name="id1-3-2-2-5-6-3-2-3">
                      <text:list-item text:style-override="id1-3-2-2-5-6-3-2-3-1">
                        <text:number>a.</text:number>
                        <text:p text:style-name="al">de burgemeester het organiseren van de snuffelmarkt heeft verboden in het belang van de openbare orde, de openbare veiligheid, de leefomgeving, de volksgezondheid of het milieu;</text:p>
                      </text:list-item>
                      <text:list-item text:style-override="id1-3-2-2-5-6-3-2-3-2">
                        <text:number>b.</text:number>
                        <text:p text:style-name="al">degene die voornemens is een snuffelmarkt te organiseren dit niet tevoren schriftelijk heeft gemeld bij de burgemeester.</text:p>
                      </text:list-item>
                    </text:list>
                  </text:list-item>
                  <text:list-item text:style-override="id1-3-2-2-5-6-3-3">
                    <text:number>2.</text:number>
                    <text:p text:style-name="al">De organisator doet de melding als bedoeld in het eerste lid, onder b uiterlijk vier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wordt gehouden;</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tien werkdagen na ontvangst van de melding heeft beslist dat het organiseren van de snuffelmarkt wordt verboden in het belang van de openbare orde, de openbare veiligheid, de leefomgeving, de volksgezondheid of het milieu. De burgemeester geeft daarvan binnen tien werkdagen na ontvangst van de melding aan de organisator met opgaaf van redenen bericht.</text:p>
                  </text:list-item>
                  <text:list-item text:style-override="id1-3-2-2-5-6-3-5">
                    <text:number>4.</text:number>
                    <text:p text:style-name="al">Het verbod geldt niet voor ruimten die uitsluitend of nagenoeg geheel en voortdurend in gebruik zijn als winkel in de zin van de Winkeltijdenwet.</text:p>
                    <text:p text:style-name="al"/>
                  </text:list-item>
                </text:list>
              </text:section>
            </text:section>
            <text:section text:name="paragraaf_id1-3-2-2-5-7" text:style-name="paragraaf">
              <text:p text:style-name="paragraaf_kop">Afdeling 6 Openbaar water</text:p>
              <text:section text:name="structuurtekst_id1-3-2-2-5-7-2" text:style-name="structuurtekst">
                <text:p text:style-name="al"/>
                <text:p text:style-name="al">
                <text:span text:style-name="nadrukvet">Algemene bepalingen</text:span>
              </text:p>
              </text:section>
              <text:section text:name="artikel_id1-3-2-2-5-7-3" text:style-name="artikel">
                <text:p text:style-name="artikel_kop_titel"><text:span text:style-name="artikel_kop_label">Artikel</text:span> <text:span text:style-name="artikel_kop_nr">5:22</text:span> Begripsbepalingen</text:p>
                <text:list text:style-name="id1-3-2-2-5-7-3-2">
                  <text:list-item text:style-override="id1-3-2-2-5-7-3-2">
                    <text:number>1.</text:number>
                    <text:p text:style-name="al">In deze afdeling wordt verstaan onder:</text:p>
                    <text:list text:style-name="id1-3-2-2-5-7-3-2-3">
                      <text:list-item text:style-override="id1-3-2-2-5-7-3-2-3-1">
                        <text:number>a.</text:number>
                        <text:p text:style-name="al">aanlegsteiger: voorziening waaraan schepen kunnen afmeren en ligplaats kunnen nemen;</text:p>
                      </text:list-item>
                      <text:list-item text:style-override="id1-3-2-2-5-7-3-2-3-2">
                        <text:number>b.</text:number>
                        <text:p text:style-name="al">afmeren: het vastleggen van een schip aan wal;</text:p>
                      </text:list-item>
                      <text:list-item text:style-override="id1-3-2-2-5-7-3-2-3-3">
                        <text:number>c.</text:number>
                        <text:p text:style-name="al">ankeren: het vastleggen van een vaartuig aan de bodem van het vaarwater;</text:p>
                      </text:list-item>
                      <text:list-item text:style-override="id1-3-2-2-5-7-3-2-3-4">
                        <text:number>d.</text:number>
                        <text:p text:style-name="al">bedrijfsvaartuig: een vaartuig, daaronder begrepen een object te water, niet zijnde een zeeschip, binnenschip of dienstvaartuig, hoofdzakelijk gebruikt voor de uitoefening van een reëel bedrijf of beroep met dat vaartuig dan wel voor de uitoefening van sociaal-culturele activiteiten;</text:p>
                      </text:list-item>
                      <text:list-item text:style-override="id1-3-2-2-5-7-3-2-3-5">
                        <text:number>e.</text:number>
                        <text:p text:style-name="al">dag: de periode tussen 00:00 uur en 24:00 uur;</text:p>
                      </text:list-item>
                      <text:list-item text:style-override="id1-3-2-2-5-7-3-2-3-6">
                        <text:number>f.</text:number>
                        <text:p text:style-name="al">haven: een tot duurzame exploitatie bestemde accommodatie te land en/of te water, waar bedrijfsmatig gelegenheid wordt geboden tot het ter plaatse al of niet onder toezicht gedurende langere tijd achterlaten van een vaartuig, ongeacht of met die exploitatie al of niet winst wordt beoogd;</text:p>
                      </text:list-item>
                      <text:list-item text:style-override="id1-3-2-2-5-7-3-2-3-7">
                        <text:number>g.</text:number>
                        <text:p text:style-name="al">klein schip: een vaartuig, zijnde een schip waarvan de lengte minder dan 20 meter bedraagt, waartoe als lengte wordt aangemerkt de afstand van de voorkant van het voorste tot de achterkant van het achterste vaste deel van de romp, zonder boegspriet, de papegaaistok en het trim vlak, dit met uitzondering van:</text:p>
                        <text:list text:style-name="id1-3-2-2-5-7-3-2-3-7-3">
                          <text:list-item text:style-override="id1-3-2-2-5-7-3-2-3-7-3-1">
                            <text:number>-</text:number>
                            <text:p text:style-name="al">een schip dat is gebouwd of ingericht om andere dan kleine schepen te assisteren, te duwen of om langs de zijkant vastgemaakt mee te voeren;</text:p>
                          </text:list-item>
                          <text:list-item text:style-override="id1-3-2-2-5-7-3-2-3-7-3-2">
                            <text:number>-</text:number>
                            <text:p text:style-name="al">een schip dat meer dan 12 passagiers mag vervoeren;</text:p>
                          </text:list-item>
                          <text:list-item text:style-override="id1-3-2-2-5-7-3-2-3-7-3-3">
                            <text:number>-</text:number>
                            <text:p text:style-name="al"> een veerpont, een visserschip en een duwbak.</text:p>
                          </text:list-item>
                        </text:list>
                      </text:list-item>
                      <text:list-item text:style-override="id1-3-2-2-5-7-3-2-3-8">
                        <text:number>h.</text:number>
                        <text:p text:style-name="al">ligplaats: een gedeelte van het openbaar water dat ingevolge deze verordening door een schip met bijbehorende voorzieningen mag worden ingenomen; </text:p>
                      </text:list-item>
                      <text:list-item text:style-override="id1-3-2-2-5-7-3-2-3-9">
                        <text:number>i.</text:number>
                        <text:p text:style-name="al">oever: overgang tussen land en het openbaar water;</text:p>
                      </text:list-item>
                      <text:list-item text:style-override="id1-3-2-2-5-7-3-2-3-10">
                        <text:number>j.</text:number>
                        <text:p text:style-name="al">openbaar water: water zoals omschreven in artikel 1:1, aanhef, onder h. </text:p>
                      </text:list-item>
                      <text:list-item text:style-override="id1-3-2-2-5-7-3-2-3-11">
                        <text:number>k.</text:number>
                        <text:p text:style-name="al">passagiersvaartuig: een bedrijfsvaartuig, hoofdzakelijk gebruikt voor of bestemd tot: </text:p>
                        <text:list text:style-name="id1-3-2-2-5-7-3-2-3-11-3">
                          <text:list-item text:style-override="id1-3-2-2-5-7-3-2-3-11-3-1">
                            <text:number>-</text:number>
                            <text:p text:style-name="al"> vervoer van personen, of;</text:p>
                          </text:list-item>
                          <text:list-item text:style-override="id1-3-2-2-5-7-3-2-3-11-3-2">
                            <text:number>-</text:number>
                            <text:p text:style-name="al"> om beschikbaar te worden gesteld voor recreatief vervoer voor meerdere personen;</text:p>
                          </text:list-item>
                        </text:list>
                      </text:list-item>
                      <text:list-item text:style-override="id1-3-2-2-5-7-3-2-3-12">
                        <text:number>l.</text:number>
                        <text:p text:style-name="al">passantenplaats; een ligplaats uitsluitend bestemd voor pleziervaartuigen;</text:p>
                      </text:list-item>
                      <text:list-item text:style-override="id1-3-2-2-5-7-3-2-3-13">
                        <text:number>m.</text:number>
                        <text:p text:style-name="al">pleziervaartuig: een vaartuig dat is bestemd voor sportbeoefening of vrijetijdsbesteding, met een romplengte van minimaal 2,5 meter en maximaal 24 meter;</text:p>
                      </text:list-item>
                      <text:list-item text:style-override="id1-3-2-2-5-7-3-2-3-14">
                        <text:number>n.</text:number>
                        <text:p text:style-name="al">rietkraag: rand van riet langs de oever;</text:p>
                      </text:list-item>
                      <text:list-item text:style-override="id1-3-2-2-5-7-3-2-3-15">
                        <text:number>o.</text:number>
                        <text:p text:style-name="al">rondvaartboten/feestboten: een passagiersvaartuig, zoals gedefinieerd in onderdeel i, hoofdzakelijk gebruikt voor of bestemd tot het vervoer van personen, of om beschikbaar te worden gesteld voor recreatief vervoer voor meerdere personen;</text:p>
                      </text:list-item>
                      <text:list-item text:style-override="id1-3-2-2-5-7-3-2-3-16">
                        <text:number>p.</text:number>
                        <text:p text:style-name="al">scheepswerf: een bedrijf waar schepen worden gebouwd, verbouwd, gerepareerd of geassembleerd.</text:p>
                      </text:list-item>
                      <text:list-item text:style-override="id1-3-2-2-5-7-3-2-3-17">
                        <text:number>q.</text:number>
                        <text:p text:style-name="al">schip: elk vaartuig of watervliegtuig, gebruikt of geschikt om te worden gebruikt als een middel van vervoer te water;</text:p>
                      </text:list-item>
                      <text:list-item text:style-override="id1-3-2-2-5-7-3-2-3-18">
                        <text:number>r.</text:number>
                        <text:p text:style-name="al">snelle motorboot: een klein schip dat, bij gebruikmaking van zijn mechanische middelen tot voortbeweging, sneller kan varen dan 20 kilometer per uur;</text:p>
                      </text:list-item>
                      <text:list-item text:style-override="id1-3-2-2-5-7-3-2-3-19">
                        <text:number>s.</text:number>
                        <text:p text:style-name="al">surfoever: een veelal door borden of andere merktekens aangeduide plaats op de oever waar door surfers pleegt te worden aangeland;</text:p>
                      </text:list-item>
                      <text:list-item text:style-override="id1-3-2-2-5-7-3-2-3-20">
                        <text:number>t.</text:number>
                        <text:p text:style-name="al">tijdelijke ligplaats: het innemen van een ligplaats korter dan 3 achtereenvolgende dagen;</text:p>
                      </text:list-item>
                      <text:list-item text:style-override="id1-3-2-2-5-7-3-2-3-21">
                        <text:number>u.</text:number>
                        <text:p text:style-name="al">werkstrook: strook in en/of langs het water, waarbinnen werkzaamheden uitgevoerd kunnen worden, die onlosmakelijk verbonden zijn met de vestiging en/of uitvoering van bedrijfsactiviteiten zoals deze zijn toegelaten op een daarvoor bestemde scheepswerf;</text:p>
                      </text:list-item>
                      <text:list-item text:style-override="id1-3-2-2-5-7-3-2-3-22">
                        <text:number>v.</text:number>
                        <text:p text:style-name="al">zwemgelegenheid in oppervlaktewater: locatie in oppervlaktewater, niet zijnde een zweminrichting, waar door een aanmerkelijk aantal personen in elkaars nabijheid pleegt te worden gezwommen;</text:p>
                      </text:list-item>
                      <text:list-item text:style-override="id1-3-2-2-5-7-3-2-3-23">
                        <text:number>w.</text:number>
                        <text:p text:style-name="al">zweminrichting: een voor het publiek toegankelijke plaats die is ingericht om te worden gebruikt voor het zwemmen, tezamen met de daarbij behorende terreinen, bouwwerken en uitrustingen.</text:p>
                      </text:list-item>
                    </text:list>
                  </text:list-item>
                  <text:list-item text:style-override="id1-3-2-2-5-7-3-3">
                    <text:number>2.</text:number>
                    <text:p text:style-name="al">Onder oevers zijn mede begrepen de oeverbeschermingen en de daarvan deel uitmakende beplantingen.</text:p>
                  </text:list-item>
                </text:list>
              </text:section>
              <text:section text:name="artikel_id1-3-2-2-5-7-4" text:style-name="artikel">
                <text:p text:style-name="artikel_kop_titel"><text:span text:style-name="artikel_kop_label">Artikel</text:span> <text:span text:style-name="artikel_kop_nr">5:23</text:span> Voorwerpen op, in of boven openbaar water</text:p>
                <text:p text:style-name="al">Vervallen</text:p>
                <text:p text:style-name="al"/>
                <text:p text:style-name="al">
                <text:span text:style-name="nadrukvet">(Tijdelijke) ligplaats</text:span>
              </text:p>
              </text:section>
              <text:section text:name="artikel_id1-3-2-2-5-7-5" text:style-name="artikel">
                <text:p text:style-name="artikel_kop_titel"><text:span text:style-name="artikel_kop_label">Artikel</text:span> <text:span text:style-name="artikel_kop_nr">5:24</text:span> Ligplaats pleziervaartuigen</text:p>
                <text:list text:style-name="id1-3-2-2-5-7-5-2">
                  <text:list-item text:style-override="id1-3-2-2-5-7-5-2">
                    <text:number>1.</text:number>
                    <text:p text:style-name="al">Het is verboden met een pleziervaartuig een ligplaats in te nemen of te hebben dan wel een ligplaats voor een pleziervaartuig beschikbaar te stellen op door het college aangewezen gedeelten van openbaar water.</text:p>
                  </text:list-item>
                  <text:list-item text:style-override="id1-3-2-2-5-7-5-3">
                    <text:number>2.</text:number>
                    <text:p text:style-name="al">Het college kan aan het innemen, hebben of beschikbaar stellen van een ligplaats met dan wel voor een pleziervaartuig op niet krachtens het eerste lid aangewezen gedeelten van openbaar water:</text:p>
                    <text:list text:style-name="id1-3-2-2-5-7-5-3-3">
                      <text:list-item text:style-override="id1-3-2-2-5-7-5-3-3-1">
                        <text:number>a.</text:number>
                        <text:p text:style-name="al">nadere regels stellen in het belang van de openbare orde, volksgezondheid, veiligheid, milieuhygiëne en het aanzien van de gemeente;</text:p>
                      </text:list-item>
                      <text:list-item text:style-override="id1-3-2-2-5-7-5-3-3-2">
                        <text:number>b.</text:number>
                        <text:p text:style-name="al">beperkingen stellen naar soort en aantal vaartuigen.</text:p>
                      </text:list-item>
                    </text:list>
                  </text:list-item>
                  <text:list-item text:style-override="id1-3-2-2-5-7-5-4">
                    <text:number>3.</text:number>
                    <text:p text:style-name="al">Het verbod in het eerste lid is niet van toepassing op situaties waarin wordt voorzien door het Binnenvaartpolitiereglement en de Waterwet.</text:p>
                  </text:list-item>
                </text:list>
              </text:section>
              <text:section text:name="artikel_id1-3-2-2-5-7-6" text:style-name="artikel">
                <text:p text:style-name="artikel_kop_titel"><text:span text:style-name="artikel_kop_label">Artikel</text:span> <text:span text:style-name="artikel_kop_nr">5:25</text:span> (Tijdelijke) ligplaats buiten de havens</text:p>
                <text:list text:style-name="id1-3-2-2-5-7-6-2">
                  <text:list-item text:style-override="id1-3-2-2-5-7-6-2">
                    <text:number>1.</text:number>
                    <text:p text:style-name="al">Het is verboden met een vaartuig buiten de havens langer dan 3 achtereenvolgende dagen op dezelfde locatie een ligplaats in te nemen of, als het vaartuig is verplaatst, binnen 3 dagen weer dezelfde ligplaats in te nemen. Onder een dag wordt verstaan de tijd tussen 00:00 uur en 24:00 uur.</text:p>
                  </text:list-item>
                  <text:list-item text:style-override="id1-3-2-2-5-7-6-3">
                    <text:number>2.</text:number>
                    <text:p text:style-name="al">Ten aanzien van het genoemde in het eerste lid geldt dat als het vaartuig wordt verplaatst naar een plaats gelegen binnen een afstand van 500 meter hemelsbreed gemeten van een eerder ingenomen verboden ligplaats, het vaartuig wordt geacht op dezelfde plaats te zijn blijven liggen.</text:p>
                  </text:list-item>
                  <text:list-item text:style-override="id1-3-2-2-5-7-6-4">
                    <text:number>3.</text:number>
                    <text:p text:style-name="al">Het in het eerste lid vermelde verbod geldt niet:</text:p>
                    <text:list text:style-name="id1-3-2-2-5-7-6-4-3">
                      <text:list-item text:style-override="id1-3-2-2-5-7-6-4-3-1">
                        <text:number>a.</text:number>
                        <text:p text:style-name="al">voor bedrijfsvaartuigen die direct of indirect betrokken zijn bij ontgronding of bij de inrichting van de wateren;</text:p>
                      </text:list-item>
                      <text:list-item text:style-override="id1-3-2-2-5-7-6-4-3-2">
                        <text:number>b.</text:number>
                        <text:p text:style-name="al">op de bestemde werkstroken ten behoeve van de scheepsbouw.</text:p>
                      </text:list-item>
                    </text:list>
                  </text:list-item>
                  <text:list-item text:style-override="id1-3-2-2-5-7-6-5">
                    <text:number>4.</text:number>
                    <text:p text:style-name="al">Het is verboden met een vaartuig buiten de havens:</text:p>
                    <text:list text:style-name="id1-3-2-2-5-7-6-5-3">
                      <text:list-item text:style-override="id1-3-2-2-5-7-6-5-3-1">
                        <text:number>a.</text:number>
                        <text:p text:style-name="al">aan de oever een (tijdelijke) ligplaats in te nemen;</text:p>
                      </text:list-item>
                      <text:list-item text:style-override="id1-3-2-2-5-7-6-5-3-2">
                        <text:number>b.</text:number>
                        <text:p text:style-name="al">met een vaartuig een (tijdelijke) ligplaats in te nemen in de voor de oever gelegen rietkraag;</text:p>
                      </text:list-item>
                      <text:list-item text:style-override="id1-3-2-2-5-7-6-5-3-3">
                        <text:number>c.</text:number>
                        <text:p text:style-name="al">in de rietkraag of oever te ankeren;</text:p>
                      </text:list-item>
                      <text:list-item text:style-override="id1-3-2-2-5-7-6-5-3-4">
                        <text:number>d.</text:number>
                        <text:p text:style-name="al">een vaartuig te water te laten, uit het water te halen, op gronden neer te leggen of te laten leggen aan de oever anders dan op de daarvoor door het college aangewezen of bestemde plaatsen die ter plaatse nader zijn aangeduid.</text:p>
                      </text:list-item>
                    </text:list>
                  </text:list-item>
                </text:list>
              </text:section>
              <text:section text:name="artikel_id1-3-2-2-5-7-7" text:style-name="artikel">
                <text:p text:style-name="artikel_kop_titel"><text:span text:style-name="artikel_kop_label">Artikel</text:span> <text:span text:style-name="artikel_kop_nr">5:26</text:span> Aanwijzingen (tijdelijke) ligplaats</text:p>
                <text:list text:style-name="id1-3-2-2-5-7-7-2">
                  <text:list-item text:style-override="id1-3-2-2-5-7-7-2">
                    <text:number>1.</text:number>
                    <text:p text:style-name="al">Het college kan aan de rechthebbende op een vaartuig aanwijzingen geven met betrekking tot het innemen, veranderen of gebruik van een (tijdelijke) ligplaats in het belang van de openbare orde, volksgezondheid, veiligheid, de milieuhygiëne of het aanzien van de gemeente.</text:p>
                  </text:list-item>
                  <text:list-item text:style-override="id1-3-2-2-5-7-7-3">
                    <text:number>2.</text:number>
                    <text:p text:style-name="al">De rechthebbende op een vaartuig is verplicht alle door of vanwege het college gegeven aanwijzingen met betrekking tot het innemen, veranderen of gebruik van een (tijdelijke) ligplaats op te volgen.</text:p>
                  </text:list-item>
                  <text:list-item text:style-override="id1-3-2-2-5-7-7-4">
                    <text:number>3.</text:number>
                    <text:p text:style-name="al">Het verbod is niet van toepassing op situaties waarin wordt voorzien door de Wet milieubeheer, het Binnenvaartpolitiereglement en de Waterwet.</text:p>
                  </text:list-item>
                </text:list>
              </text:section>
              <text:section text:name="artikel_id1-3-2-2-5-7-8" text:style-name="artikel">
                <text:p text:style-name="artikel_kop_titel"><text:span text:style-name="artikel_kop_label">Artikel</text:span> <text:span text:style-name="artikel_kop_nr">5:27</text:span> Verbod innemen (tijdelijke) ligplaats</text:p>
                <text:p text:style-name="al">Het is verboden een (tijdelijke) ligplaats in te nemen, te hebben of beschikbaar te stellen in strijd met artikel 5:26, tweede lid.</text:p>
              </text:section>
              <text:section text:name="artikel_id1-3-2-2-5-7-9" text:style-name="artikel">
                <text:p text:style-name="artikel_kop_titel"><text:span text:style-name="artikel_kop_label">Artikel</text:span> <text:span text:style-name="artikel_kop_nr">5:28</text:span> Verbod innemen ligplaats buiten de havens</text:p>
                <text:p text:style-name="al">Vervallen. </text:p>
              </text:section>
              <text:section text:name="artikel_id1-3-2-2-5-7-10" text:style-name="artikel">
                <text:p text:style-name="artikel_kop_titel"><text:span text:style-name="artikel_kop_label">Artikel</text:span> <text:span text:style-name="artikel_kop_nr">5:29</text:span> Verbod innemen ligplaats/verbod tot ankeren</text:p>
                <text:p text:style-name="al">Vervallen.</text:p>
                <text:p text:style-name="al"/>
                <text:p text:style-name="al">
                <text:span text:style-name="nadrukvet">Openbare orde en veiligheid</text:span>
              </text:p>
              </text:section>
              <text:section text:name="artikel_id1-3-2-2-5-7-11" text:style-name="artikel">
                <text:p text:style-name="artikel_kop_titel"><text:span text:style-name="artikel_kop_label">Artikel</text:span> <text:span text:style-name="artikel_kop_nr">5:30</text:span> Beschadigen van waterstaatswerken</text:p>
                <text:list text:style-name="id1-3-2-2-5-7-11-2">
                  <text:list-item text:style-override="id1-3-2-2-5-7-11-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11-3">
                    <text:number>2.</text:number>
                    <text:p text:style-name="al">Het verbod is niet van toepassing op situaties waarin wordt voorzien door het Wetboek van Strafrecht, het Binnenvaartpolitiereglement of de Waterwet.</text:p>
                  </text:list-item>
                </text:list>
              </text:section>
              <text:section text:name="artikel_id1-3-2-2-5-7-12" text:style-name="artikel">
                <text:p text:style-name="artikel_kop_titel"><text:span text:style-name="artikel_kop_label">Artikel</text:span> <text:span text:style-name="artikel_kop_nr">5:31</text:span> Reddingsmiddelen</text:p>
                <text:p text:style-name="al">Het is verboden een voor het redden van drenkelingen bestemd en daartoe bij het water aangebracht voorwerp te gebruiken voor een ander doel of voor onmiddellijk gebruik ongeschikt te maken.</text:p>
              </text:section>
              <text:section text:name="artikel_id1-3-2-2-5-7-13" text:style-name="artikel">
                <text:p text:style-name="artikel_kop_titel"><text:span text:style-name="artikel_kop_label">Artikel</text:span> <text:span text:style-name="artikel_kop_nr">5:32</text:span> Veiligheid op het water</text:p>
                <text:list text:style-name="id1-3-2-2-5-7-13-2">
                  <text:list-item text:style-override="id1-3-2-2-5-7-13-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3-3">
                    <text:number>2.</text:number>
                    <text:p text:style-name="al">Het verbod waarin wordt voorzien door het Binnenvaartpolitiereglement of de Waterwet.</text:p>
                  </text:list-item>
                </text:list>
              </text:section>
              <text:section text:name="artikel_id1-3-2-2-5-7-14" text:style-name="artikel">
                <text:p text:style-name="artikel_kop_titel"><text:span text:style-name="artikel_kop_label">Artikel</text:span> <text:span text:style-name="artikel_kop_nr">5:33</text:span> Overlast aan vaartuigen</text:p>
                <text:list text:style-name="id1-3-2-2-5-7-14-2">
                  <text:list-item text:style-override="id1-3-2-2-5-7-14-2">
                    <text:number>1.</text:number>
                    <text:p text:style-name="al">Het is verboden zich zonder redelijk doel vast te houden aan een vaartuig in openbaar water, daarop te klimmen of zich daarop of daarin te begeven of te bevinden.</text:p>
                  </text:list-item>
                  <text:list-item text:style-override="id1-3-2-2-5-7-14-3">
                    <text:number>2.</text:number>
                    <text:p text:style-name="al">Het is aan degene die daartoe niet bevoegd is verboden een vaartuig, liggend in of aan een openbaar water, los te maken.</text:p>
                  </text:list-item>
                </text:list>
              </text:section>
              <text:section text:name="artikel_id1-3-2-2-5-7-15" text:style-name="artikel">
                <text:p text:style-name="artikel_kop_titel"><text:span text:style-name="artikel_kop_label">Artikel</text:span> <text:span text:style-name="artikel_kop_nr">5:34</text:span> Verstoren goede orde</text:p>
                <text:list text:style-name="id1-3-2-2-5-7-15-2">
                  <text:list-item text:style-override="id1-3-2-2-5-7-15-2">
                    <text:number>1.</text:number>
                    <text:p text:style-name="al">Het is verboden op het openbaar water de goede orde te verstoren, onder meer door:</text:p>
                    <text:list text:style-name="id1-3-2-2-5-7-15-2-3">
                      <text:list-item text:style-override="id1-3-2-2-5-7-15-2-3-1">
                        <text:number>a.</text:number>
                        <text:p text:style-name="al">het veroorzaken van geluidhinder, in welke vorm ook;</text:p>
                      </text:list-item>
                      <text:list-item text:style-override="id1-3-2-2-5-7-15-2-3-2">
                        <text:number>b.</text:number>
                        <text:p text:style-name="al">op enigerlei wijze de rust te verstoren tussen 22.00 uur 's avonds en 07.00 uur ’s morgens;</text:p>
                      </text:list-item>
                      <text:list-item text:style-override="id1-3-2-2-5-7-15-2-3-3">
                        <text:number>c.</text:number>
                        <text:p text:style-name="al">het verontreinigen van het terrein, het water, de gebou¬wen, de stei¬gers en andere werken door vuilnis, olie, chemicaliën, bilgewater, etc.;</text:p>
                      </text:list-item>
                      <text:list-item text:style-override="id1-3-2-2-5-7-15-2-3-4">
                        <text:number>d.</text:number>
                        <text:p text:style-name="al">het gebruik van een boordtoilet of het anderszins storten van fecaliën en bijkomend afvalwater in openbaar water; </text:p>
                      </text:list-item>
                      <text:list-item text:style-override="id1-3-2-2-5-7-15-2-3-5">
                        <text:number>e.</text:number>
                        <text:p text:style-name="al">het onvoorzichtig omgaan met vuur, daaronder begrepen het aan te water liggende vaartuigen uitvoeren van werkzaamheden, waarbij hoge temperatu¬ren ontstaan, alsmede het onvoor¬zichtig omgaan met benzine, gas of andere ontvlambare stoffen; </text:p>
                      </text:list-item>
                      <text:list-item text:style-override="id1-3-2-2-5-7-15-2-3-6">
                        <text:number>f.</text:number>
                        <text:p text:style-name="al">het laten proefdraaien van boordmotoren met ingeschakelde schroef.</text:p>
                      </text:list-item>
                    </text:list>
                  </text:list-item>
                  <text:list-item text:style-override="id1-3-2-2-5-7-15-3">
                    <text:number>2.</text:number>
                    <text:p text:style-name="al">Het is voorts verboden:</text:p>
                    <text:list text:style-name="id1-3-2-2-5-7-15-3-3">
                      <text:list-item text:style-override="id1-3-2-2-5-7-15-3-3-1">
                        <text:number>a.</text:number>
                        <text:p text:style-name="al">aan steigers of palen te spijkeren of enige andere voorziening te maken waarvoor geen toestemming is verleend door het college;</text:p>
                      </text:list-item>
                      <text:list-item text:style-override="id1-3-2-2-5-7-15-3-3-2">
                        <text:number>b.</text:number>
                        <text:p text:style-name="al">aanpassingen aan de waterbodem en/of puinbestortingen te maken; </text:p>
                      </text:list-item>
                      <text:list-item text:style-override="id1-3-2-2-5-7-15-3-3-3">
                        <text:number>c.</text:number>
                        <text:p text:style-name="al">aanlegtouwen etc. over het loopvlak van de steigers of voet¬paden te bevestigen;</text:p>
                      </text:list-item>
                      <text:list-item text:style-override="id1-3-2-2-5-7-15-3-3-4">
                        <text:number>d.</text:number>
                        <text:p text:style-name="al">oevergroen te snoeien en/of te maaien.</text:p>
                      </text:list-item>
                    </text:list>
                  </text:list-item>
                </text:list>
              </text:section>
              <text:section text:name="artikel_id1-3-2-2-5-7-16" text:style-name="artikel">
                <text:p text:style-name="artikel_kop_titel"><text:span text:style-name="artikel_kop_label">Artikel</text:span> <text:span text:style-name="artikel_kop_nr">5:35</text:span> Voorwerpen op, in of boven openbaar water</text:p>
                <text:list text:style-name="id1-3-2-2-5-7-16-2">
                  <text:list-item text:style-override="id1-3-2-2-5-7-16-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16-3">
                    <text:number>2.</text:number>
                    <text:p text:style-name="al">Het verbod in het eerste lid is niet van toepassing op situaties waarin wordt voorzien door het Wetboek van Strafrecht, de Scheepvaartverkeerswet, het Binnenvaartpolitiereglement, de Waterwet, of het bepaalde bij of krachtens de Telecommunicatiewet</text:p>
                  </text:list-item>
                </text:list>
                <text:p text:style-name="al"/>
                <text:p text:style-name="al">
                <text:span text:style-name="nadrukvet">Passagiersvaartuigen en waterscooters</text:span>
              </text:p>
              </text:section>
              <text:section text:name="artikel_id1-3-2-2-5-7-17" text:style-name="artikel">
                <text:p text:style-name="artikel_kop_titel"><text:span text:style-name="artikel_kop_label">Artikel</text:span> <text:span text:style-name="artikel_kop_nr">5:36</text:span> Afmeren passagiersvaartuigen (o.a. rondvaartboten, feestboten en riviercruises)</text:p>
                <text:list text:style-name="id1-3-2-2-5-7-17-2">
                  <text:list-item text:style-override="id1-3-2-2-5-7-17-2">
                    <text:number>1.</text:number>
                    <text:p text:style-name="al">Het is verboden met een passagiersvaartuig af te meren.</text:p>
                  </text:list-item>
                  <text:list-item text:style-override="id1-3-2-2-5-7-17-3">
                    <text:number>2.</text:number>
                    <text:p text:style-name="al">Het verbod in het eerste lid geldt niet:</text:p>
                    <text:list text:style-name="id1-3-2-2-5-7-17-3-3">
                      <text:list-item text:style-override="id1-3-2-2-5-7-17-3-3-1">
                        <text:number>a.</text:number>
                        <text:p text:style-name="al">voor het afmeren aan de aanlegsteigers binnen de kernen:</text:p>
                        <text:list text:style-name="id1-3-2-2-5-7-17-3-3-1-3">
                          <text:list-item text:style-override="id1-3-2-2-5-7-17-3-3-1-3-1">
                            <text:number>i.</text:number>
                            <text:p text:style-name="al">Stevensweert, <text:span text:style-name="nadrukvet"><text:span text:style-name="nadrukondlijn">zoals afgebeeld in bijgevoegde situatietekening</text:span></text:span>;</text:p>
                          </text:list-item>
                          <text:list-item text:style-override="id1-3-2-2-5-7-17-3-3-1-3-2">
                            <text:number>ii.</text:number>
                            <text:p text:style-name="al">Thorn, <text:span text:style-name="nadrukvet"><text:span text:style-name="nadrukondlijn">zoals afgebeeld in bijgevoegde situatietekening</text:span></text:span>; </text:p>
                          </text:list-item>
                          <text:list-item text:style-override="id1-3-2-2-5-7-17-3-3-1-3-3">
                            <text:number>iii.</text:number>
                            <text:p text:style-name="al">Wessem, <text:span text:style-name="nadrukondlijn"><text:span text:style-name="nadrukvet">zoals afgebeeld in bijgevoegde situatietekening</text:span></text:span>.</text:p>
                          </text:list-item>
                        </text:list>
                      </text:list-item>
                      <text:list-item text:style-override="id1-3-2-2-5-7-17-3-3-2">
                        <text:number>b.</text:number>
                        <text:p text:style-name="al">en een daartoe strekkende vergunning is verleend door het college.</text:p>
                      </text:list-item>
                    </text:list>
                  </text:list-item>
                </text:list>
              </text:section>
              <text:section text:name="artikel_id1-3-2-2-5-7-18" text:style-name="artikel">
                <text:p text:style-name="artikel_kop_titel"><text:span text:style-name="artikel_kop_label">Artikel</text:span> <text:span text:style-name="artikel_kop_nr">5:37</text:span> Waterscooters</text:p>
                <text:p text:style-name="al">Het is verboden op een oever en het openbaar water een waterscooter, die zich in een kennelijk voor onmiddellijk gebruik geschikte en beoogde staat bevindt, bij zich te hebben anders dan op daartoe door of namens de Minister, ingevolge het Binnenvaartpolitiereglement, of door het college aangewezen plaatsen.</text:p>
                <text:p text:style-name="al"/>
                <text:p text:style-name="al">
                <text:span text:style-name="nadrukvet">Overig verbod</text:span>
              </text:p>
              </text:section>
              <text:section text:name="artikel_id1-3-2-2-5-7-19" text:style-name="artikel">
                <text:p text:style-name="artikel_kop_titel"><text:span text:style-name="artikel_kop_label">Artikel</text:span> <text:span text:style-name="artikel_kop_nr">5:38</text:span> Overig verbod</text:p>
                <text:p text:style-name="al">Het is verboden binnen twintig meter van een in gebruik zijnde zweminrichting, zwemgelegenheid of surfoever te ankeren. </text:p>
                <text:p text:style-name="al"/>
                <text:p text:style-name="al">
                <text:span text:style-name="nadrukvet">Passantenhavens</text:span>
              </text:p>
              </text:section>
              <text:section text:name="artikel_id1-3-2-2-5-7-20" text:style-name="artikel">
                <text:p text:style-name="artikel_kop_titel"><text:span text:style-name="artikel_kop_label">Artikel</text:span> <text:span text:style-name="artikel_kop_nr">5:39</text:span> Bestemming passantenhavens</text:p>
                <text:list text:style-name="id1-3-2-2-5-7-20-2">
                  <text:list-item text:style-override="id1-3-2-2-5-7-20-2">
                    <text:number>1.</text:number>
                    <text:p text:style-name="al">De binnen de gemeente als zodanig aangeduide passantenhavens zijn uitsluitend bestemd voor:</text:p>
                    <text:list text:style-name="id1-3-2-2-5-7-20-2-3">
                      <text:list-item text:style-override="id1-3-2-2-5-7-20-2-3-1">
                        <text:number>a.</text:number>
                        <text:p text:style-name="al">pleziervaartuigen met een maximale lengte van 15 meter, en;</text:p>
                      </text:list-item>
                      <text:list-item text:style-override="id1-3-2-2-5-7-20-2-3-2">
                        <text:number>b.</text:number>
                        <text:p text:style-name="al">een maximale diepgang van 1.80 meter.</text:p>
                      </text:list-item>
                    </text:list>
                  </text:list-item>
                  <text:list-item text:style-override="id1-3-2-2-5-7-20-3">
                    <text:number>2.</text:number>
                    <text:p text:style-name="al">Het is verboden met andere vaartuigen een ligplaats in te nemen in de passantenhavens.</text:p>
                  </text:list-item>
                  <text:list-item text:style-override="id1-3-2-2-5-7-20-4">
                    <text:number>3.</text:number>
                    <text:p text:style-name="al">Het is verboden een ligplaats in te nemen op de volgens aanduiding voor anderen gereserveerde gedeelten van de steigers in de passantenhavens.</text:p>
                  </text:list-item>
                  <text:list-item text:style-override="id1-3-2-2-5-7-20-5">
                    <text:number>4.</text:number>
                    <text:p text:style-name="al">Het verbod genoemd in het eerste lid, onderdeel a, is niet van toepassing op de passantenhaven in Maasbracht. In de passantenhaven Maasbracht betreft de maximale lengte voor pleziervaartuigen 20 meter. </text:p>
                  </text:list-item>
                  <text:list-item text:style-override="id1-3-2-2-5-7-20-6">
                    <text:number>5.</text:number>
                    <text:p text:style-name="al">Het college kan van het onder het eerste en tweede lid bepaalde vrijstelling verlenen.</text:p>
                  </text:list-item>
                </text:list>
              </text:section>
              <text:section text:name="artikel_id1-3-2-2-5-7-21" text:style-name="artikel">
                <text:p text:style-name="artikel_kop_titel"><text:span text:style-name="artikel_kop_label">Artikel</text:span> <text:span text:style-name="artikel_kop_nr">5:40</text:span> Tijden van verblijf passantenhavens</text:p>
                <text:list text:style-name="id1-3-2-2-5-7-21-2">
                  <text:list-item text:style-override="id1-3-2-2-5-7-21-2">
                    <text:number>1.</text:number>
                    <text:p text:style-name="al">Het is verboden langer dan 3 achtereenvolgende dagen een ligplaats in dezelfde passantenhaven in te nemen en nadat deze periode is verstreken, binnen 12 uren opnieuw ligplaats in dezelfde passantenhaven in te nemen.</text:p>
                  </text:list-item>
                  <text:list-item text:style-override="id1-3-2-2-5-7-21-3">
                    <text:number>2.</text:number>
                    <text:p text:style-name="al">Het is verboden tussen zonsondergang en zonsopgang een ligplaats in te nemen, vaartuigen te verplaatsen of de passantenhaven te verlaten.</text:p>
                  </text:list-item>
                  <text:list-item text:style-override="id1-3-2-2-5-7-21-4">
                    <text:number>3.</text:number>
                    <text:p text:style-name="al">Het verbod genoemd in het eerste lid is niet van toepassing op de passantenhaven in Maasbracht.</text:p>
                  </text:list-item>
                  <text:list-item text:style-override="id1-3-2-2-5-7-21-5">
                    <text:number>4.</text:number>
                    <text:p text:style-name="al">Het college kan van het onder het eerste en tweede lid bepaalde vrijstelling verlenen.</text:p>
                  </text:list-item>
                </text:list>
              </text:section>
              <text:section text:name="artikel_id1-3-2-2-5-7-22" text:style-name="artikel">
                <text:p text:style-name="artikel_kop_titel"><text:span text:style-name="artikel_kop_label">Artikel</text:span> <text:span text:style-name="artikel_kop_nr">5:41</text:span> Afmeren passantenhavens</text:p>
                <text:p text:style-name="al">De schipper op een vaartuig moet ervoor te zorgen, dat het vaartuig op deugdelijke wijze is afgemeerd, op een manier dat het vrij van andere vaartuigen, steigers of palen blijft.</text:p>
              </text:section>
              <text:section text:name="artikel_id1-3-2-2-5-7-23" text:style-name="artikel">
                <text:p text:style-name="artikel_kop_titel"><text:span text:style-name="artikel_kop_label">Artikel</text:span> <text:span text:style-name="artikel_kop_nr">5:42</text:span> Liggeld passantenhavens</text:p>
                <text:list text:style-name="id1-3-2-2-5-7-23-2">
                  <text:list-item text:style-override="id1-3-2-2-5-7-23-2">
                    <text:number>1.</text:number>
                    <text:p text:style-name="al">Voor het verblijf met een vaartuig in de passantenhaven tussen 18.00 en 07.00 uur is liggeld verschuldigd.</text:p>
                  </text:list-item>
                  <text:list-item text:style-override="id1-3-2-2-5-7-23-3">
                    <text:number>2.</text:number>
                    <text:p text:style-name="al">De hoogte van het liggeld en de wijze van inning wordt door het college vastgesteld.</text:p>
                  </text:list-item>
                </text:list>
              </text:section>
              <text:section text:name="artikel_id1-3-2-2-5-7-24" text:style-name="artikel">
                <text:p text:style-name="artikel_kop_titel"><text:span text:style-name="artikel_kop_label">Artikel</text:span> <text:span text:style-name="artikel_kop_nr">5.43</text:span> Gebruiksregels passantenhavens</text:p>
                <text:list text:style-name="id1-3-2-2-5-7-24-2">
                  <text:list-item text:style-override="id1-3-2-2-5-7-24-2">
                    <text:number>1.</text:number>
                    <text:p text:style-name="al">Het is verboden in de passantenhaven te zwemmen, te spelevaren, te hengelen of te surfen.</text:p>
                  </text:list-item>
                  <text:list-item text:style-override="id1-3-2-2-5-7-24-3">
                    <text:number>2.</text:number>
                    <text:p text:style-name="al">Van 22.00 uur tot de volgende ochtend 7.00 uur moet de nachtrustperiode in acht worden genomen. Ook daarbuiten is geluidhinder of anderszins hinderlijk gedrag verboden.</text:p>
                  </text:list-item>
                </text:list>
              </text:section>
              <text:section text:name="artikel_id1-3-2-2-5-7-25" text:style-name="artikel">
                <text:p text:style-name="artikel_kop_titel"><text:span text:style-name="artikel_kop_label">Artikel</text:span> <text:span text:style-name="artikel_kop_nr">5:44</text:span> Milieuhygiëne en veiligheid passantenhavens</text:p>
                <text:list text:style-name="id1-3-2-2-5-7-25-2">
                  <text:list-item text:style-override="id1-3-2-2-5-7-25-2">
                    <text:number>1.</text:number>
                    <text:p text:style-name="al">Het is niet toegestaan roerende zaken op de kaden te plaatsen en deze kaden anders te gebruiken dan overeenkomstig de bestemming.</text:p>
                  </text:list-item>
                  <text:list-item text:style-override="id1-3-2-2-5-7-25-3">
                    <text:number>2.</text:number>
                    <text:p text:style-name="al">Het verwijderen of achterlaten van afval, vuilnis en het lozen van de inhoud van vuilwatertanks, chemische toiletten etc. is op de locatie van de passantenhaven verboden. Gebruik moet worden gemaakt van elders door derden ter beschikking gestelde voorzieningen.</text:p>
                  </text:list-item>
                  <text:list-item text:style-override="id1-3-2-2-5-7-25-4">
                    <text:number>3.</text:number>
                    <text:p text:style-name="al">Indien als gevolg van een ongeval, lekkage of anderszins benzine, andere ontvlambare of verontreinigde stoffen overboord gaan of anderszins in het water of op de oever terechtkomen, is de schipper op een vaartuig verplicht dit onmiddellijk aan de beheerder van de passantenhaven of bij diens afwezigheid aan de politie te melden.</text:p>
                  </text:list-item>
                  <text:list-item text:style-override="id1-3-2-2-5-7-25-5">
                    <text:number>4.</text:number>
                    <text:p text:style-name="al">Het gebruik van een direct op het water lozend toilet is verboden.</text:p>
                  </text:list-item>
                  <text:list-item text:style-override="id1-3-2-2-5-7-25-6">
                    <text:number>5.</text:number>
                    <text:p text:style-name="al">Het vaartuig dient te zijn uitgerust met een goed functionerende brandblusser.</text:p>
                  </text:list-item>
                </text:list>
              </text:section>
              <text:section text:name="artikel_id1-3-2-2-5-7-26" text:style-name="artikel">
                <text:p text:style-name="artikel_kop_titel"><text:span text:style-name="artikel_kop_label">Artikel</text:span> <text:span text:style-name="artikel_kop_nr">5:45</text:span> Verbod onderhoudswerkzaamheden passantenhavens</text:p>
                <text:p text:style-name="al">Het is verboden in de passantenhaven zonder ontheffing van het college belangrijke reparaties of groot onderhoud aan vaartuigen te verrichten of te laten verrichten.</text:p>
              </text:section>
              <text:section text:name="artikel_id1-3-2-2-5-7-27" text:style-name="artikel">
                <text:p text:style-name="artikel_kop_titel"><text:span text:style-name="artikel_kop_label">Artikel</text:span> <text:span text:style-name="artikel_kop_nr">5:46</text:span> Ordebepaling passantenhavens</text:p>
                <text:p text:style-name="al">De rechthebbende op een vaartuig is zolang het vaartuig in de passantenhaven verblijft, verplicht alle aanwijzingen op te volgen van de beheerder en toezichthoudende ambtenaren van de gemeente Maasgouw.</text:p>
                <text:p text:style-name="al"/>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47</text:span> Begripsbepalingen</text:p>
                <text:p text:style-name="al">In deze afdeling wordt verstaan onder:</text:p>
                <text:list text:style-name="id1-3-2-2-5-8-2-3">
                  <text:list-item text:style-override="id1-3-2-2-5-8-2-3-1">
                    <text:number>-</text:number>
                    <text:p text:style-name="al">
                    <text:span text:style-name="nadrukvet">motorvoertuig:</text:span> hetgeen daaronder wordt verstaan in artikel 1 van het Reglement verkeersregels en verkeerstekens 1990;</text:p>
                  </text:list-item>
                  <text:list-item text:style-override="id1-3-2-2-5-8-2-3-2">
                    <text:number>-</text:number>
                    <text:p text:style-name="al">
                    <text:span text:style-name="nadrukvet">bromfiets:</text:span>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48</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 3. </text:number>
                    <text:p text:style-name="al">Het verbod in het eerste lid is niet van toepassing op situaties waarin wordt voorzien door de <text:a xlink:href="http://wetten.overheid.nl/cgi-bin/deeplink/law1/title=Wet%20milieubeheer%20" xlink:type="simple"><text:span text:style-name="nadrukondlijn">Wet milieubeheer</text:span></text:a>.</text:p>
                  </text:list-item>
                </text:list>
              </text:section>
              <text:section text:name="artikel_id1-3-2-2-5-8-4" text:style-name="artikel">
                <text:p text:style-name="artikel_kop_titel"><text:span text:style-name="artikel_kop_label">Artikel</text:span> <text:span text:style-name="artikel_kop_nr">5:49</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 2. </text:number>
                    <text:p text:style-name="al">Het verbod van het eerste li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 3. </text:number>
                    <text:p text:style-name="al">Het verbod in het eerst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text:a xlink:href="http://wetten.overheid.nl/cgi-bin/deeplink/law1/title=Reglement%20verkeersregels%20en%20verkeerstekens%201990%20(RVV%201990)%20/article=29" xlink:type="simple"><text:span text:style-name="nadrukondlijn">artikel 29, eerste lid, Reglement verkeersregels en verkeerstekens 1990</text:span></text:a> door de bevoegde minister aangewezen hulpverleningsdiensten;</text:p>
                      </text:list-item>
                    </text:list>
                    <text:list text:style-name="id1-3-2-2-5-8-4-4-4">
                      <text:list-item text:style-override="id1-3-2-2-5-8-4-4-4-1">
                        <text:number>b.</text:number>
                        <text:p text:style-name="al">die worden gebruikt in verband met beheer, onderhoud of exploitatie van de terreinen als in het eerste lid bedoeld;</text:p>
                      </text:list-item>
                      <text:list-item text:style-override="id1-3-2-2-5-8-4-4-4-2">
                        <text:number>c.</text:number>
                        <text:p text:style-name="al">die worden gebruikt in verband met werken die krachtens wettelijk voorschrift moeten worden uitgevoerd;</text:p>
                      </text:list-item>
                      <text:list-item text:style-override="id1-3-2-2-5-8-4-4-4-3">
                        <text:number>d.</text:number>
                        <text:p text:style-name="al">van de zakelijk gerechtigden, huurders en pachters van percelen die gelegen zijn binnen de terreinen als in het eerste lid bedoeld;</text:p>
                      </text:list-item>
                      <text:list-item text:style-override="id1-3-2-2-5-8-4-4-4-4">
                        <text:number>e.</text:number>
                        <text:p text:style-name="al">voor het verkeer ten behoeve van bezoek en van de verzorging van de onder d bedoelde personen.</text:p>
                      </text:list-item>
                    </text:list>
                  </text:list-item>
                  <text:list-item text:style-override="id1-3-2-2-5-8-4-5">
                    <text:number> 4. </text:number>
                    <text:p text:style-name="al">Het in het eerste lid opgenomen verbod is voorts niet van toepassing:</text:p>
                    <text:list text:style-name="id1-3-2-2-5-8-4-5-3">
                      <text:list-item text:style-override="id1-3-2-2-5-8-4-5-3-1">
                        <text:number>a.</text:number>
                        <text:p text:style-name="al">op wegen die zijn gelegen binnen de in het eerste lid bedoelde gebieden en terreinen;</text:p>
                      </text:list-item>
                      <text:list-item text:style-override="id1-3-2-2-5-8-4-5-3-2">
                        <text:number>b.</text:number>
                        <text:p text:style-name="al">binnen de bij of krachtens de Omgevingsverordening Limburg aangewezen stiltegebieden ten aanzien van motorrijtuigen die bij of krachtens die verordening zijn aangewezen als ‘toestel’. </text:p>
                      </text:list-item>
                    </text:list>
                  </text:list-item>
                  <text:list-item text:style-override="id1-3-2-2-5-8-4-6">
                    <text:number> 5. </text:number>
                    <text:p text:style-name="al">Het college kan ontheffing verlenen van het in het eerste lid opgenomen verbod.</text:p>
                  </text:list-item>
                  <text:list-item text:style-override="id1-3-2-2-5-8-4-7">
                    <text:number> 6. </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Afdeling 8 Verbod vuur stoken</text:p>
              <text:section text:name="artikel_id1-3-2-2-5-9-2" text:style-name="artikel">
                <text:p text:style-name="artikel_kop_titel"><text:span text:style-name="artikel_kop_label">Artikel</text:span> <text:span text:style-name="artikel_kop_nr">5:50</text:span> Verbod verbranden afvalstoffen buiten inrichtingen of anderszins vuur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als geen afvalstoffen worden verbrand;</text:p>
                      </text:list-item>
                      <text:list-item text:style-override="id1-3-2-2-5-9-2-3-3-3">
                        <text:number>c.</text:number>
                        <text:p text:style-name="al">vuur voor koken, bakken en braden;</text:p>
                      </text:list-item>
                      <text:list-item text:style-override="id1-3-2-2-5-9-2-3-3-4">
                        <text:number>d.</text:number>
                        <text:p text:style-name="al">Sint Maartensvuren, mits wordt voldaan aan de brandveiligheidsvoorschriften zoals opgenomen in de nadere regels A- evenementen <text:span text:style-name="nadrukondlijn"><text:span text:style-name="nadrukvet">(zie bijlage, “Nadere regels A- evenementen”)</text:span></text:span> en de voorschriften zoals opgenomen in de verleende ontheffing op grond van artikel 10.2 en 10.63 Wet Milieubeheer.</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Limbur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Afdeling 9 Verstrooiing van as</text:p>
              <text:section text:name="artikel_id1-3-2-2-5-10-2" text:style-name="artikel">
                <text:p text:style-name="artikel_kop_titel"><text:span text:style-name="artikel_kop_label">Artikel</text:span> <text:span text:style-name="artikel_kop_nr">5:51</text:span> Begripsbepaling</text:p>
                <text:p text:style-name="al">In deze afdeling wordt verstaan onder incidentele as 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52</text:span> Verboden plaatsen</text:p>
                <text:list text:style-name="id1-3-2-2-5-10-3-2">
                  <text:list-item text:style-override="id1-3-2-2-5-10-3-2">
                    <text:number>1.</text:number>
                    <text:p text:style-name="al">Incidentele as 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periode verbieden dat op andere plaatsen dan die genoemd in het eerste lid as verstrooiing plaatsvindt.</text:p>
                  </text:list-item>
                  <text:list-item text:style-override="id1-3-2-2-5-10-3-4">
                    <text:number>3.</text:number>
                    <text:p text:style-name="al">Het college kan op verzoek van de nabestaande die zorgdraagt voor de as bus op grond van bijzondere omstandigheden ontheffing verlenen van het verbod opgenomen in het eerste lid, met uitzondering van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53</text:span> Hinder of overlast</text:p>
                <text:p text:style-name="al">Incidentele as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de gebods- en verbodsbepalingen genoemd in hoofdstuk 2 tot en met 5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5, vijfde lid, 2:6, tweede lid en 2: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of de opsporing van een overtreding van het bepaalde bij of krachtens deze verordening zijn belast:</text:p>
                  <text:list text:style-name="id1-3-2-2-6-3-2-3">
                    <text:list-item text:style-override="id1-3-2-2-6-3-2-3-1">
                      <text:number>-</text:number>
                      <text:p text:style-name="al">de politieambtenaren werkzaam binnen het grondgebied van de gemeente Maasgouw;</text:p>
                    </text:list-item>
                    <text:list-item text:style-override="id1-3-2-2-6-3-2-3-2">
                      <text:number>-</text:number>
                      <text:p text:style-name="al">buitengewoon opsporingsambtenaren, faunabeheerders en wildbeheerseenheden, die werkzaam zijn binnen de politie eenheid Limburg en/of deel uitmaken van het BOA netwerk van de politie eenheid Limburg;</text:p>
                    </text:list-item>
                    <text:list-item text:style-override="id1-3-2-2-6-3-2-3-3">
                      <text:number>-</text:number>
                      <text:p text:style-name="al">opsporingsambtenaren en handhavers in dienst van het Servicecentrum MER, afdeling Omgevingsdienst, team Toezicht, ieder voor zover het betreft zaken die aan hun toezicht zijn toevertrouwd;</text:p>
                    </text:list-item>
                    <text:list-item text:style-override="id1-3-2-2-6-3-2-3-4">
                      <text:number>-</text:number>
                      <text:p text:style-name="al">ingehuurde opsporingsambtenaren die in opdracht van de gemeente Maasgouw controles voeren;</text:p>
                    </text:list-item>
                    <text:list-item text:style-override="id1-3-2-2-6-3-2-3-5">
                      <text:number>-</text:number>
                      <text:p text:style-name="al">ambtenaren van de provincie Limburg belast met het toezicht op handhaving van de openbare ruimte en/of milieuwetgeving in opdracht van de gemeente Maasgouw;</text:p>
                    </text:list-item>
                    <text:list-item text:style-override="id1-3-2-2-6-3-2-3-6">
                      <text:number>-</text:number>
                      <text:p text:style-name="al">medewerkers van de Regionale Uitvoeringsdienst Noord die in opdracht van de gemeente Maasgouw controles uitvoeren;</text:p>
                    </text:list-item>
                    <text:list-item text:style-override="id1-3-2-2-6-3-2-3-7">
                      <text:number>-</text:number>
                      <text:p text:style-name="al">ambtenaren van de waterschappen die in opdracht van de gemeente Maasgouw controles uitvoeren;</text:p>
                    </text:list-item>
                    <text:list-item text:style-override="id1-3-2-2-6-3-2-3-8">
                      <text:number>-</text:number>
                      <text:p text:style-name="al">de Groene Brigade van de provincie Limburg voor zover het betreft zaken die aan hun toezicht zijn toevertrouwd.</text:p>
                    </text:list-item>
                  </text:list>
                </text:list-item>
                <text:list-item text:style-override="id1-3-2-2-6-3-3">
                  <text:number>2.</text:number>
                  <text:p text:style-name="al">Voorts zijn met het toezicht op de naleving of de opsporing van een overtreding van het bepaalde bij of krachtens deze verordening belast de door het college of de burgemeester aangewezen personen, daaronder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Maasgouw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Maasgouw 2017 treedt op 28 december 2017 in wer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gouw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Maasgouw,d.d. 14-12-2017. </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p><text:span text:style-name="functie">H.M.L. van Soest</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p><text:span text:style-name="functie">S.H.M. Strous</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Algemene plaatselijke verordening Maasgouw 2017</text:p>
          <text:p text:style-name="al"/>
          <text:p text:style-name="al">In de toelichting wordt gesproken over de Algemene plaatselijke verordening 2013 (hierna Apv 2013), de Algemene plaatselijke verordening 2016 (hierna Apv 2016) en de Algemene plaatselijke verordening 2017 (hierna Apv 2017). Deze verschillende termen worden gebruikt om een onderscheid te kunnen maken tussen de oude Apv 2013, de oude Apv 2016 en de nieuwe Apv 2017. </text:p>
          <text:p text:style-name="al"/>
          <text:p text:style-name="al">
          <text:span text:style-name="nadrukvet">Hoofdstuk 1 Algemene bepalingen</text:span> </text:p>
          <text:p text:style-name="al"/>
          <text:p text:style-name="al">Artikel 1:1 Begripsbepal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p text:style-name="al">
          <text:span text:style-name="nadrukcur">Openbare plaats</text:span>
        </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p text:style-name="al">
          <text:span text:style-name="nadrukcur">Weg</text:span>
        </text:p>
          <text:p text:style-name="al">Uit de begripsomschrijving van “openbare plaats” blijkt dat de weg maakt daar onderdeel van uitmaakt.</text:p>
          <text:p text:style-name="al">In de wetgeving bestaan verschillende definities van het begrip “weg”:</text:p>
          <text:list text:style-name="id1-3-2-4-23">
            <text:list-item text:style-override="id1-3-2-4-23-1">
              <text:number>a.</text:number>
              <text:p text:style-name="al">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list-item>
            <text:list-item text:style-override="id1-3-2-4-23-2">
              <text:number>b.</text:number>
              <text:p text:style-name="al"> de “weg” in de zin van de Wegenverkeerswet 1994 (WVW 1994), te weten de voor het openbaar verkeer openstaande weg: een begrip ontstaan als gevolg van de noodzaak om met betrekking tot de verkeersveiligheid en het in stand houden van de weg in te grijpen. </text:p>
            </text:list-item>
          </text:list>
          <text:p text:style-name="al">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2017.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al"> </text:p>
          <text:p text:style-name="al">
          <text:span text:style-name="nadrukcur">Rechthebbende</text:span>
        </text:p>
          <text:p text:style-name="al">Hieronder wordt verstaan de rechthebbende naar burgerlijk recht.</text:p>
          <text:p text:style-name="al"> </text:p>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p text:style-name="al">
          <text:span text:style-name="nadrukcur">Bevoegd gezag</text:span>
        </text:p>
          <text:p text:style-name="al">Met het begrip “bevoegd gezag” wordt aangehaakt bij de Wet algemene bepalingen omgevingsrecht (Wabo).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p text:style-name="al">
          <text:span text:style-name="nadrukcur">Reclame</text:span>
        </text:p>
          <text:p text:style-name="al">Onder reclame valt ook indirecte reclame. Het gaat hierbij om reclame die niet de directe doelstelling heeft om reclame te maken, maar die wel dat effect heeft. Hierbij kan bijvoorbeeld worden gedacht aan het maken van reclame middels graffiti op een muur zichtbaar vanaf de openbare weg.</text:p>
          <text:p text:style-name="al">Omdat reclame niet alleen betrekking heeft op handelsreclame, is ook een definitie van het begrip “ideële reclame” opgenomen.</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 Apv 2017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 </text:p>
          <text:p text:style-name="al">Artikel 4:14 Awb verplicht tot kennisgeving aan de aanvrager van dit verlengingsbesluit. Indien de aanvrager meent dat de verlenging niet redelijk is, kan hij daartegen in bezwaar en beroep gaan. </text:p>
          <text:p text:style-name="al">Artikel 4:14 schort de termijn niet op, het is alleen een 'beleefdheidsvoorschrift' om te laten weten dat de termijn niet gehaald wordt. Het is dus geen besluit.</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p text:style-name="al">
          <text:span text:style-name="nadrukcur">Wabo</text:span>
        </text:p>
          <text:p text:style-name="al">De tekst van het eerste lid is in overeenstemming gebracht met die van artikel 3.9, eerste lid van de Wabo. Inhoudelijk is er niets veranderd.</text:p>
          <text:p text:style-name="al"> </text:p>
          <text:p text:style-name="al">
          <text:span text:style-name="nadrukcur">Toevoeging aan eerste lid</text:span>
        </text:p>
          <text:p text:style-name="al">Aan het artikel is de zinsnede toegevoegd “Deze beslistermijn begint de dag na de datum van ontvangst van de aanvraag”. Door deze toevoeging is duidelijk dat de eerste dag na de datum van ontvangst de termijn begint te lopen.</text:p>
          <text:p text:style-name="al"/>
          <text:p text:style-name="al">
          <text:span text:style-name="nadrukvet">Artikel 1:3 Indiening aanvraag (vervallen)</text:span>
        </text:p>
          <text:p text:style-name="al">De wetgever heeft in de Algemene wet bestuursrecht (hierna Awb) al een sluitend systeem neergelegd voor de afhandeling van aanvragen: die worden ingewilligd of geweigerd.</text:p>
          <text:p text:style-name="al">In artikel 4:5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behandeling laten zal een aanvraag die onredelijk laat wordt ingediend waardoor een goede beoordeling niet mogelijk is moeten worden afgewezen. Het bevoegd gezag moet dan motiveren waarom een goede toets van bijvoorbeeld de veiligheid of de openbare orde niet mogelijk is omdat de periode tussen het tijdstip van de indiening van de aanvraag en de activiteit waarop die aanvraag ziet daarvoor te kort is. </text:p>
          <text:p text:style-name="al">Een aanvraag die dusdanig laat wordt ingediend dat een volledige, goede en tijdige beoordeling niet mogelijk is zal moeten worden afgewezen in plaats van buiten behandeling worden gelaten. Zie in dit verband de toelichting bij de wijziging van artikel 1:8.</text:p>
          <text:p text:style-name="al"/>
          <text:p text:style-name="al">
          <text:span text:style-name="nadrukvet">Artikel 1:4 Voorschriften, voorwaard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p text:style-name="al">Aan het artikel is nog de definitie voorwaarden toegevoegd. Voorwaarden zijn namelijk niet hetzelfde als voorschriften en beperkingen. Zo kan een voorwaarde zijn dat alleen van de toestemming gebruik mag worden gemaakt als zich een bepaalde omstandigheid voordoet. Door de toevoeging worden de mogelijkheden van het bevoegd bestuursorgaan vergroot.</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p text:style-name="al">Aan het artikel is de zinsnede toegevoegd “tenzij bij of krachtens deze verordening anders is bepaald of de aard van de vergunning of ontheffing zich daartegen verzet”. De aard van de vergunning of ontheffing kan zich namelijk verzetten tegen een persoonlijk karakter.</text:p>
          <text:p text:style-name="al"/>
          <text:p text:style-name="al">
          <text:span text:style-name="nadrukvet">Artikel 1:6 Intrekken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p text:style-name="al">Aan onderdeel c is de definitie voorwaarden toegevoegd. Voorwaarden zijn namelijk niet hetzelfde als voorschriften en beperkingen.</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98">
            <text:list-item text:style-override="id1-3-2-4-98-1">
              <text:number>a.</text:number>
              <text:p text:style-name="al"> de vergunning automatisch wordt verlengd of alleen afhankelijk is van de voortdurende vervulling van de voorwaarden; </text:p>
            </text:list-item>
            <text:list-item text:style-override="id1-3-2-4-98-2">
              <text:number>b.</text:number>
              <text:p text:style-name="al"> het aantal beschikbare vergunningen beperkt is door een dwingende reden van algemeen belang; </text:p>
            </text:list-item>
            <text:list-item text:style-override="id1-3-2-4-98-3">
              <text:number>c.</text:number>
              <text:p text:style-name="al"> 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een vergunning voor bepaalde tijd wordt verleend, moet beargumenteerd word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Artikel 1:8 Weigeringsgronden</text:span> </text:p>
          <text:p text:style-name="al">
          <text:span text:style-name="nadrukcur">Eerste lid</text:span>
        </text:p>
          <text:p text:style-name="al">Vergunningstelsels zijn in de Apv 2017 als volgt geformuleerd: een verbodsbepaling om een bepaalde activiteit te verrichten behoudens vergunning. Vergunningstelsels kenden voorheen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is er daarom voor gekozen om in artikel 1:8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Afdeling 1 Bestrijding van ongeregeldheden</text:span> </text:p>
          <text:p text:style-name="al"/>
          <text:p text:style-name="al">
          <text:span text:style-name="nadrukvet">Artikel 2:1 Samenscholing</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p text:style-name="al">Tijdens een analyse van de aanpak van de jongerenoverlast in Heel in het najaar van 2013 is gebleken dat het onderdeel ‘samenscholing’ in het oude artikel van de Apv 2013 suggereerde dat altijd sprake was van een samenscholingsverbod. Praktisch gezien heeft deze omschrijving geen consequenties voor de samenleving. Op grond van jurisprudentie is de definitie van een samenscholing dat er een dreigende ordeverstoring van een groep op straat moet uitgaan. Het simpelweg met een groep mensen op de openbare weg staan, waarvan bijvoorbeeld jongeren worden beschuldigd, is geen samenscholing. Dit betekent dus dat het opleggen van een samenscholingsverbod goed moet worden gemotiveerd. Dit kan het beste word gerealiseerd door de burgemeester de mogelijkheid te geven om onder bepaalde voorwaarden een samenscholingsverbod in te stellen.</text:p>
          <text:p text:style-name="al">Gezien het bovenstaande is daarom gekozen voor de formulering in het eerste lid. </text:p>
          <text:p text:style-name="al"> </text:p>
          <text:p text:style-name="al">
          <text:span text:style-name="nadrukcur">Zesde lid</text:span>
        </text:p>
          <text:p text:style-name="al">Onder omstandigheden is het denkbaar dat een samenscholing het karakter heeft van bijvoorbeeld een betoging. Gelet op de Wet openbare manifestaties moeten dit soort samenscholingen van de werking van dit artikel uitgezonderd worden. In het zesde lid is dit dan ook gebeurd.</text:p>
          <text:p text:style-name="al"/>
          <text:p text:style-name="al">
          <text:span text:style-name="nadrukvet">Artikel 2:2 Gebiedsontzeggingen</text:span>
        </text:p>
          <text:p text:style-name="al">In dit artikel is geen limitatieve lijst meer opgenomen van strafbare feiten waarvoor een gebiedsontzegging kan worden opgelegd. In de Apv 2017 is nu opgenomen dat een gebiedsontzegging kan worden opgelegd vanwege het verrichten van strafbare feiten of openbare orde verstorende handelingen. Door deze ruimere formulering heeft de burgemeester meer mogelijkheden om een gebiedsontzegging op te leggen.</text:p>
          <text:p text:style-name="al">In het eerste lid is ook toegevoegd dat de burgemeester naast de gebiedsontzegging kan bevelen zich zodanig buiten dat gebied te gedragen dat het effect daarvan ook in dit gebied direct merkbaar zijn. Door deze toevoeging wordt voorkomen dat iemand buiten het gebied dingen doet die merkbaar zijn binnen dit gebied.</text:p>
          <text:p text:style-name="al"/>
          <text:p text:style-name="al">
          <text:span text:style-name="nadrukvet">Afdeling 2 Betoging</text:span> </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p text:style-name="al">Verder is deze bepaling is in de vorm van een verbodsbepaling gegoten. Op deze manier kan de burgemeester optreden als de kennisgeving niet wordt gedaan. En de burgemeester kan de betoging eventueel verbieden.</text:p>
          <text:p text:style-name="al"/>
          <text:p text:style-name="al">
          <text:span text:style-name="nadrukvet">Afdeling 3 Vertoningen e.d. op de weg</text:span> </text:p>
          <text:p text:style-name="al"/>
          <text:p text:style-name="al">
          <text:span text:style-name="nadrukvet">Artikel 2:4 Straatartiest</text:span>
        </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4 is dat uitgewerkt in een verbod met een ontheffingsmogelijkheid. De bevoegdheid van de burgemeester berust op artikel 174 van de Gemeentewet.</text:p>
          <text:p text:style-name="al">  </text:p>
          <text:p text:style-name="al">
          <text:span text:style-name="nadrukvet">Afdeling 4 Bruikbaarheid en aanzien van de weg</text:span> </text:p>
          <text:p text:style-name="al"/>
          <text:p text:style-name="al">
          <text:span text:style-name="nadrukvet">Artikel 2:5 Voorwerpen op of aan de weg</text:span>
        </text:p>
          <text:p text:style-name="al">Op grond van artikel 2:6 APV 2013 was het verboden voorwerpen op of aan de weg te plaatsen in strijd met de publieke functie van de weg, een weggedeelte of een andere openbare plaats. Van dit verbod kon door het bevoegd gezag ontheffing worden verleend. Dit betekende bijvoorbeeld dat een burger die een container plaatste in verband met bouwwerkzaamheden, een ontheffing moest aanvragen. Aan deze ontheffing werden vervolgens voorschriften verbonden. </text:p>
          <text:p text:style-name="al">Om de burger, ondernemer en de ambtelijke organisatie te ontlasten is deze ontheffingplicht vervangen door nadere regels. In de “nadere regels plaatsen containers, steigers en uitstallingen Maasgouw 2017” is vervolgens geregeld waaraan moet worden voldaan. Door gebruik te maken van deze nadere regels vervalt dus de ontheffingplicht. Voor gevallen waarbij het risico voor de openbare veiligheid groot is blijft wel nog een ontheffingplicht bestaan. Denk bijvoorbeeld aan het plaatsen van een hijskraan op de weg.</text:p>
          <text:p text:style-name="al"/>
          <text:p text:style-name="al">
          <text:span text:style-name="nadrukvet">Artikel 2:6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 Apv 2017.</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p text:style-name="al">
          <text:span text:style-name="nadrukcur">Eerste lid</text:span>
        </text:p>
          <text:p text:style-name="al">Aan artikel 2:6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p text:style-name="al">
          <text:span text:style-name="nadrukcur">Vierde lid</text:span>
        </text:p>
          <text:p text:style-name="al">Het nutsbedrijf zal op grond van artikel 2:6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p text:style-name="al">
          <text:span text:style-name="nadrukcur">Vijfde lid </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p text:style-name="al">
          <text:span text:style-name="nadrukvet">Artikel 2:7 Maken of veranderen van een uitweg</text:span>
        </text:p>
          <text:p text:style-name="al">Algemeen</text:p>
          <text:p text:style-name="al">In het kader van deregulering en vermindering van administratieve lasten is bekek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Omdat dit een zeer vergaande stap zou zijn is er daarom voor gekozen de vergunningplicht te wijzigen in een meldingsplicht. Daarbij is wel een zogenaamde “noodrem” opgenomen: bij onacceptabele gevolgen kan het college de uitweg alsnog verbieden.</text:p>
          <text:p text:style-name="al"> </text:p>
          <text:p text:style-name="al">
          <text:span text:style-name="nadrukcur">Doel artikel 2:7</text:span>
        </text:p>
          <text:p text:style-name="al">Artikel 2:7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p text:style-name="al">
          <text:span text:style-name="nadrukvet">Afdeling 5 Veiligheid op de weg</text:span>
        </text:p>
          <text:p text:style-name="al"/>
          <text:p text:style-name="al">
          <text:span text:style-name="nadrukvet">Artikel 2:8 Hinderlijke beplanting of gevaarlijk voorwerp</text:span>
        </text:p>
          <text:p text:style-name="al">Deze bepaling is misschien niet strikt noodzakelijk, omdat er ook privaatrechtelijk en, wanneer er sprake is van voorwerpen of beplanting op of aan de weg, op grond van artikel 2:5 van de Apv 2017 kan worden opgetreden. Maar dit artikel kan wel praktisch zijn en is sneller in te zetten dan het privaatrecht. Bovendien is het denkbaar dat er sprake is van beplanting of voorwerpen, al dan niet op geruime afstand van de weg, die het uitzicht belemmeren en hinderlijk zijn voor het verkeer. Daarom is dit artikel opgenomen in de Apv 2017.</text:p>
          <text:p text:style-name="al"/>
          <text:p text:style-name="al">
          <text:span text:style-name="nadrukvet">Artikel 2:9 Openen straatkolken e.d.</text:span>
        </text:p>
          <text:p text:style-name="al">Deze bepaling spreekt voor zich.</text:p>
          <text:p text:style-name="al"> </text:p>
          <text:p text:style-name="al">
          <text:span text:style-name="nadrukvet">Artikel 2:10 Rookverbod in bossen en natuurterreinen</text:span>
        </text:p>
          <text:p text:style-name="al">Het verbod heeft tot doel bosbranden te voorkomen en beschadiging van eigendommen tegen te gaan. </text:p>
          <text:p text:style-name="al">Er geldt nu een algemeen verbod om te roken in bossen, bosschages, heide of veengronden of binnen een afstand van dertig meter daarvan. Voorheen gold dit verbod alleen voor de maanden april tot en met september. </text:p>
          <text:p text:style-name="al">Verder is aan het artikel toegevoegd dat het in bossen, bosschages, heide of veengronden of binnen een afstand van dertig meter daarvan verboden is, voor zover het de open lucht betreft, brandende of smeulende voorwerpen te laten vallen, weg te werpen of te laten liggen.</text:p>
          <text:p text:style-name="al"> </text:p>
          <text:p text:style-name="al">
          <text:span text:style-name="nadrukcur">Afbakening</text:span>
        </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fdeling 6 Evenementen</text:span>
        </text:p>
          <text:p text:style-name="al"> </text:p>
          <text:p text:style-name="al">
          <text:span text:style-name="nadrukvet">Artikel 2:12 en 2:13 Evenementen</text:span>
        </text:p>
          <text:p text:style-name="al"> </text:p>
          <text:p text:style-name="al">
          <text:span text:style-name="nadrukondlijn">Geen vergunningplicht meer voor het organiseren van een A- evenement </text:span>
        </text:p>
          <text:p text:style-name="al">In de APV 2013 was opgenomen dat het verboden was om een evenement te organiseren zonder vergunning van de burgemeester. In de Apv 2017 is de vergunningplicht voor een A- evenement vervallen. Voor het organiseren van een B –en een C evenement geldt wel nog een vergunningplicht. </text:p>
          <text:p text:style-name="al"> </text:p>
          <text:p text:style-name="al">Conform de definities van regionale evenementenbeleid van de Veiligheidsregio Limburg-Noord worden drie klassen evenementen onderscheiden:</text:p>
          <text:p text:style-name="al"> </text:p>
          <text:p text:style-name="al">
          <text:span text:style-name="nadrukcur">A-evenement: regulier eenvoudig evenement. </text:span>
        </text:p>
          <text:p text:style-name="al">Binnen onze gemeente zijn optochten, rommel – en speelgoedmarkten, carnavalsactiviteiten, activiteiten Koningsdag, Kerstmarkten, Sint Maarten feesten, dorps - en koningsschieten, jaarmarkten, wielertoertochten, openluchtconcerten alsmede straat- en buurtfeesten hier voorbeelden van. </text:p>
          <text:p text:style-name="al"> </text:p>
          <text:p text:style-name="al">
          <text:span text:style-name="nadrukcur">B-evenement: evenement met verhoogde aandacht en met een gemiddeld risico. </text:span>
        </text:p>
          <text:p text:style-name="al">Dit is een evenement met een lokale of regionale uitstraling. Bij een dergelijk evenement wordt naast lokaal publiek ook publiek vanuit de regio verwacht. De voorjaarsmarkt in Maasbracht, de Luikse markt in Linne, WessemerBreeze, BeachBash en bondschuttersfeesten zijn hier voorbeelden van.</text:p>
          <text:p text:style-name="al"> </text:p>
          <text:p text:style-name="al">
          <text:span text:style-name="nadrukcur">C-evenement: risico en grootschalig evenement met een verhoogd risico. </text:span>
        </text:p>
          <text:p text:style-name="al">Dit is een evenement met een sterke bovenregionale uitstraling. Bij een dergelijk evenement wordt ook publiek van buiten de regio verwacht. Voorbeelden van een C – evenement in Maasgouw zijn het Koninginnedagfeest in 2011 en het Oud Limburg Schuttersfeest.</text:p>
          <text:p text:style-name="al"> </text:p>
          <text:p text:style-name="al">De klasse-indeling vindt plaats aan de hand van het scoreformulier risicopotentie evenement.</text:p>
          <text:p text:style-name="al"> </text:p>
          <text:p text:style-name="al">Om te komen tot een lastenvermindering en om de kwaliteit van de regels te verbeteren is de vergunningplicht voor een A - evenement vervallen. Daarvoor in de plaatsen gelden nu de “Nadere regels A- evenementen Maasgouw”. Het evenement hoeft alleen nog te worden gemeld via een meldformulier. </text:p>
          <text:p text:style-name="al"> </text:p>
          <text:p text:style-name="al">
          <text:span text:style-name="nadrukondlijn">Geen vergunning meer voor het plaatsen van een tent bij een A -evenement</text:span>
        </text:p>
          <text:p text:style-name="al">In de nadere regels A - evenementen zijn ook voorschriften opgenomen over brandveiligheid. Op deze manier wordt de brandveiligheid gewaarborgd. Hierdoor is de vergunningplicht vervallen voor het plaatsen van een tent waarin meer dan 50 personen tegelijk aanwezig zullen zijn bij een A-evenement. </text:p>
          <text:p text:style-name="al"> </text:p>
          <text:p text:style-name="al">Voor de goede orde, een organisator van een A-evenement blijf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Drank– en Horecawet vereist. Dit betreft vergunningplichten op grond van nationale wetgeving. De gemeente heeft geen invloed op de vergunningplicht. Deze vergunningvoorschriften kunnen daardoor niet in nadere regels worden ondergebracht. Niettemin is voor de organisator van een A-evenement en voor de gemeente sprake van een lastenverlichting. </text:p>
          <text:p text:style-name="al"> </text:p>
          <text:p text:style-name="al">
          <text:span text:style-name="nadrukondlijn">Indieningstermijnen</text:span>
        </text:p>
          <text:p text:style-name="al">Gebleken is dat een uiterste indieningstermijn van acht weken voor bepaalde aanvragen voor een evenementenvergunning te kort is. Voor de reguliere evenementen is deze termijn voldoende, maar met name voor de grootschaligere evenementen met een gemiddeld of hoog risico is de termijn te kort. Er wordt aangesloten bij de eerde vermelde klasse-indeling van evenementen conform het regionale evenementenbeleid van de Veiligheidsregio Limburg-Noord. Hierbij wordt de uiterste indieningstermijn bij C –evenementen op 26 weken gesteld en bij B evenementen op 14 weken.</text:p>
          <text:p text:style-name="al"> </text:p>
          <text:p text:style-name="al">
          <text:span text:style-name="nadrukondlijn">Uitzondering van het begrip evenement</text:span>
        </text:p>
          <text:p text:style-name="al">In artikel 2:12, eerste lid, aanhef, onderdeel d is opgenomen dat onder een evenement niet valt het in een inrichting in de zin van de Drank- en Horecawet gelegenheid geven tot dansen. Hieronder valt het dansen in discotheken en muziekcafés t/m categorie 2 (conform de lijst in de Handreiking bedrijven en milieuzonering van de VNG, versie 2009).</text:p>
          <text:p text:style-name="al">  </text:p>
          <text:p text:style-name="al">
          <text:span text:style-name="nadrukondlijn">Verruiming van het begrip evenement</text:span>
        </text:p>
          <text:p text:style-name="al">Op grond van de Apv 2016 vielen bepaalde activiteiten niet onder het begrip evenement, waardoor er geen voorschriften konden worden gesteld. Denk bijvoorbeeld aan het houden van een vechtsportgala of een dance –en/of houseparty binnen een inrichting. In de Apv 2017 is daarom het begrip evenement verruimd en is in artikel 2:12, derde lid Apv 2017 opgenomen dat de burgemeester in het belang van de openbare orde en veiligheid een activiteit die in de daarvoor bestemde inrichting zal plaatsvinden kan aanmerken als een evenement.</text:p>
          <text:p text:style-name="al"/>
          <text:p text:style-name="al">
          <text:span text:style-name="nadrukvet">Afdeling 7 Toezicht op openbare inrichtingen</text:span>
        </text:p>
          <text:p text:style-name="al"> </text:p>
          <text:p text:style-name="al">
          <text:span text:style-name="nadrukvet">Artikel 2:14 tot en met artikel 2:15 c Exploitatievergunning</text:span>
        </text:p>
          <text:p text:style-name="al">De exploitatievergunning biedt de burgemeester de mogelijkheid om regels te stellen ten behoeve van de woon- en leefsituatie in de omgeving van een horecaonderneming. In een exploitatievergunning worden criteria opgenomen om nadelige beïnvloeding van het woon- en leefklimaat te voorkomen. Bij strijdigheid met deze criteria kan de vergunning worden geweigerd of worden ingetrokken. Een exploitatievergunning is persoonsgebonden. </text:p>
          <text:p text:style-name="al"> </text:p>
          <text:p text:style-name="al">
          <text:span text:style-name="nadrukondlijn">Meerwaarde van de exploitatievergunning</text:span>
        </text:p>
          <text:p text:style-name="al">Op een exploitatievergunning(aanvraag) kan net als op een drank– en horecawetvergunning(aanvraag) de Wet bevordering integriteitsbeoordelingen door het openbaar bestuur (hierna: wet Bibob) worden toegepast. Op grond van de wet Bibob kan een onderzoek worden ingesteld naar de integriteit van een ondernemer. In grote lijnen werkt dit als volgt. Als op grond van het vergunningonderzoek twijfels bestaan over de integriteit van een ondernemer wordt aan de aanvrager een Bibob-formulier toegestuurd. Als op grond van dit ingevuld formulier twijfels blijven bestaan over de integriteit van de ondernemer kan het Regionale Expertise en Informatie Centrum (RIEC) worden ingeschakeld. Het RIEC is een gespecialiseerde organisatie die nadere gegevens opvraagt en controleert bij een Bibob-onderzoek. Op grond van dit onderzoek kan het RIEC adviseren om een nader onderzoek te laten instellen door bureau Bibob. Op basis van dit onderzoek kan worden geadviseerd om de vergunning niet te verlenen of in te trekken. </text:p>
          <text:p text:style-name="al"> </text:p>
          <text:p text:style-name="al">Een drank– en horecawetvergunning wordt alleen verleend voor horecaondernemingen waar bedrijfsmatig alcohol wordt verstrekt voor gebruik ter plaatste. Een exploitatievergunning kan ook worden verleend voor horecaondernemingen waar geen alcohol wordt verstrekt. Dit noemt men ook wel de “droge horeca”. Denk aan cafetaria ‘s, thee- en koffiehuizen, ijssalons, shoarmazaken, zonnestudio’s, clubhuizen van bijvoorbeeld motorclubs en shisha-lounges (bars waar een waterpijp kan worden gerookt). </text:p>
          <text:p text:style-name="al">De meerwaarde van de exploitatievergunning is dat de Wet Bibob ook kan worden toegepast bij horecaondernemingen waar geen alcohol wordt verstrekt.</text:p>
          <text:p text:style-name="al"> </text:p>
          <text:p text:style-name="al">Het doel van de exploitatievergunningplicht is om te voorkomen dat de gemeente (onbedoeld) criminele activiteiten faciliteert en hierbij (onbedoeld) een klimaat creëert waarbij Maasgouw onveiliger wordt en hierdoor de leefbaarheid in negatieve zin beïnvloedt. In het kader van de bestuurlijke aanpak van de georganiseerde misdaad is de exploitatievergunning een geschikt middel om deze problematiek tegen te gaan en aan te pakken. Daarnaast kan het niet hanteren van de exploitatievergunningplicht een aanzuigende werking hebben. Het risico bestaat namelijk dat criminele organisaties zich juist in Maasgouw vestigen omdat daar de exploitatievergunningplicht niet bestaat. Dit is dan ook één van de redenen waarom steeds meer gemeenten in de provincie Limburg ervoor kiezen om het exploitatievergunningstelsel te gebruiken. </text:p>
          <text:p text:style-name="al"> </text:p>
          <text:p text:style-name="al">
          <text:span text:style-name="nadrukondlijn">Toevoeging van het begrip coffeeshop en verankering van het nul beleid</text:span>
        </text:p>
          <text:p text:style-name="al">Ter verduidelijking is bij de begripsomschrijvingen in artikel 2:14 Apv 2017 de definitie coffeeshop toegevoegd. Verder is in artikel 2:14 Apv 2017 opgenomen dat bij het verlenen van een exploitatievergunning voor een coffeeshop een nul beleid van toepassing is. Dit betekent dat er binnen de gemeente Maasgouw geen coffeeshop mag worden gevestigd. Voor een verdere toelichting wordt verwezen naar het coffeeshopbeleid van de gemeente Maasgouw. </text:p>
          <text:p text:style-name="al"> </text:p>
          <text:p text:style-name="al">
          <text:span text:style-name="nadrukondlijn">Toevoegen/afmelden leidinggevende via melding</text:span>
        </text:p>
          <text:p text:style-name="al">In afdeling 7 van de Apv Maasgouw 2017 zijn artikelen toegevoegd die het mogelijk maken om via een melding een leidinggevende op de vergunning bij of af te laten schrijven. Hierbij is aansluiting gezocht bij de systematiek van de Drank –en Horecawet. Op grond van de Drank –en Horecawet is het namelijk ook mogelijk om via een melding een leidinggevende op de vergunning toe te voegen of te verwijderen. De melding wordt gezien als een aanvraag, waardoor een antecenten- en integriteitsonderzoek altijd mogelijk is.</text:p>
          <text:p text:style-name="al"> </text:p>
          <text:p text:style-name="al">
          <text:span text:style-name="nadrukondlijn">Nadere regels terrassen</text:span>
        </text:p>
          <text:p text:style-name="al">Voor het exploiteren van een terras hoeft geen aparte terrasvergunning te worden verleend. Als een nieuw terras wordt geëxploiteerd of als de bestaande situatie van een terras wijzigt, dan is er alleen een (wijziging van een) exploitatievergunning nodig. </text:p>
          <text:p text:style-name="al"> </text:p>
          <text:p text:style-name="al">Verder gelden er naast de exploitatievergunningplicht nadere regels voor terrassen. De exploitant van een terras moet voldoen aan deze nadere regels. Dit zorgt voor duidelijkheid en eenduidigheid. De nadere regels kunnen niet worden “aangetast” door het opleggen van vergunningvoorschriften die afwijken van deze nadere regels. Wat in de nadere regels is voorgeschreven, valt buiten het bereik van de exploitatievergunning. De nadere regels hebben betrekking op de verkeersveiligheid, de openbare orde en veiligheid bij het exploiteren van terrassen.</text:p>
          <text:p text:style-name="al"/>
          <text:p text:style-name="al">
          <text:span text:style-name="nadrukvet">Artikel 2:16 Sluitingstijd</text:span>
        </text:p>
          <text:p text:style-name="al">In de APV 2013 was de mogelijkheid opgenomen dat de burgemeester een ontheffing kon verlenen van het sluitingsuur van een horecaonderneming. In de praktijk kwam het er op neer dat bij elke afwijking van het sluitingsuur een ontheffing moest worden verleend. </text:p>
          <text:p text:style-name="al">In artikel 2:15, derde tot en met het vijfde lid Apv 2017 is opgenomen in welke gevallen een ruimere sluitingstijd geldt. Tijdens de kermis en Koningsnacht wordt bijvoorbeeld een ruimere sluitingstijd gehanteerd. Ook wordt de horecaondernemers, via een meldplicht, de mogelijkheid geboden om vijf keer per jaar één uur langer open te zijn. </text:p>
          <text:p text:style-name="al">Als gevolg van het opnemen van de sluitingstijden en het meldsysteem in de Apv 2017, hoeft geen ontheffing meer te worden verleend door de burgemeester. </text:p>
          <text:p text:style-name="al"/>
          <text:p text:style-name="al">
          <text:span text:style-name="nadrukvet">artikel 2:17 Afwijken sluitingstijd</text:span>
        </text:p>
          <text:p text:style-name="al">Naast het genoemde onder artikel 2:16 behoudt de burgemeester om de openbare orde en veiligheid te waarborgen op grond van artikel 2:17 wel de bevoegdheid om voor één of meer openbare inrichtingen een andere sluitingstijd vast te stellen.</text:p>
          <text:p text:style-name="al"/>
          <text:p text:style-name="al">
          <text:span text:style-name="nadrukvet">Artikel 2:18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18.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
          <text:span text:style-name="nadrukvet">Artikel 2:19 Handel binnen openbare inrichtingen</text:span>
        </text:p>
          <text:p text:style-name="al">Dit artikel betreft een verbod van heling. </text:p>
          <text:p text:style-name="al">In een aantal grote steden doet zich het verschijnsel voor dat drugverslaafden naar bepaalde cafés gaan om daar gestolen goederen aan de man te brengen. Artikel 2:19 sluit aan op het in artikel 14 Drank en Horecawet neergelegde verbod tot het uitoefenen van de kleinhandel. Dit laatste verbod ziet echter slechts op verkoophandelingen.</text:p>
          <text:p text:style-name="al">Omdat artikel 2:18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vet">Artikel 2:20 Het college als bevoegd bestuursorgaan</text:span>
        </text:p>
          <text:p text:style-name="al">Het begrip "openbare inrichting" als omschreven in artikel 2:14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8 Bijzondere bepalingen over horecabedrijven als bedoeld in de Drank- en Horecawet</text:span>
        </text:p>
          <text:p text:style-name="al"> </text:p>
          <text:p text:style-name="al">
          <text:span text:style-name="nadrukvet">Artikel 2:22 Schenktijden paracommerciële rechtspersonen</text:span>
        </text:p>
          <text:p text:style-name="al"> </text:p>
          <text:p text:style-name="al">
          <text:span text:style-name="nadrukcur">Eerste lid</text:span>
        </text:p>
          <text:p text:style-name="al">Hieronder vallen voornamelijk de dorpshuizen c.q. gemeenschapshuizen. Omdat er binnen de gemeente veel gemeenschapshuizen zijn waarbij de horeca op grond van een reguliere vergunning (B.V. of eenmanszaak) wordt geëxploiteerd is het voor verenigingen die van deze accommodaties gebruik maken mogelijk langer dan één uur na afloop van de verenigingsactiviteit in deze inrichting te verblijven. Een maximaal verblijf van één uur na afloop van de verenigingsactiviteit wordt als zeer kort ervaren. In de praktijk zien wij dat met name muziekverenigingen, buurtverenigingen, bejaardenverenigingen, vrouwenverenigingen gebruik maken van deze accommodaties. De verruiming tot twee uur na afloop verenigingsactiviteit komt tegemoet aan de wens. </text:p>
          <text:p text:style-name="al">
          <text:span text:style-name="nadrukcur">Tweede lid</text:span>
        </text:p>
          <text:p text:style-name="al">Bij de tijden van zaterdag (16:00 uur tot 00:00 uur) en zondag (10:00 uur tot 00.00 uur) is rekening gehouden met het feit dat vrijwel alle sportverenigingen hun jeugdwedstrijden op zaterdag hebben. Op zondag spelen de senioren hun wedstrijden, vaak verspreid over de hele ochtend en middag. </text:p>
          <text:p text:style-name="al">Bij de eindtijd van 00.00 uur is rekening gehouden met het grote aantal tennisverenigingen die volgens hun statuten activiteiten hebben tot 23.00 uur. </text:p>
          <text:p text:style-name="al"/>
          <text:p text:style-name="al">
          <text:span text:style-name="nadrukvet">Artikel 2:23 Bijeenkomsten bij paracommerciële rechtspersonen</text:span>
        </text:p>
          <text:p text:style-name="al">Artikel 4 van de Drank- en Horecawet bevat onder meer de verplichting bij gemeentelijke verordening regels te stellen waaraan paracommerciële rechtspersonen zich te houden hebben bij de verstrekking van alcoholhoudende drank. Door dit artikel wordt voorkomen dat (veelal gesubsidieerde) paracommerciële instellingen op onaanvaardbare wijze concurreren met de reguliere horeca door bijeenkomsten van persoonlijke aard te houden. Met dit artikel in deze verordening wordt aan de verplichting om dit bij gemeentelijke verordening te regelen voldaan.</text:p>
          <text:p text:style-name="al"> </text:p>
          <text:p text:style-name="al">Met bijeenkomsten van persoonlijke aard wordt gedoeld op bijeenkomsten waarbij alcoholhoudende drank wordt genuttigd, die geen direct verband houden met de activiteiten van de desbetreffende paracommerciële instelling, zoals bruiloften, feesten, partijen, recepties, jubilea, verjaardagen. Voor zover die bijeenkomsten ook een zakelijk karakter hebben dat direct verband houdt met de activiteiten van de rechtspersoon, zoals het afscheid van de voorzitter van een vereniging of kampioensreceptie, vallen deze niet onder het bereik van deze bepaling.</text:p>
          <text:p text:style-name="al">Met bijeenkomsten die gericht zijn op personen die niet of niet rechtstreeks bij de activiteiten van de desbetreffende rechtspersoon betrokken zijn worden onder ander bedrijfsfeesten, personeelsfeesten, koffietafels etc. bedoeld.</text:p>
          <text:p text:style-name="al"/>
          <text:p text:style-name="al">
          <text:span text:style-name="nadrukvet">Artikel 2:24 Stellen van voorschriften en beperken vergunning</text:span>
        </text:p>
          <text:p text:style-name="al">Artikel 25a, tweede lid onder b, Drank- en Horecawet biedt de gemeente de mogelijk om de burgemeester bij in de verordening te stellen regels voorschriften aan een vergunning te verbinden en de vergunning te beperken tot het verstrekken van zwak-alcoholhoudende drank.</text:p>
          <text:p text:style-name="al">Op grond van de gewijzigde Drank en horecawet is de burgemeester verantwoordelijk voor het toezicht en handhaving. Om deze verantwoordelijkheid goed uit te kunnen oefenen is in de verordening aan de burgemeester de bevoegdheid toegekend om voorschriften aan de vergunning te verbinden en om de vergunning te kunnen beperken tot het verstrekken van zwak-alcoholhoudende drank. </text:p>
          <text:p text:style-name="al"/>
          <text:p text:style-name="al">
          <text:span text:style-name="nadrukvet">Afdeling 9 Toezicht op gelegenheden voor nachtverblijf</text:span>
        </text:p>
          <text:p text:style-name="al"/>
          <text:p text:style-name="al">
          <text:span text:style-name="nadrukvet">Artikel 2:25 Begripsbepaling</text:span>
        </text:p>
          <text:p text:style-name="al">
          <text:span text:style-name="nadrukcur">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2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27 Nachtregister</text:span>
        </text:p>
          <text:p text:style-name="al">De plicht tot het bijhouden van een nachtregister door de exploitant van de inrichting is neergelegd in artikel 438 van het Wetboek van Strafrecht.</text:p>
          <text:p text:style-name="al"> </text:p>
          <text:p text:style-name="al">Om de burgemeester toch nog de bevoegdheid te geven om een nachtregister te vorderen is dit ook nog in de Apv 2017 geregeld. Verder is artikel 2:25 zodanig geformuleerd zodat naast een inrichting zoals bedoeld in artikel 2:25 Apv 2017, ook de exploitant of beheerder van, dan wel anderszins rechthebbende op een recreatiepark dat gelegenheid geeft tot nachtverblijf verplicht is om een nachtregister bij te houden. Op deze manier kan bijvoorbeeld de verplichting van het bijhouden van het nachtregister ook worden opgelegd aan een vereniging van eigenaren op een recreatiepark.</text:p>
          <text:p text:style-name="al"/>
          <text:p text:style-name="al">
          <text:span text:style-name="nadrukvet">Artikel 2:28 Verschaffing gegevens nachtregister</text:span>
        </text:p>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 april 1979, NJ 1979, 442. Daarbij wordt vaak opgemerkt dat een goed bijgehouden nachtregister ook in het belang van de gemeente is, bijvoorbeeld voor de brandweer, mocht er onverhoopt brand uitbreken in een hotel of pension.</text:p>
          <text:p text:style-name="al"/>
          <text:p text:style-name="al">
          <text:span text:style-name="nadrukvet">Afdeling 10 Toezicht op speelgelegenheden </text:span>
        </text:p>
          <text:p text:style-name="al"/>
          <text:p text:style-name="al">
          <text:span text:style-name="nadrukvet">Artikel 2:2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 </text:p>
          <text:p text:style-name="al">
          <text:span text:style-name="nadrukcur">Tweede en derde lid</text:span>
        </text:p>
          <text:p text:style-name="al">De vergunningsplicht geldt het (doen) exploiteren van een speelgelegenheid. Artikel 2:39 heeft het beschermen van de openbare orde en het woon en leefklimaat als doel. Zoals hiervoor geschetst is de reikwijdte van deze vergunningsplicht beperkt.</text:p>
          <text:p text:style-name="al"> </text:p>
          <text:p text:style-name="al">In artikel 2:23, tweede lid, onderdeel b, is het bevoegd gezag van de minister van Justitie of de Kamer van Koophandel vervangen door de raad van bestuur van de kansspelautoriteit. Deze bevoegdheid komt sinds de instelling van de kansspelautoriteit op 1 april 2012 en de daarmee samenhangende wijziging van de Wet op de Kansspelen toe aan de raad van bestuur van de kansspelautoriteit.</text:p>
          <text:p text:style-name="al"> </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p text:style-name="al">
          <text:span text:style-name="nadrukcur">Vierde lid </text:span>
        </text:p>
          <text:p text:style-name="al">Deze vergunning beoogt de bescherming van met name de openbare orde. Daarnaast speelt het bestrijden van gokverslaving een rol. Het zou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vet">Artikel 2:3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2017 betekent dit dat in artikel 2:3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vet">Afdeling 11 Maatregelen tegen overlast en baldadigheid </text:span>
        </text:p>
          <text:p text:style-name="al"/>
          <text:p text:style-name="al">
          <text:span text:style-name="nadrukvet">Artikel 2:3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text:p>
          <text:p text:style-name="al"> </text:p>
          <text:p text:style-name="al">
          <text:span text:style-name="nadrukcur">Tweede lid</text:span>
        </text:p>
          <text:p text:style-name="al">Het tweede lid van artikel 2:3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Met de laatste wijziging van de Opiumwet is het ook mogelijk om op te treden tegen drugshandel vanuit woningen en niet voor het publiek toegankelijke lokalen.</text:p>
          <text:p text:style-name="al"> </text:p>
          <text:p text:style-name="al">
          <text:span text:style-name="nadrukcur">Derde lid</text:span>
        </text:p>
          <text:p text:style-name="al">Aangezien de situatie kan ontstaan dat personen de woning of het lokaal moeten betreden wegens dringende redenen, is het derde lid aan artikel 2:31 toegevoegd. Anders zou het verbod uit het eerste lid wel erg absoluut zijn.</text:p>
          <text:p text:style-name="al"/>
          <text:p text:style-name="al">
          <text:span text:style-name="nadrukvet">Artikel 2:32 Plakken en kladden</text:span>
        </text:p>
          <text:p text:style-name="al">De bepalingen die privaatrechtelijk door de rechthebbende kan worden aangepakt zijn uit dit artikel verwijderd. </text:p>
          <text:p text:style-name="al"/>
          <text:p text:style-name="al">
          <text:span text:style-name="nadrukvet">Artikel 2:33 Vervoer inbrekerswerktuigen</text:span>
        </text:p>
          <text:p text:style-name="al">Deze verbodsbepaling beoogt het plegen van misdrijven zoals diefstal met braak te bemoeilijken.</text:p>
          <text:p text:style-name="al"/>
          <text:p text:style-name="al">
          <text:span text:style-name="nadrukvet">Artikel 2:34 Vervoer geprepareerde voorwerpen</text:span>
        </text:p>
          <text:p text:style-name="al">Het gaat hierbij om een verbodsbepaling met betrekking tot het vervoeren van geprepareerde tassen dan wel andere voorwerpen op de weg of in de nabijheid van winkels. 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35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0 (aantasting groenvoorzieningen door voertuigen).</text:p>
          <text:p text:style-name="al"/>
          <text:p text:style-name="al">
          <text:span text:style-name="nadrukvet">Artikel 2:36 Hinderlijk gedrag op openbare plaatsen</text:span>
        </text:p>
          <text:p text:style-name="al">Op basis van artikel 2:36 kan tegen vormen van onnodige hinder of overlast worden opgetreden.</text:p>
          <text:p text:style-name="al"> </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36 gaat verder dan het begrip weg als bedoeld in de Wegenverkeerswet 1994, (zie daarvoor de toelichting op artikel 1:1). Voor zover een hinderlijke gedraging plaatsvindt op de weg, als omschreven in artikel 5 van de Wegenverkeerswet 1994, is artikel 2:36 niet van toepassing. Werd dit niet uitgesloten, dan zou een met een hogere regelgeving strijdige situatie kunnen ontstaan.</text:p>
          <text:p text:style-name="al"/>
          <text:p text:style-name="al">
          <text:span text:style-name="nadrukvet">Artikel 2:37 Verboden drankgebruik</text:span>
        </text:p>
          <text:p text:style-name="al">In dit artikel is een verbod opgenomen om in de genoemde locaties e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rank- en horecawet in 2013, waarbij het voor jongeren onder de achttien jaar sowieso verboden is om alcoholhoudende drank te nuttigen of aangebroken flesjes en blikjes met dergelijke drank bij zich te hebben, waardoor een dubbeling ontstond is dit artikel aangepast.</text:p>
          <text:p text:style-name="al"> </text:p>
          <text:p text:style-name="al">Op grond van dit artikel heeft het college op basis van de oude APV in 2011 gebieden aangewezen waar het verboden is op een openbare plaats alcoholhoudende drank te gebruiken of aangebroken flessen, blikjes en dergelijke met alcoholhoudende drank bij zich te hebben. Om het voor de burgers makkelijker en overzichtelijker te maken, maar ook vanwege efficiency redenen, zijn in de Apv 2017 de destijds aangewezen locaties opgenomen. Voor het college geldt ook nog de mogelijkheid om nieuwe gebieden aan te wijzen.</text:p>
          <text:p text:style-name="al"> </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p text:style-name="al">
          <text:span text:style-name="nadrukcur">Verstoring openbare orde</text:span>
        </text:p>
          <text:p text:style-name="al">Bij daadwerkelijke verstoring van de openbare orde kunnen op grond van artikel 2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38 Verboden gedrag bij of in gebouwen</text:span>
        </text:p>
          <text:p text:style-name="al">Voor een toelichting wordt verwezen naar de toelichting bij artikel 2:36 (Hinderlijk gedrag op openbare plaatsen).</text:p>
          <text:p text:style-name="al"/>
          <text:p text:style-name="al">
          <text:span text:style-name="nadrukvet">Artikel 2:38a Gedragsaanwijzing</text:span>
        </text:p>
          <text:p text:style-name="al">Per 1 juli 2017 is de Wet aanpak woonoverlast in werking getreden.</text:p>
          <text:p text:style-name="al"> </text:p>
          <text:p text:style-name="al">Deze wet behelst het opnemen van een nieuw artikel 151d in de Gemeentewet.</text:p>
          <text:p text:style-name="al"> </text:p>
          <text:p text:style-name="al">Artikel 151d Gemeentewet</text:p>
          <text:list text:style-name="id1-3-2-4-403">
            <text:list-item text:style-override="id1-3-2-4-40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4-403-2">
              <text:number>2.</text:number>
              <text:p text:style-name="al">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4-403-3">
              <text:number>3.</text:number>
              <text:p text:style-name="al">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p text:style-name="al">
          <text:span text:style-name="nadrukcur">Ultimum remedium </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p text:style-name="al">
          <text:span text:style-name="nadrukcur">Eerste lid, artikel 2:38a Apv</text:span>
        </text:p>
          <text:p text:style-name="al">Dit lid is geformuleerd als een zorgplichtbepaling. Een bewoner hoort zich zo te gedragen dat zijn of haar buren daar geen ernstige hinder van ondervinden. Bij ernstige en herhaaldelijke hinder kan ook de verhuurder worden aangesproken. </text:p>
          <text:p text:style-name="al"> </text:p>
          <text:p text:style-name="al">
          <text:span text:style-name="nadrukcur">Tweede lid, artikel 2:38a Apv</text:span>
        </text:p>
          <text:p text:style-name="al">Als last onder bestuursdwang of dwangsom kan de burgemeester gedragsaanwijzingen opleggen aan de overtreder. Het tweede lid schrijft ook voor dat de burgemeester in beleidsregels vastlegt hoe hij of zij invulling geeft aan deze bevoegdheid. </text:p>
          <text:p text:style-name="al">  </text:p>
          <text:p text:style-name="al">
          <text:span text:style-name="nadrukcur">Derde lid, artikel 2:38a Apv</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 </text:p>
          <text:p text:style-name="al">Het gedrag van verwarde personen kan ook onder dit artikel vallen. Naast de bekende overlast (geluid, afval, vervuiling) kan ook intimidatie (lastig vallen) onder dit artikel vallen. Het nieuwe artikel kan ook gebruikt worden voor het tegengaan van overlast vanuit woningen die aan toeristen verhuurd worden via websites zoals Airbnb. Wanneer de gasten voor overlast zorgen, biedt dit artikel de mogelijkheid om de verhuurder aan te pakken. </text:p>
          <text:p text:style-name="al"/>
          <text:p text:style-name="al">
          <text:span text:style-name="nadrukvet">Artikel 2:39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Het orde 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 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40 Plaats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40 geeft de mogelijkheid hiertegen op te treden.</text:p>
          <text:p text:style-name="al"/>
          <text:p text:style-name="al">
          <text:span text:style-name="nadrukvet">Artikel 2:41 Bespieden van personen</text:span>
        </text:p>
          <text:p text:style-name="al">Deze bepaling is facultatief omdat deze zeer weinig wordt toegepast en, zoals de toelichting hieronder al aangeeft, is gericht op excessieve situaties. Anders dan bij het delict belaging (“stalking”) uit artikel 285b WvS is geen oogmerk vereist om iemand ergens toe brengen of van af te houden, dan wel vrees aan te jagen .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text:p>
          <text:p text:style-name="al">Let wel: nu dit artikel in de Apv 2017 is opgenomen, kan de gemeente er ook op aangesproken worden.</text:p>
          <text:p text:style-name="al"/>
          <text:p text:style-name="al">
          <text:span text:style-name="nadrukvet">Artikel 2:42 Verblijven honden en loslopende honden</text:span>
        </text:p>
          <text:p text:style-name="al">Artikel 2:42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436">
            <text:list-item text:style-override="id1-3-2-4-436-1">
              <text:number>-</text:number>
              <text:p text:style-name="al"> de bescherming van de verkeersveiligheid, die door loslopende honden in gevaar kan worden gebracht; </text:p>
            </text:list-item>
            <text:list-item text:style-override="id1-3-2-4-436-2">
              <text:number>-</text:number>
              <text:p text:style-name="al"> het voorkomen van beschadiging aan eigendommen van derden; </text:p>
            </text:list-item>
            <text:list-item text:style-override="id1-3-2-4-436-3">
              <text:number>-</text:number>
              <text:p text:style-name="al"> het voorkomen van hinder voor voetgangers; </text:p>
            </text:list-item>
            <text:list-item text:style-override="id1-3-2-4-436-4">
              <text:number>-</text:number>
              <text:p text:style-name="al"> het bestrijden van verontreiniging (bijvoorbeeld van speelweiden, zandbakken, e.d.); </text:p>
            </text:list-item>
            <text:list-item text:style-override="id1-3-2-4-436-5">
              <text:number>-</text:number>
              <text:p text:style-name="al"> het voorkomen van schade en dierenleed, die worden veroorzaakt doordat loslopende honden andere dieren en wel met name schapen en kippen naar het leven staan. </text:p>
            </text:list-item>
          </text:list>
          <text:p text:style-name="al">Artikel 2:47 had eerst geen uitzonderingsbepaling. Er kunnen zich echter situaties voordoen waarin de belangen van de hondenbezitter zich tegen een strikte toepassing van het aanlijngebod verzetten. Het betreft hier onder andere de eigenaren van blindengeleidehonden en andere sociale hulphonden. Voor deze categorie is in het vierde lid een voorziening getroffen.</text:p>
          <text:p text:style-name="al">Verder is in het eerste lid, aanhef, onderdeel c de mogelijkheid opgenomen om ook buiten de bebouwde kom plaatsen aan te wijzen waar honden moeten worden aangelijnd. Verder zijn locaties opgenomen die voorheen in een uitvoeringsbesluit stonden. Zie voor een verdere toelichting de onderstaande paragraaf (Aangewezen locaties van oude aanwijzingsbesluit opgenomen in artikel 2:42).</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p text:style-name="al">
          <text:span text:style-name="nadrukcur">Aangewezen locaties in oude aanwijzingsbesluit opgenomen in artikel 2:42</text:span>
        </text:p>
          <text:p text:style-name="al">Op grond van de oude APV heeft het college op 3 maart 2009 plaatsen aangewezen waar het de eigenaar of houder van een hond verboden was binnen en buiten de bebouwde kom een hond te laten verblijven of te laten lopen zonder dat de hond is aangelijnd. Om het voor de burgers makkelijker en overzichtelijker te maken, maar ook vanwege efficiency redenen, zijn in artikel 2:42 Apv 2017 de destijds aangewezen locaties opgenomen. Het oude aanwijzingsbesluit is daarom door het college ingetrokken.</text:p>
          <text:p text:style-name="al"/>
          <text:p text:style-name="al">
          <text:span text:style-name="nadrukvet">Artikel 2:43 Verontreiniging door honden</text:span>
        </text:p>
          <text:p text:style-name="al">Er zijn verschillende manieren om de overlast van hondenuitwerpselen aan te pakken.</text:p>
          <text:p text:style-name="al">Handhaving vraagt betrapping op heterdaad, de bedoeling van de bepaling is daardoor deels preventief. Overtreding van het verontreinigingsverbod door hondenuitwerpselen behoort tot de zogenaamde verontreinigingsdelicten, die vatbaar zijn voor transactie door de politie.</text:p>
          <text:p text:style-name="al"> </text:p>
          <text:p text:style-name="al">
          <text:span text:style-name="nadrukcur">Aangewezen locaties in oude aanwijzingsbesluit opgenomen in artikel 2:43</text:span>
        </text:p>
          <text:p text:style-name="al">Op grond van de oude APV heeft het college op 14 april 2009 plaatsen aangewezen waar de eigenaar of houder van een hond geen verplichting geldt om hondenpoep op te ruimen. Het betreft de zogenaamde losloopgebieden en uitlaatplaatsen. Vanwege verduidelijking zijn in artikel 2:43 Apv 2017 de destijds aangewezen locaties opgenomen. Het oude aanwijzingsbesluit is daarom door het college ingetrokken. </text:p>
          <text:p text:style-name="al"/>
          <text:p text:style-name="al">
          <text:span text:style-name="nadrukvet">Artikel 2:44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esloten om deze bevoegdheid bij de burgemeester te beleggen (was voorheen het college).</text:p>
          <text:p text:style-name="al"> </text:p>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vet">Artikel 2:45 Houden of voer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vet">Artikel 2:46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Verder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p>
          <text:p text:style-name="al"/>
          <text:p text:style-name="al">
          <text:span text:style-name="nadrukvet">Artikel 2:47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text:p>
          <text:p text:style-name="al"/>
          <text:p text:style-name="al">
          <text:span text:style-name="nadrukvet">Artikel 2:48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text:p>
          <text:p text:style-name="al">Overigens valt het spelen van straatmuziek en vervolgens vragen om een geldelijke bijdrage aan toehoorders en passanten niet onder dit bedelverbod, maar onder de regeling van artikel 2:4.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12 Bepalingen ter bestrijding van heling van goederen </text:span>
        </text:p>
          <text:p text:style-name="al"/>
          <text:p text:style-name="al">
          <text:span text:style-name="nadrukvet">Artikel 2:49 Begripsbepaling</text:span>
        </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50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text:p>
          <text:p text:style-name="al">Bij besluit van 6 oktober 2014 is door de burgemeester besloten dat het landelijk werkend digitaal opkopersregister (DOR), naast het papieren register, wordt aangemerkt als een gewaarmerkt register als bedoeld in artikel 2:50.</text:p>
          <text:p text:style-name="al"> </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51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 </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 door opkoop verkregen goederen niet ontbreken. Artikel 2:51,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fdeling 13 Vuurwerk</text:span>
        </text:p>
          <text:p text:style-name="al"/>
          <text:p text:style-name="al">
          <text:span text:style-name="nadrukvet">Artikel 2:52 Begripsbepalingen</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Wvgs).</text:p>
          <text:p text:style-name="al">Het Vuurwerkbesluit kent regels voor zowel consumentenvuurwerk als professioneel vuurwerk. De regels voor professioneel vuurwerk zijn voor deze afdeling niet relevant.</text:p>
          <text:p text:style-name="al"> </text:p>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 </text:p>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 </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 </text:p>
          <text:p text:style-name="al"> </text:p>
          <text:p text:style-name="al">
          <text:span text:style-name="nadrukcur">Fop- en schertsvuurwerk</text:span>
        </text:p>
          <text:p text:style-name="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p text:style-name="al">
          <text:span text:style-name="nadrukcur">Uniforme regels verkoop en afsteken consumentenvuurwerk tijdens de jaarwisseling</text:span>
        </text:p>
          <text:p text:style-name="al">Het Vuurwerkbesluit kent voor de verkoop en het afsteken van consumentenvuurwerk tijdens de jaarwisseling een aantal uniforme regels:</text:p>
          <text:list text:style-name="id1-3-2-4-539">
            <text:list-item text:style-override="id1-3-2-4-539-1">
              <text:number>-</text:number>
              <text:p text:style-name="al">een verbod om consumentenvuurwerk ter beschikking te stellen aan een particulier (artikel 2.3.2, eerste lid);</text:p>
            </text:list-item>
            <text:list-item text:style-override="id1-3-2-4-539-2">
              <text:number>-</text:number>
              <text:p text:style-name="al"> 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539-3">
              <text:number>-</text:number>
              <text:p text:style-name="al">een verbod per levering meer dan vijfentwintig kilogram consumentenvuurwerk aan een particulier ter beschikking te stellen (artikel 2.3.3);</text:p>
            </text:list-item>
            <text:list-item text:style-override="id1-3-2-4-539-4">
              <text:number>-</text:number>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539-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item text:style-override="id1-3-2-4-539-6">
              <text:number>-</text:number>
              <text:p text:style-name="al"> een verbod vuurwerk tot ontbranding te brengen op een ander tijdstip dan tussen 31 december 18.00 uur en 1 januari 2.00 uur van het daarop volgende jaar (artikel 2.3.6).</text:p>
            </text:list-item>
          </text:list>
          <text:p text:style-name="al"/>
          <text:p text:style-name="al">
          <text:span text:style-name="nadrukvet">Artikel 2:53 Ter beschikking stellen consumentenvuurwerk tijdens verkoopdagen</text:span>
        </text:p>
          <text:p text:style-name="al">Op basis van dit artikel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p text:style-name="al">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p text:style-name="al">
          <text:span text:style-name="nadrukcur">Tweede lid</text:span>
        </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54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vet">Afdeling 14 Drugsoverlast </text:span>
        </text:p>
          <text:p text:style-name="al"/>
          <text:p text:style-name="al">
          <text:span text:style-name="nadrukvet">Artikel 2:55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text:span>
        </text:p>
          <text:p text:style-name="al">Artikel 2:55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vet">Afdeling 15 Bestuurlijke ophouding, veiligheidsrisicogebieden en cameratoezicht op openbare plaatsen </text:span>
        </text:p>
          <text:p text:style-name="al"/>
          <text:p text:style-name="al">
          <text:span text:style-name="nadrukvet">Artikel 2:56 Bestuurlijke ophouding</text:span>
        </text:p>
          <text:p text:style-name="al">Artikel 2:56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56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text:p>
          <text:p text:style-name="al"/>
          <text:p text:style-name="al">
          <text:span text:style-name="nadrukvet">Artikel 2:57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576">
            <text:list-item text:style-override="id1-3-2-4-576-1">
              <text:number>-</text:number>
              <text:p text:style-name="al"> vervoermiddelen te onderzoeken; </text:p>
            </text:list-item>
            <text:list-item text:style-override="id1-3-2-4-576-2">
              <text:number>-</text:number>
              <text:p text:style-name="al"> een ieders kleding te onderzoeken; </text:p>
            </text:list-item>
            <text:list-item text:style-override="id1-3-2-4-576-3">
              <text:number>-</text:number>
              <text:p text:style-name="al"> te vorderen dat verpakkingen die men bij zich draagt, worden geopend. </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578">
            <text:list-item text:style-override="id1-3-2-4-578-1">
              <text:number>-</text:number>
              <text:p text:style-name="al"> feiten of omstandigheden waaruit blijkt dat er sprake is van verstoring van de openbare orde door de aanwezigheid van wapens of ernstige vrees voor het ontstaan daarvan; </text:p>
            </text:list-item>
            <text:list-item text:style-override="id1-3-2-4-578-2">
              <text:number>-</text:number>
              <text:p text:style-name="al"> zorgvuldige afweging van het objectieve en subjectieve veiligheidsbelang en het individuele belang van de burgers (privacy); </text:p>
            </text:list-item>
            <text:list-item text:style-override="id1-3-2-4-578-3">
              <text:number>-</text:number>
              <text:p text:style-name="al"> subsidiariteit en proportionaliteit; </text:p>
            </text:list-item>
            <text:list-item text:style-override="id1-3-2-4-578-4">
              <text:number>-</text:number>
              <text:p text:style-name="al"> breder handhavingsbeleid in het beoogd gebied ter vergroting van leefbaarheid en veiligheid. </text:p>
            </text:list-item>
          </text:list>
          <text:p text:style-name="al"/>
          <text:p text:style-name="al">
          <text:span text:style-name="nadrukvet">Artikel 2:41 Cameratoezicht op openbare plaatsen</text:span>
        </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p text:style-name="al">
          <text:span text:style-name="nadrukcur">Tweede lid</text:span>
        </text:p>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Hoofdstuk 3 Seksinrichtingen, sekswinkels, straatprostitutie e.d. </text:span></text:p>
          <text:p text:style-name="al">Vanwege de Wet regulering prostitutie en bestrijding misstanden seksbranche die waarschijnlijk op termijn in werking zal treden komt de regio Limburg Noord met een voorstel om Hoofdstuk 3 in de Apv aan te passen. Gezien de verwachte wijziging is er over hoofdstuk 3 geen toelichting in de Apv opgenomen. Zodra de regio komt met een voorstel zal hoofdstuk 3 in de Apv worden aangepast en een toelichting worden geschreven. </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Geluidhinder en verlichting </text:span>
        </text:p>
          <text:p text:style-name="al"/>
          <text:p text:style-name="al">
          <text:span text:style-name="nadrukvet">Artikel 4:1 Begripsbepalingen</text:span>
        </text:p>
          <text:p text:style-name="al">Besluit</text:p>
          <text:p text:style-name="al">Het Activiteitenbesluit milieubeheer, hierna aangeduid als Besluit, biedt de mogelijkheid om in de gemeentelijke verordening voorwaarden te stellen aan festiviteiten ter voorkoming of beperking van geluidhinder.</text:p>
          <text:p text:style-name="al"> </text:p>
          <text:p text:style-name="al">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p text:style-name="al">Op grond van artikel 4:2 Apv 2013 werd door het college collectieve festiviteiten aangewezen waar een hoger geluidsniveau was toegestaan binnen een inrichting voor bepaalde perioden. Omdat al sinds 2010 dezelfde festiviteiten met de daarbij behorende perioden zijn aangewezen, zijn in artikel 4:2 Apv 2017 deze collectieve festiviteiten opgenomen. Op deze manier ontstaat meer duidelijkheid voor de burger, de ondernemer, maar ook voor een toezichthouder. Daarnaast hoeft niet meer ieder jaar door het college een nieuw aanwijzingsbesluit te worden genomen.</text:p>
          <text:p text:style-name="al"> </text:p>
          <text:p text:style-name="al">
          <text:span text:style-name="nadrukcur">Derde tot en met het zevende lid</text:span>
        </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In het derde lid is een eindtijdstip voor muziekgeluid vastgesteld om te voorkomen dat feesten bij bedrijven zonder wettelijke sluitingstijden (theoretisch) de hele nacht door kunnen gaan.</text:p>
          <text:p text:style-name="al">Voor de hoogte van het geluidsniveau in het vijfde lid wordt bij het Besluit een suggestie gedaan van 10 of 20 dB(A) hoger dan de reguliere norm. </text:p>
          <text:p text:style-name="al">In het zes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4).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s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
          <text:span text:style-name="nadrukvet">Artikel 4:3 Kennisgeving incidentele festiviteiten</text:span>
        </text:p>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Op grond van het onderhavige artikel heeft de gemeenteraad bepaald dat er 6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p text:style-name="al">Zesde tot en met het tien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
          <text:p text:style-name="al">
          <text:span text:style-name="nadrukvet">Artikel 4:5 Onversterkte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 </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wordt gesteld.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span text:style-name="nadrukvet">Artikel 4:6 Overige geluidhinder</text:span>
        </text:p>
          <text:p text:style-name="al">Eerste lid</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 </text:p>
          <text:p text:style-name="al">Artikel 4:6 heeft betrekking op de vormen van geluidhinder waarin de andere regelingen niet voorzien. Onder andere valt te denken aan:</text:p>
          <text:list text:style-name="id1-3-2-4-646">
            <text:list-item text:style-override="id1-3-2-4-646-1">
              <text:number>-</text:number>
              <text:p text:style-name="al"> een niet permanente activiteit in een niet besloten ruimte, zoals een kermis, een heidefeest, een braderie, een rally, enz.; </text:p>
            </text:list-item>
            <text:list-item text:style-override="id1-3-2-4-646-2">
              <text:number>-</text:number>
              <text:p text:style-name="al"> het door middel van luidsprekers op voertuigen of anderszins reclame of muziek maken of mededelingen doen; </text:p>
            </text:list-item>
            <text:list-item text:style-override="id1-3-2-4-646-3">
              <text:number>-</text:number>
              <text:p text:style-name="al">het ten gehore brengen van achtergrondmuziek in winkelstraten; </text:p>
            </text:list-item>
            <text:list-item text:style-override="id1-3-2-4-646-4">
              <text:number>-</text:number>
              <text:p text:style-name="al">het gebruik van diverse geluidproducerende recreatietoestellen; </text:p>
            </text:list-item>
            <text:list-item text:style-override="id1-3-2-4-646-5">
              <text:number>-</text:number>
              <text:p text:style-name="al"> het gebruik van bouwmachines, zoals compressors, cirkelzagen, trilhamers en heistellingen; </text:p>
            </text:list-item>
            <text:list-item text:style-override="id1-3-2-4-646-6">
              <text:number>-</text:number>
              <text:p text:style-name="al"> het toepassen van knalapparatuur om vogels te verjagen, enz;</text:p>
            </text:list-item>
            <text:list-item text:style-override="id1-3-2-4-646-7">
              <text:number>-</text:number>
              <text:p text:style-name="al"> 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Tweede lid</text:p>
          <text:p text:style-name="al">Het tweede lid maakt een ontheffing van het verbod in het eerste lid mogelijk.</text:p>
          <text:p text:style-name="al"> </text:p>
          <text:p text:style-name="al">Derde lid</text:p>
          <text:p text:style-name="al">In de praktijk zullen vooral de Zondagswet, Wet Geluidhinder, Wet openbare manifestaties, het Vuurwerkbesluit een afbakeningsdiscussie opleveren. Daarom is gekozen om deze wetten afzonderlijk te benoemen in lid 3.</text:p>
          <text:p text:style-name="al">De Omgevingsverordening Limburg is toegevoegd in dit lid. In een Omgevingsverordening kunnen namelijk zogenaamde milieubeschermingsgebieden worden aangewezen, waaronder stiltegebieden. Voor deze stiltegebieden kunnen bij de Omgevingsverordening regels over het voorkomen en beperken van geluidhinder worden gesteld, waaronder verbodsbepalingen. De Omgevingsverordening Limbur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 </text:p>
          <text:p text:style-name="al">Vierde lid</text:p>
          <text:p text:style-name="al">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p text:style-name="al">
          <text:span text:style-name="nadrukvet">Artikel 4:6 (Geluid)hinder door dieren</text:span> </text:p>
          <text:p text:style-name="al">Zie de toelichting bij artikel 4:5. </text:p>
          <text:p text:style-name="al"/>
          <text:p text:style-name="al">
          <text:span text:style-name="nadrukvet">Afdeling 2 Bodem-, weg- en milieuverontreiniging </text:span>
        </text:p>
          <text:p text:style-name="al"/>
          <text:p text:style-name="al">
          <text:span text:style-name="nadrukvet">Artikel 4:7 Natuurlijke behoefte doen</text:span>
        </text:p>
          <text:p text:style-name="al">Doorgaans beter bekend onder de naam “wildplassen”. De mogelijkheid bestaat om in de Apv op te nemen om ook buiten de bebouwde kom plaatsen aan te wijzen waar wildplassen is verboden, bijvoorbeeld bij veelbezochte parkeerterreinen en picknickplaatsen, vanwege de daar ondervonden overlast. Binnen de gemeente Maasgouw is hiervoor niet gekozen. </text:p>
          <text:p text:style-name="al"/>
          <text:p text:style-name="al">
          <text:span text:style-name="nadrukvet">Artikel 4:8 Toestand van sloten, andere wateren, niet openbare riolen en putten buiten gebouwen</text:span>
        </text:p>
          <text:p text:style-name="al">Aangezien het hier om bepalingen gaat die niet direct het bouwwerk maar meer de omgeving betreffen, is tot onderbrenging in de Apv besloten. Zie daarover ook Gst. nr. 6849, 14, m. nt. mr. J.M.H.F. Teunissen.</text:p>
          <text:p text:style-name="al"/>
          <text:p text:style-name="al">
          <text:span text:style-name="nadrukvet">Afdeling 3 Maatregelen tegen ontsiering en stankoverlast</text:span>
        </text:p>
          <text:p text:style-name="al"/>
          <text:p text:style-name="al">
          <text:span text:style-name="nadrukvet">Artikel 4:9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p text:style-name="al">Binnen de gemeente Maasgouw bestond behoefte om duidelijke regels te hanteren bij het opslaan, plaatsen of aanwezig hebben van landbouwplastic op locaties buiten een inrichting in de zin van de Wet milieubeheer, in de openlucht en buiten de weg gelegen. </text:p>
          <text:p text:style-name="al"> </text:p>
          <text:p text:style-name="al">Gezien het bovenstaande is in artikel 4:9, eerste lid aanhef en onder b Apv 2017 toegevoegd dat:</text:p>
          <text:p text:style-name="al">“het verboden is buiten een inrichting in de zin van de Wet milieubeheer, in de openlucht en buiten de weg gelegen in het belang van het uiterlijk aanzien van de gemeente, ter voorkoming of opheffing van overlast dan wel het voorkomen van schade aan de openbare gezondheid, de volgende voorwerpen of stoffen op te slaan, te plaatsen dan wel aanwezig te hebben:</text:p>
          <text:list text:style-name="id1-3-2-4-682">
            <text:list-item text:style-override="id1-3-2-4-682-1">
              <text:number>-</text:number>
              <text:p text:style-name="al">landbouwplastic op alle percelen, zowel binnen als buiten de bebouwde kom”.</text:p>
            </text:list-item>
          </text:list>
          <text:p text:style-name="al"> </text:p>
          <text:p text:style-name="al">Op grond van artikel 4:9, derde lid Apv 2017 heeft het college de bevoegdheid om in nadere regels te bepalen wanneer het bovengenoemde verbod niet geldt. Op grond hiervan is in de “Nadere regels landbouwplastic Maasgouw 2017” geregeld in welke gevallen het verbod niet geldt. In deze regels is dus opgenomen waaraan moet worden voldaan bij het opslaan, plaatsen of aanwezig hebben van landbouwplastic buiten een inrichting in de zin van de Wet milieubeheer, in de openlucht en buiten de weg gelegen.</text:p>
          <text:p text:style-name="al"/>
          <text:p text:style-name="al">
          <text:span text:style-name="nadrukvet">Artikel 4:10 Reclameverbod en nadere regels</text:span>
        </text:p>
          <text:p text:style-name="al">Het oude vergunningsplichtige 4:14 APV 2013 is geschrapt. In dit artikel was o. a. geregeld dat: “het verboden is zonder vergunning van het bevoegd gezag op of aan een onroerende zaak handelsreclame te maken of te voeren met behulp van een opschrift, aankondiging of afbeelding in welke vorm dan ook, die vanaf de weg zichtbaar is”. In de plaats daarvoor is in artikel 4:10 Apv 2017 een verbodsbepaling voor het maken van reclame opgenomen. Op grond van dit artikel heeft het college de bevoegdheid om in nadere regels vast te stellen wanneer dit verbod niet geldt. Dit betreft de “Nadere regels reclame” Door de “Nadere regels reclame” is er geen Apv vergunning meer nodig voor het maken van reclame.</text:p>
          <text:p text:style-name="al">Ook is het oude artikel 4:11 Apv 2016 (handhaving reclame) verwijderd. De bevoegdheid om handhavend op te treden vloeit namelijk al voort uit de Gemeentewet en de Algemene wet bestuursrecht.</text:p>
          <text:p text:style-name="al">Verder is het oude artikel 5:7 APV 2013 (parkeren reclamevoertuigen) verwijderd. Dit is nu geregeld in de “Nadere regels reclame”. </text:p>
          <text:p text:style-name="al">
          <text:span text:style-name="nadrukvet">Artikel 4:11 Handhaving reclame</text:span> </text:p>
          <text:p text:style-name="al">Vervallen. </text:p>
          <text:p text:style-name="al">Zie de toelichting bij artikel 4:10.</text:p>
          <text:p text:style-name="al"/>
          <text:p text:style-name="al">
          <text:span text:style-name="nadrukvet">Afdeling 4 Kamperen buiten kampeerterreinen</text:span> </text:p>
          <text:p text:style-name="al"/>
          <text:p text:style-name="al">
          <text:span text:style-name="nadrukcur">Algemene toelichting</text:span>
        </text:p>
          <text:p text:style-name="al">Met de intrekking van de Wet op de openluchtrecreati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Ledenbrief Lbr. 05/128 en Ledenbrief Lbr.07/125. Voor de manier waarop een gemeente haar kampeer- en recreatiebeleid kan vormgeven zie de VNG-publicatie in de groene reeks nummer 129 “Het kampeerbeleid na de Wet op de Openluchtrecreatie. Handreiking voor bestuurders en ambtenaren”.</text:p>
          <text:p text:style-name="al"/>
          <text:p text:style-name="al">
          <text:span text:style-name="nadrukvet">Artikel 4:12 Begripsbepaling</text:span>
        </text:p>
          <text:p text:style-name="al">In de begripsomschrijving gaat het in het algemeen over een tent, tentwagen, kampeerwagen en caravan.</text:p>
          <text:p text:style-name="al"/>
          <text:p text:style-name="al">
          <text:span text:style-name="nadrukvet">Artikel 4:13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p text:style-name="al">
          <text:span text:style-name="nadrukcur">Zesde lid</text:span>
        </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4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p text:style-name="al">
          <text:span text:style-name="nadrukvet">Afdeling 5 Bescherming van flora en fauna </text:span>
        </text:p>
          <text:p text:style-name="al"/>
          <text:p text:style-name="al">
          <text:span text:style-name="nadrukvet">Artikel 4:15 Bescherming paddenstoelen</text:span>
        </text:p>
          <text:p text:style-name="al">Paddenstoelen worden niet beschermd door de Flora- en Faunawet. Om te voorkomen dat in natuurgebieden diverse, veelal eetbare, paddenstoelen worden geplukt is in de bescherming hiervan in de Apv 2017 voorzien.</text:p>
          <text:p text:style-name="al">  </text:p>
          <text:p text:style-name="al">
          <text:span text:style-name="nadrukvet">Hoofdstuk 5 Andere onderwerpen betreffende de huishouding van de gemeente </text:span>
        </text:p>
          <text:p text:style-name="al"/>
          <text:p text:style-name="al">
          <text:span text:style-name="nadrukvet">Afdeling 1 Parkeerexcessen 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text:p>
          <text:p text:style-name="al"> </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De gemeente Maasgouw hanteert hierbij een straal van 25 meter.</text:p>
          <text:p text:style-name="al">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p text:style-name="al">
          <text:span text:style-name="nadrukcur">Vijfde lid</text:span>
        </text:p>
          <text:p text:style-name="al">Gezien de mogelijke milieugevolgen lijkt een lex silencio positivo hier niet bijzonder wenselijk. Daarom is in het vijfde lid opgenomen dat een lex silencio positivo hier niet van toepassing is. </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p text:style-name="al">
          <text:span text:style-name="nadrukcur">Derde lid </text:span>
        </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aanhangwagens, e.a.</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vaak juist ook in woonwijken, is ervoor gekozen om de redactie van de bepaling in het eerste lid onder a stringenter te redigeren en direct voor de gehele gemeente van toepassing te verklaren.</text:p>
          <text:p text:style-name="al">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Vierde lid </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vet">Artikel 5:7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text:p>
          <text:p text:style-name="al"> </text:p>
          <text:p text:style-name="al">
          <text:span text:style-name="nadrukcur">Eerste lid</text:span>
        </text:p>
          <text:p text:style-name="al">Door deze bepaling wordt aantasting van het uiterlijk aanzien van de gemeente door het doen of laten staan van bepaalde voertuigen tegen ge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 </text:p>
          <text:p text:style-name="al">
          <text:span text:style-name="nadrukcur">Tweede lid</text:span>
        </text:p>
          <text:p text:style-name="al">In het tweede lid zijn de wegen en weggedeelten opgenomen waar het verbod genoemd in het eerste lid niet van toepassing is. </text:p>
          <text:p text:style-name="al"> </text:p>
          <text:p text:style-name="al">
          <text:span text:style-name="nadrukcur">Derde lid</text:span>
        </text:p>
          <text:p text:style-name="al">Dit lid kent aan het college de bevoegdheid toe ter zake van de in de eerste lid omschreven verboden een ontheffing te verlenen.</text:p>
          <text:p text:style-name="al">Aldus kan worden voorkomen dat de werking van dit verbod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795">
            <text:list-item text:style-override="id1-3-2-4-795-1">
              <text:number>-</text:number>
              <text:p text:style-name="al">voor voertuigen die worden gebezigd bij de uitvoering van openbare werken en bij bouwwerkzaamheden, voor zover ze in de onmiddellijke nabijheid van het werk worden geparkeerd; </text:p>
            </text:list-item>
          </text:list>
          <text:p text:style-name="al">Verder zou een soepel ontheffingenbeleid kunnen worden gevoerd, voor zover het gaat om bij voorbeeld:</text:p>
          <text:list text:style-name="id1-3-2-4-797">
            <text:list-item text:style-override="id1-3-2-4-797-1">
              <text:number>-</text:number>
              <text:p text:style-name="al">rijdende winkels; </text:p>
            </text:list-item>
            <text:list-item text:style-override="id1-3-2-4-797-2">
              <text:number>-</text:number>
              <text:p text:style-name="al">wagens van kermisexploitanten; </text:p>
            </text:list-item>
            <text:list-item text:style-override="id1-3-2-4-797-3">
              <text:number>-</text:number>
              <text:p text:style-name="al">wagens van bedrijven die in geval van bij voorbeeld ongevallen in het wegverkeer terstond moeten kunnen “uitrukken” (sleepwagens e.d.); </text:p>
            </text:list-item>
            <text:list-item text:style-override="id1-3-2-4-797-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p text:style-name="al">
          <text:span text:style-name="nadrukcur">Vierde lid </text:span>
        </text:p>
          <text:p text:style-name="al">In dit geval is ervoor gekozen geen lex silencio positivo op te nemen. </text:p>
          <text:p text:style-name="al"/>
          <text:p text:style-name="al">
          <text:span text:style-name="nadrukvet">Artikel 5:8 Parkeren van uitzicht 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9 Parkeren van voertuigen met stank verspreidende stoffen</text:span>
        </text:p>
          <text:p text:style-name="al">Vervallen</text:p>
          <text:p text:style-name="al"/>
          <text:p text:style-name="al">
          <text:span text:style-name="nadrukvet">Artikel 5:10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0 vervatte verbod beperkt tot groenstroken. De wegenverkeerswetgeving voorziet niet in de gevallen waarin het voertuig op of in een groenvoorziening wordt geplaatst, welke geen deel uitmaakt van de weg (in de zin van de Wegenverkeerswet). Zie hierover artikel 2:35.</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 </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1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vet">Afdeling 2. Collecteren</text:span>
        </text:p>
          <text:p text:style-name="al"/>
          <text:p text:style-name="al">
          <text:span text:style-name="nadrukvet">Artikel 5:12 Verzamelen van geld of goederen</text:span>
        </text:p>
          <text:p text:style-name="al">In artikel 5:12 Apv 2016 was opgenomen dat het verboden was om te collecteren zonder vergunning van het college. Om de burger, ondernemer en de ambtelijke organisatie te ontlasten is deze vergunningplicht in de Apv 2017 vervangen door nadere regels. Door gebruik te maken van de “Nadere regels collecteren” vervalt de vergunningplicht.</text:p>
          <text:p text:style-name="al"/>
          <text:p text:style-name="al">
          <text:span text:style-name="nadrukvet">Afdeling 3. Venten</text:span>
        </text:p>
          <text:p text:style-name="al"/>
          <text:p text:style-name="al">
          <text:span text:style-name="nadrukvet">Artikel 5:13 Begripsbepaling</text:span>
        </text:p>
          <text:p text:style-name="al">Omschreven is wat onder venten wordt verstaan. Dit is van bela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4 Ventverbod</text:span>
        </text:p>
          <text:p text:style-name="al">Bij eerdere deregulering is de ventvergunning geschrapt en vervangen door een algemene regel op grond waarvan het verboden is om te venten als daardoor de openbare orde, de openbare veiligheid, de</text:p>
          <text:p text:style-name="al">volksgezondheid of het milieu in gevaar komt. In het tweede lid is vervolgens opgenomen op welke dagen en tijdstippen niet mag worden gevent. Het afschaffen van de vergunningplicht en het vervangen door een algemene regel is destijds mede opgenomen met het oog op de invoering van de Europese Dienstenrichtlijn en de Dienstenwet.</text:p>
          <text:p text:style-name="al"/>
          <text:p text:style-name="al">
          <text:span text:style-name="nadrukvet">Artikel 5:15 Vrijheid van meningsuiting</text:span>
        </text:p>
          <text:p text:style-name="al">Vervallen</text:p>
          <text:p text:style-name="al">In dit artikel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4 is zo’n artikel overbodig.</text:p>
          <text:p text:style-name="al"/>
          <text:p text:style-name="al">
          <text:span text:style-name="nadrukvet">Afdeling 4. Standplaatsen </text:span>
        </text:p>
          <text:p text:style-name="al"/>
          <text:p text:style-name="al">
          <text:span text:style-name="nadrukvet">Artikel 5:16 Begripsbepaling</text:span>
        </text:p>
          <text:p text:style-name="al">Artikel 5:16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de Marktverordening neergelegd. Een afbakening met de snuffelmarkt is ook opgenomen, omdat er binnen de gemeente Maasgouw ook snuffelmarkten worden gehouden in de open lucht.</text:p>
          <text:p text:style-name="al">Voor het innemen van een standplaats op een bepaald evenement is geen vergunning krachtens afdeling 5.4 nodig. Op het evenement zijn de artikelen 2:12 en 2:13 van toepassing, waarbij de bepalingen met betrekking tot het innemen van een standplaats niet van toepassing zijn.</text:p>
          <text:p text:style-name="al"/>
          <text:p text:style-name="al">
          <text:span text:style-name="nadrukvet">Artikel 5:17 Standplaatsvergunning en weigeringsgronden</text:span>
        </text:p>
          <text:p text:style-name="al">
          <text:span text:style-name="nadrukcur">Algemeen</text:span>
        </text:p>
          <text:p text:style-name="al">De gemeente Maasgouw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5).</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876">
            <text:list-item text:style-override="id1-3-2-4-876-1">
              <text:number>-</text:number>
              <text:p text:style-name="al">het vervallen van de standplaats indien gedurende een bepaalde periode geen standplaats is ingenomen;</text:p>
            </text:list-item>
            <text:list-item text:style-override="id1-3-2-4-876-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876-3">
              <text:number>-</text:number>
              <text:p text:style-name="al">de grootte van de standplaats; </text:p>
            </text:list-item>
            <text:list-item text:style-override="id1-3-2-4-876-4">
              <text:number>-</text:number>
              <text:p text:style-name="al">de ruimte waarbinnen de waren uitgestald mogen worden; </text:p>
            </text:list-item>
            <text:list-item text:style-override="id1-3-2-4-876-5">
              <text:number>-</text:number>
              <text:p text:style-name="al">het uiterlijk aanzien van de standplaats; </text:p>
              <text:p text:style-name="al">tijden van opbouw en ontruiming van de standplaats; eisen met betrekking tot de (brand)veiligheid; opruimen van rommel en schoon achterlaten van de locatie.   </text:p>
            </text:list-item>
          </text:list>
          <text:p text:style-name="al"/>
          <text:p text:style-name="al">
          <text:span text:style-name="nadrukcur">Tweede lid Bestemmingsplan</text:span>
        </text:p>
          <text:p text:style-name="al">De bepalingen in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p text:style-name="al">
          <text:span text:style-name="nadrukcur">Derde lid, onder a 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Vierde lid Nadere regels door het college</text:span>
        </text:p>
          <text:p text:style-name="al">In 2008 is door de gemeenteraad het vent- en standplaatsenbeleid vastgesteld. In het kader van de deregulering werd de standplaatsvergunning in beginsel voor onbepaalde tijd verleend op grond van artikel 1:7 Apv. Als er toch een termijn aan een standplaatsvergunning werd verbonden moest dit met motivering geschieden, in het belang van onder meer de openbare orde, overlast, verkeersveiligheid en milieu. Op basis van het standplaatsenbeleid Maasgouw 2008 was het uitgangspunt dat een standplaatsvergunning in beginsel voor één jaar werd verleend met een mogelijkheid tot verlenging. Bij de wijziging van de Apv in 2016 is door het college met instemming van de gemeenteraad besloten om de standplaatsvergunningen voor onbepaalde tijd te verlenen.</text:p>
          <text:p text:style-name="al"> </text:p>
          <text:p text:style-name="al">Vanwege recente ontwikkelingen en omdat in het vent- en standplaatsenbeleid uit 2008 nog wordt verwezen naar oude bepalingen is het oude beleid geactualiseerd. Hierbij is het oude beleid omgeschreven naar nadere regels. Hierbij zijn de volgende ontwikkelingen van belang:</text:p>
          <text:p text:style-name="al"> </text:p>
          <text:p text:style-name="al">
          <text:span text:style-name="nadrukondlijn">geen vergunningen meer voor onbepaalde tijd. </text:span>
        </text:p>
          <text:p text:style-name="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text:p>
          <text:p text:style-name="al">Schaarse besluiten/vergunningen sluiten bij de vergunningverlening namelijk degenen uit aan wie daardoor geen vergunning kan worden verleend. Hierdoor worden de onderlinge kansen van (potentiële) aanvragers om een vergunningplichtige activiteit te verrichten beperkt. Het speelveld van de mededinging komt dan aan de orde. Volgens de Dienstenrichtlijn mag de looptijd van een vergunning niet meer buitensporig lang zijn. De duur zou volgens de overwegingen in deze Dienstenrichtlijn niet langer mogen zijn dan nodig is met het oog op de afschrijving van investeringen en een billijke vergoeding van het geïnvesteerde kapitaal. Vandaar dat een termijn van drie jaar wordt gehanteerd vanaf de inwerkingtreding van de nadere regels. Dit betekent dus dat voor standplaatsen waarvoor vanaf inwerkingtreding van de nadere regels een standplaatsvergunning wordt verleend, drie jaar geldig zijn.</text:p>
          <text:p text:style-name="al"> </text:p>
          <text:p text:style-name="al">
          <text:span text:style-name="nadrukondlijn">hanteren duidelijke toebedelingsprocedure</text:span>
        </text:p>
          <text:p text:style-name="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Deze vereiste transparantie is nog geen vaste praktijk.</text:p>
          <text:p text:style-name="al">Volgens het standplaatsenbeleid 2008 werd uitgegaan van een verdeelsysteem op grond van aanvraag en op grond van een eventuele wachtlijst. Na de inwerkingtreding van de nadere regels worden standplaatsvergunningen die in 2017 eindigen niet meer automatisch via aanvraag of via een wachtlijst afgegeven. De vrijgekomen vergunningen worden openbaar kenbaar gemaakt via een advertentie in het plaatselijke huis-aan-huis blad en in het Gemeenteblad. Liefhebbers voor de standplaats kunnen zich vervolgens inschrijven voor de vrijkomende standplaats(en) voor een bij publicatie nader te bepalen datum. Bij meer dan een gegadigde voor een standplaatsvergunning op een bepaalde locatie wordt via loting door aanwezigheid van minimaal twee ambtenaren, de standplaats toegewezen. Van de loting wordt achteraf een verslag gemaakt. </text:p>
          <text:p text:style-name="al"> </text:p>
          <text:p text:style-name="al">Gezien het bovenstaande zijn de regels voor het innemen van een standplaats zodanig gewijzigd, zodat er geen standplaatsvergunningen meer voor onbepaalde tijd worden verleend en een duidelijke toebedelingsprocedure wordt gehanteerd. </text:p>
          <text:p text:style-name="al"> </text:p>
          <text:p text:style-name="al">
          <text:span text:style-name="nadrukcur">Venten</text:span>
        </text:p>
          <text:p text:style-name="al">In de nadere regels is overigens niets meer opgenomen over venten. In de artikelen 5:13 en 5:14 Apv 2017 is dit namelijk afdoende geregeld.</text:p>
          <text:p text:style-name="al"/>
          <text:p text:style-name="al">
          <text:span text:style-name="nadrukvet">Artikel 5:18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19 Afbakeningsbepalingen</text:span>
        </text:p>
          <text:p text:style-name="al">
          <text:span text:style-name="nadrukcur">Wet milieubeheer</text:span>
        </text:p>
          <text:p text:style-name="al">In de Wet milieubeheer wordt onder andere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p text:style-name="al">
          <text:span text:style-name="nadrukvet">Afdeling 5. Snuffelmarkten</text:span>
        </text:p>
          <text:p text:style-name="al"/>
          <text:p text:style-name="al">
          <text:span text:style-name="nadrukvet">Artikel 5:20 Begripsbepaling</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Bij de begripsbepaling is het woord “openbare plaats” toegevoegd. Door deze toevoeging valt een snuffelmarkt die in de openlucht wordt gehouden ook onder de definitie “snuffelmarkt”. Voorheen viel hier alleen een snuffelmarkt onder die in een gebouw werd gehouden.</text:p>
          <text:p text:style-name="al"> </text:p>
          <text:p text:style-name="al">
          <text:span text:style-name="nadrukcur">Tweede lid</text:span>
        </text:p>
          <text:p text:style-name="al">Van de snuffelmarkt te onderscheiden zijn:</text:p>
          <text:p text:style-name="al">de weekmarkt in de zin van artikel 160, eerste lid, aanhef en onder h, van de Gemeentewet. </text:p>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gereguleerd door de Marktverordening. De jaarmarkt in de zin van artikel 160, eerste lid, aanhef en onder h, van de Gemeentewet’</text:p>
          <text:p text:style-name="al">evenement: de zogenaamde snuffelmarkten worden gehouden in een gebouw of op een openbare plaats. Indien het betreft braderieën, vrijmarkten op Koninginnedag of vlooienmarkten in de openbare ruimte, is deze paragraaf niet van toepassing, maar is er sprake van een evenement, dat al dan niet vergunningplichtig is op grond van artikel 2:13 Apv 2017.</text:p>
          <text:p text:style-name="al"/>
          <text:p text:style-name="al">
          <text:span text:style-name="nadrukvet">Artikel 5:21 Organiseren van een snuffelmarkt</text:span>
        </text:p>
          <text:p text:style-name="al">Voor het organiseren van een snuffelmarkt geldt geen vergunningplicht meer, maar kan onder de voorwaarden zoals genoemd in artikel 5:21 Apv 2017 worden volstaan met een melding.</text:p>
          <text:p text:style-name="al"> </text:p>
          <text:p text:style-name="al">
          <text:span text:style-name="nadrukvet">Afdeling 6 Openbaar water </text:span> </text:p>
          <text:p text:style-name="al"/>
          <text:p text:style-name="al">
          <text:span text:style-name="nadrukvet">Artikel 5:22 tot en met 5:46</text:span>
        </text:p>
          <text:p text:style-name="al">Deze afdeling is compleet geactualiseerd en meer afgestemd op de situatie in Maasgouw. Zo zijn de  begripsomschrijvingen verbeterd, is er een logische indeling gemaakt en zijn de bepalingen afgestemd op overige lokale regelgeving. Er is onder andere bekeken of de Apv 2017 en de Woonschepenverordening elkaar niet “bijten”. Ook zijn oude aanwijzingsbesluiten opgenomen in de afdeling. Een voorbeeld hiervan is het oude aanwijzingsbesluit waarin steigers werden aangewezen waar rondvaartboten mochten aanmeren. Om het voor de burgers makkelijker en overzichtelijker te maken, maar ook vanwege efficiency redenen, zijn in artikel 5:36, tweede lid Apv 2017 de destijds aangewezen locaties opgenomen. Om het voor feestboten en riviercruises ook mogelijk te maken om aan te meren zijn in de Apv 2017 niet alleen de locaties aangewezen voor rondvaartboten, maar ook voor overige passagiersvaartuigen.</text:p>
          <text:p text:style-name="al"/>
          <text:p text:style-name="al">
          <text:span text:style-name="nadrukvet">Afdeling 7 Crossterreinen en gemotoriseerd en ruiterverkeer in natuurgebieden</text:span> </text:p>
          <text:p text:style-name="al"/>
          <text:p text:style-name="al">
          <text:span text:style-name="nadrukvet">Artikel 5:47 Begripsbepalingen</text:span>
        </text:p>
          <text:p text:style-name="al">Deze bepaling spreekt voor zich.</text:p>
          <text:p text:style-name="al"/>
          <text:p text:style-name="al">
          <text:span text:style-name="nadrukvet">Artikel 5:48 Crossterreinen</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vet">Artikel 5:49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49 Apv van toepassing.</text:p>
          <text:p text:style-name="al">De redactie van artikel 5:49 is aangepast overeenkomstig het systeem van artikel 5:48. Op grond van het eerste lid van artikel 5:49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vet">Afdeling 8. Verbod vuur te stoken</text:span> </text:p>
          <text:p text:style-name="al"/>
          <text:p text:style-name="al">
          <text:span text:style-name="nadrukvet">Artikel 5:50 Verbod verbranden afvalstoffen buiten inrichtingen of anderszins vuur stoken</text:span>
        </text:p>
          <text:p text:style-name="al">
          <text:span text:style-name="nadrukcur">De aanvullende werking van artikel 5:50</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50 vult daarom voor wat betreft deze aspecten de Wet milieubeheer aan.</text:p>
          <text:p text:style-name="al">Voor artikel 5:50 Apv 2017 betekent dit concreet het volgende. Artikel 5:50, tweede lid, Apv 2017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p text:style-name="al">
          <text:span text:style-name="nadrukcur">Kan de ontheffing op grond van artikel 10.63, tweede lid, Wet milieubeheer en de ontheffing op grond van artikel 5:50, tweede lid, Apv 2017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50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p text:style-name="al">
          <text:span text:style-name="nadrukcur">Indien de ontheffing op grond van artikel 10.63, tweede lid, Wet milieubeheer wordt geweigerd, wat betekent dit voor de ontheffing op grond van artikel 5:50 Apv 2017?</text:span>
        </text:p>
          <text:p text:style-name="al">Indien de ontheffing op grond van artikel 10.63, tweede lid, Wet milieubeheer wordt geweigerd, is er geen ruimte meer voor een ontheffing op grond van artikel 5:50 Apv 2017. Dit volgt uit het systeem van de wet. Een ontheffing op grond van artikel 5:50 Apv 2017 kan in dit geval namelijk nooit worden verleend wegens strijd met de Wet milieubeheer. De aanvraag voor een ontheffing op grond van artikel 5:50 Apv 2017 hoeft daarom niet in behandeling te worden genomen. De grondslag hiervoor is artikel 4:5 Awb.</text:p>
          <text:p text:style-name="al"> </text:p>
          <text:p text:style-name="al">
          <text:span text:style-name="nadrukcur">Uitzonderingen artikel 5:34 Apv 2017</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Aan het tweede lid is tevens onderdeel d toegevoegd. Hierdoor wordt geregeld dat het verbod in het eerste lid niet van toepassing is op “Sint Maartensvuren, mits wordt voldaan aan de brandveiligheidsvoorschriften zoals opgenomen in de “Nadere regels A- evenementen” en de voorschriften zoals opgenomen in de verleende ontheffing op grond van artikel 10.2 en 10.63 Wet Milieubeheer”. Hierdoor is er geen Apv- ontheffing meer nodig voor Sint Maartensvuren.</text:p>
          <text:p text:style-name="al"/>
          <text:p text:style-name="al">
          <text:span text:style-name="nadrukvet">Afdeling 9 Verstrooiing van as </text:span>
        </text:p>
          <text:p text:style-name="al"/>
          <text:p text:style-name="al">
          <text:span text:style-name="nadrukvet">Artikel 5:51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 as.</text:p>
          <text:p text:style-name="al"/>
          <text:p text:style-name="al">
          <text:span text:style-name="nadrukvet">Artikel 5:52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p text:style-name="al">
          <text:span text:style-name="nadrukcur">Vierde lid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text:p>
          <text:p text:style-name="al"/>
          <text:p text:style-name="al">
          <text:span text:style-name="nadrukvet">Artikel 5:53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 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 </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ze keuze is binnen de gemeente Maasgouw gemaakt. </text:p>
          <text:p text:style-name="al"/>
          <text:p text:style-name="al">
          <text:span text:style-name="nadrukvet">Artikel 6:2 Toezichthouder</text:span>s</text:p>
          <text:p text:style-name="al">In de oude APV was opgenomen dat met het toezicht op de naleving van het bepaalde bij of krachtens deze verordening zijn belast de bij besluit van ons dan wel de burgemeester aan te wijzen personen. Op grond van deze regeling moesten bij elke wijziging en bij het verlopen van een aanwijzingsbesluit de toezichthouders opnieuw worden aangewezen. Om te voorkomen dat telkens nieuwe aanwijzingsbesluiten moeten worden genomen zijn de toezichthouders in de Apv 2017 aangewezen. In de Apv 2017 zijn niet alleen de boa’s en de handhavers van de MER Omgevingsdienst aangewezen, maar bijvoorbeeld ook de medewerkers van de groene brigade en de toezichthouders van de provincie. Het voordeel is tevens dat in geval van samenwerking alle partijen bevoegd zijn om handhavend op te treden. </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lgemene wet bestuursrecht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lgemene wet op het binnentreden (hierna: Awbi).</text:p>
          <text:p text:style-name="al"> </text:p>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etboek van Strafrecht gebaseerde gemeentelijke helingvoorschriften. Artikel 552 van het Wetboek van Strafvordering bepaalt dat de in artikel 141 bedoelde opsporingsambtenaren en de ambtenaren die krachtens artikel 142 zijn belast met de opsporing van de bij de artikelen 437, 437bis of 437ter van het Wetboek van Strafrecht strafbaar gestelde feiten, toegang hebben tot elke plaats hebben waarvan redelijkerwijs vermoed kan worden dat zij wordt gebruikt door een handelaar als bedoeld in laatstgenoemde artikelen. Artikel 90bis van het Wetboek van Strafrecht is van toepassing.</text:p>
          <text:p text:style-name="al"> </text:p>
          <text:p text:style-name="al">
          <text:span text:style-name="nadrukcur">Vormvoorschriften</text:span>
        </text:p>
          <text:p text:style-name="al">In de Awbi zijn de vormvoorschriften opgenomen die een persoon die een woning wil betreden in acht moet nemen. Hij dient:</text:p>
          <text:list text:style-name="id1-3-2-4-1018">
            <text:list-item text:style-override="id1-3-2-4-1018-1">
              <text:number>-</text:number>
              <text:p text:style-name="al"> zich te legitimeren (artikel 1); </text:p>
            </text:list-item>
            <text:list-item text:style-override="id1-3-2-4-1018-2">
              <text:number>-</text:number>
              <text:p text:style-name="al">mededeling te doen van het doel van het binnentreden (artikel 1); </text:p>
            </text:list-item>
            <text:list-item text:style-override="id1-3-2-4-1018-3">
              <text:number>-</text:number>
              <text:p text:style-name="al"> te beschikken over een schriftelijke machtiging (artikel 2); </text:p>
            </text:list-item>
            <text:list-item text:style-override="id1-3-2-4-1018-4">
              <text:number>-</text:number>
              <text:p text:style-name="al"> 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lgemene wet bestuursrecht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 </text:p>
          <text:p text:style-name="al">Op aanvragen om een besluit, ingediend onder de oude verordening, wordt volgens de Algemene wet bestuursrecht beslist overeenkomstig de nieuwe verordening (toetsing ex nunc). </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In de Apv 2017 is ervoor gekozen om een met name genoemde datum te kiezen, in dit geval 5 oktober 2017.</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text:p>
          <text:p text:style-name="al"/>
          <text:p text:style-name="al">
          <text:span text:style-name="nadrukvet">Artikel 6:7 Citeertitel</text:span>
        </text:p>
          <text:p text:style-name="al">Deze bepaling is geformuleerd overeenkomstig aanbeveling 75 van de “100 Ideeën voor de gemeentelijke regelgever” (VNG, tweede, uitgebreide editie 2015 – bewerking april 2016). In het geval van Maasgouw is ook nog de gemeentenaam en het jaartal toegevo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openbare orde en veiligheid Algemene plaatselijke verordening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47</meta:user-defined>
    <meta:user-defined meta:name="OVERHEIDop.GmbID/DC.identifier">gmb-2017-232147</meta:user-defined>
    <meta:user-defined meta:name="OVERHEID.TaxonomieBeleidsagenda/OVERHEID.category">Openbare orde en veiligheid | Organisatie en beleid</meta:user-defined>
    <meta:user-defined meta:name="OVERHEID.Gemeente/DC.spatial">Maasgouw</meta:user-defined>
    <meta:user-defined meta:name="DC.source">Onbekend;</meta:user-defined>
    <meta:user-defined meta:name="DCTERMS.alternative">Algemene plaatselijke verordening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88_1</meta:user-defined>
    <meta:user-defined meta:name="OVERHEIDop.externeBijlage">Bijlage 11 Situatietekening verboden drankgebruik|exb-2017-62885</meta:user-defined>
    <meta:user-defined meta:name="OVERHEIDop.externeBijlage">Bijlage 12 Situatietekeningen aanlijngebod honden|exb-2017-62886</meta:user-defined>
    <meta:user-defined meta:name="OVERHEIDop.externeBijlage">Bijlage 15 Situatietekeningen parkeren|exb-2017-62887</meta:user-defined>
    <meta:user-defined meta:name="OVERHEIDop.externeBijlage">Bijlage 18 Situatietekeningen aanlegsteigers|exb-2017-62888</meta:user-defined>
    <meta:user-defined meta:name="OVERHEIDop.versieInformatie"/>
  </office:meta>
</office:document-meta>
</file>