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e Vent- en Standplaatsenbeleid 2008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gouw,</text:p>
            <text:p text:style-name="al"/>
            <text:p text:style-name="al">Gelezen het voorstel van burgemeester en wethouders</text:p>
            <text:p text:style-name="al"/>
            <text:p text:style-name="al"/>
            <text:p text:style-name="al">B E S L U I T :</text:p>
            <text:p text:style-name="al"/>
            <text:list text:style-name="id1-3-2-1-1-8">
              <text:list-item text:style-override="id1-3-2-1-1-8-1">
                <text:number>•</text:number>
                <text:p text:style-name="al">het reeds geldende “Vent- en Standplaatsenbeleid 2008” in te trekken, onder de opschortende voorwaarde dat deze intrekking in werking treedt op het moment dat de “Algemene plaatselijke verordening Maasgouw 2017” in werking treedt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Maasgouw,</text:p>
            <text:p text:style-name="al">d.d. 14-12-2017.</text:p>
            <text:p text:style-name="al"/>
            <text:p text:style-name="al">De raad voornoemd;</text:p>
            <text:p text:style-name="al"/>
            <text:p text:style-name="al">De griffier,</text:p>
            <text:p text:style-name="al">H.M.L. van Soest</text:p>
            <text:p text:style-name="al"/>
            <text:p text:style-name="al">De voorzitter,</text:p>
            <text:p text:style-name="al">S.H.M. Strous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1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de Vent- en Standplaatsenbeleid 2008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46</meta:user-defined>
    <meta:user-defined meta:name="OVERHEIDop.GmbID/DC.identifier">gmb-2017-232146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versieInformatie"/>
  </office:meta>
</office:document-meta>
</file>