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Nadere regels reclame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
            <text:p text:style-name="al">
            <text:span text:style-name="nadrukondlijn">B E S L U I T :</text:span>
          </text:p>
            <text:p text:style-name="al"/>
            <text:list text:style-name="id1-3-2-1-1-8">
              <text:list-item text:style-override="id1-3-2-1-1-8-1">
                <text:number>•</text:number>
                <text:p text:style-name="al">de reeds geldende “Nadere regels reclame Maasgouw 2015” in te trekken, onder de opschortende voorwaarde dat deze intrekking in werking treedt op het moment dat de “Algemene plaatselijke verordening Maasgouw 2017” in werking treedt;</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de raad van de gemeente Maasgouw,</text:p>
            <text:p text:style-name="al">d.d. 14-12-2017.</text:p>
            <text:p text:style-name="al"/>
            <text:p text:style-name="al">De raad voornoemd;</text:p>
            <text:p text:style-name="al"/>
            <text:p text:style-name="al">De griffier,</text:p>
            <text:p text:style-name="al">H.M.L. van Soest</text:p>
            <text:p text:style-name="al"/>
            <text:p text:style-name="al">De voorzitter,</text:p>
            <text:p text:style-name="al">S.H.M. Strous</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ing van Nadere regels reclame Maasgouw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45</meta:user-defined>
    <meta:user-defined meta:name="OVERHEIDop.GmbID/DC.identifier">gmb-2017-232145</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