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1-3-7">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standplaatsen Nadere regels standplaatsen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en de daarop berustende bepalingen wordt verstaan onder:</text:p>
                  <text:list text:style-name="id1-3-2-2-1-2-2-3">
                    <text:list-item text:style-override="id1-3-2-2-1-2-2-3-1">
                      <text:number>a.</text:number>
                      <text:p text:style-name="al">standplaats: standplaats zoals genoemd in artikel 5:16 Algemene plaatselijke verordening Maasgouw 2017 (hierna Apv);</text:p>
                    </text:list-item>
                    <text:list-item text:style-override="id1-3-2-2-1-2-2-3-2">
                      <text:number>b.</text:number>
                      <text:p text:style-name="al">vaste standplaats: een standplaats die structureel (wekelijks of maandelijks) voor een periode langer dan drie maanden wordt ingenomen.</text:p>
                    </text:list-item>
                    <text:list-item text:style-override="id1-3-2-2-1-2-2-3-3">
                      <text:number>c.</text:number>
                      <text:p text:style-name="al">incidentele standplaats: een standplaats die incidenteel en tijdelijk, gedurende maximaal vier maanden wordt ingenomen. </text:p>
                    </text:list-item>
                    <text:list-item text:style-override="id1-3-2-2-1-2-2-3-4">
                      <text:number>d.</text:number>
                      <text:p text:style-name="al">dagdeel: een aaneengesloten periode van maximaal 5 uur, binnen het tijdsbestek van 08.00 uur tot maximaal 21.00 uur.</text:p>
                    </text:list-item>
                  </text:list>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standplaatsen zoals genoemd in artikel 5:16 tot en met 5:19 Apv.</text:p>
            </text:section>
            <text:p text:style-name="hoofdstuk_bottom"/>
          </text:section>
          <text:section text:name="hoofdstuk_id1-3-2-2-2" text:style-name="hoofdstuk">
            <text:p text:style-name="hoofdstuk_kop"><text:span text:style-name="label">HOOFDSTUK</text:span> <text:span text:style-name="nr">2</text:span> INNEMEN OF HEBBEN VAN EEN VASTE STANDPLAATS OF INCIDENTELE STANDPLAATS</text:p>
            <text:section text:name="artikel_id1-3-2-2-2-2" text:style-name="artikel">
              <text:p text:style-name="artikel_kop_titel"><text:span text:style-name="artikel_kop_label">Artikel</text:span> <text:span text:style-name="artikel_kop_nr">2:1</text:span> Standplaatsvergunning per kern</text:p>
              <text:list text:style-name="id1-3-2-2-2-2-2">
                <text:list-item text:style-override="id1-3-2-2-2-2-2">
                  <text:number>1.</text:number>
                  <text:p text:style-name="al">Standplaatsvergunningen worden binnen de volgende kernen verleend:</text:p>
                  <text:list text:style-name="id1-3-2-2-2-2-2-3">
                    <text:list-item text:style-override="id1-3-2-2-2-2-2-3-1">
                      <text:number>a.</text:number>
                      <text:p text:style-name="al">Maasbracht;</text:p>
                    </text:list-item>
                    <text:list-item text:style-override="id1-3-2-2-2-2-2-3-2">
                      <text:number>b.</text:number>
                      <text:p text:style-name="al">Linne;</text:p>
                    </text:list-item>
                    <text:list-item text:style-override="id1-3-2-2-2-2-2-3-3">
                      <text:number>c.</text:number>
                      <text:p text:style-name="al">Heel;</text:p>
                    </text:list-item>
                    <text:list-item text:style-override="id1-3-2-2-2-2-2-3-4">
                      <text:number>d.</text:number>
                      <text:p text:style-name="al">Wessem;</text:p>
                    </text:list-item>
                    <text:list-item text:style-override="id1-3-2-2-2-2-2-3-5">
                      <text:number>e.</text:number>
                      <text:p text:style-name="al">Beegden.</text:p>
                    </text:list-item>
                  </text:list>
                </text:list-item>
                <text:list-item text:style-override="id1-3-2-2-2-2-3">
                  <text:number>2.</text:number>
                  <text:p text:style-name="al">Binnen de kern Thorn, Stevensweert en Ohé en Laak worden geen standplaatsvergunningen verleend.</text:p>
                </text:list-item>
              </text:list>
            </text:section>
            <text:section text:name="artikel_id1-3-2-2-2-3" text:style-name="artikel">
              <text:p text:style-name="artikel_kop_titel"><text:span text:style-name="artikel_kop_label">Artikel</text:span> <text:span text:style-name="artikel_kop_nr">2:2</text:span> Branche indeling </text:p>
              <text:list text:style-name="id1-3-2-2-2-3-2">
                <text:list-item text:style-override="id1-3-2-2-2-3-2">
                  <text:number>1.</text:number>
                  <text:p text:style-name="al">Standplaatsvergunningen worden verleend binnen de volgende branches:</text:p>
                  <text:list text:style-name="id1-3-2-2-2-3-2-3">
                    <text:list-item text:style-override="id1-3-2-2-2-3-2-3-1">
                      <text:number>a.</text:number>
                      <text:p text:style-name="al">(bereiding) voedingsartikelen:</text:p>
                      <text:list text:style-name="id1-3-2-2-2-3-2-3-1-3">
                        <text:list-item text:style-override="id1-3-2-2-2-3-2-3-1-3-1">
                          <text:number>–</text:number>
                          <text:p text:style-name="al"> aardappelen, groente en fruit;</text:p>
                        </text:list-item>
                        <text:list-item text:style-override="id1-3-2-2-2-3-2-3-1-3-2">
                          <text:number>–</text:number>
                          <text:p text:style-name="al"> poelierwaren en eieren;</text:p>
                        </text:list-item>
                        <text:list-item text:style-override="id1-3-2-2-2-3-2-3-1-3-3">
                          <text:number>–</text:number>
                          <text:p text:style-name="al"> vis en visproducten;</text:p>
                        </text:list-item>
                        <text:list-item text:style-override="id1-3-2-2-2-3-2-3-1-3-4">
                          <text:number>–</text:number>
                          <text:p text:style-name="al">shoarma en kebab;</text:p>
                        </text:list-item>
                        <text:list-item text:style-override="id1-3-2-2-2-3-2-3-1-3-5">
                          <text:number>–</text:number>
                          <text:p text:style-name="al"> zuivelproducten (melk, boter, kaas en eieren);</text:p>
                        </text:list-item>
                        <text:list-item text:style-override="id1-3-2-2-2-3-2-3-1-3-6">
                          <text:number>–</text:number>
                          <text:p text:style-name="al"> brood, koek, banket, chocolade en suikerwerken;</text:p>
                        </text:list-item>
                        <text:list-item text:style-override="id1-3-2-2-2-3-2-3-1-3-7">
                          <text:number>–</text:number>
                          <text:p text:style-name="al"> noten, verduurzaamde zuidvruchten, kruiden en specerijen.</text:p>
                        </text:list-item>
                      </text:list>
                    </text:list-item>
                    <text:list-item text:style-override="id1-3-2-2-2-3-2-3-2">
                      <text:number>b.</text:number>
                      <text:p text:style-name="al">tuin –en plantenartikelen</text:p>
                      <text:list text:style-name="id1-3-2-2-2-3-2-3-2-3">
                        <text:list-item text:style-override="id1-3-2-2-2-3-2-3-2-3-1">
                          <text:number>–</text:number>
                          <text:p text:style-name="al"> snijbloemen, tuin-, moesplanten, bloembollen.</text:p>
                        </text:list-item>
                      </text:list>
                    </text:list-item>
                  </text:list>
                </text:list-item>
                <text:list-item text:style-override="id1-3-2-2-2-3-3">
                  <text:number> 2. </text:number>
                  <text:p text:style-name="al">Het college kan besluiten om overige branches toe te voegen.</text:p>
                </text:list-item>
              </text:list>
            </text:section>
            <text:section text:name="artikel_id1-3-2-2-2-4" text:style-name="artikel">
              <text:p text:style-name="artikel_kop_titel"><text:span text:style-name="artikel_kop_label">Artikel</text:span> <text:span text:style-name="artikel_kop_nr">2:3</text:span> Standplaatsvergunning per aangewezen locatie per kern</text:p>
              <text:p text:style-name="al">Binnen de kernen zoals genoemd in artikel 2:1, eerste lid mogen alleen op de volgende locaties standplaatsen worden ingenomen:</text:p>
              <text:list text:style-name="id1-3-2-2-2-4-3">
                <text:list-item text:style-override="id1-3-2-2-2-4-3-1">
                  <text:number>1.</text:number>
                  <text:p text:style-name="al">Maasbracht:</text:p>
                  <text:list text:style-name="id1-3-2-2-2-4-3-1-3">
                    <text:list-item text:style-override="id1-3-2-2-2-4-3-1-3-1">
                      <text:number>a.</text:number>
                      <text:p text:style-name="al">Parkeerstrook Havenstraat, conform bijgevoegde situatietekening. Zie bijlage 1;</text:p>
                    </text:list-item>
                    <text:list-item text:style-override="id1-3-2-2-2-4-3-1-3-2">
                      <text:number>b.</text:number>
                      <text:p text:style-name="al">Markt, conform bijgevoegde situatietekening. Zie bijlage 1;</text:p>
                    </text:list-item>
                  </text:list>
                </text:list-item>
                <text:list-item text:style-override="id1-3-2-2-2-4-3-2">
                  <text:number>2.</text:number>
                  <text:p text:style-name="al">Linne: Nieuwe Markt, conform bijgevoegde situatietekening. Zie bijlage 1;</text:p>
                </text:list-item>
                <text:list-item text:style-override="id1-3-2-2-2-4-3-3">
                  <text:number>3.</text:number>
                  <text:p text:style-name="al">Heel: Wilhelminaplein conform bijgevoegde situatietekening. Zie bijlage 1;</text:p>
                </text:list-item>
                <text:list-item text:style-override="id1-3-2-2-2-4-3-4">
                  <text:number>4.</text:number>
                  <text:p text:style-name="al">Wessem: Markt, conform bijgevoegde situatietekening. Zie bijlage 1;</text:p>
                </text:list-item>
                <text:list-item text:style-override="id1-3-2-2-2-4-3-5">
                  <text:number>5.</text:number>
                  <text:p text:style-name="al">Beegden: Dorpsplein, conform bijgevoegde situatietekening. Zie bijlage 1.</text:p>
                </text:list-item>
              </text:list>
            </text:section>
            <text:section text:name="artikel_id1-3-2-2-2-5" text:style-name="artikel">
              <text:p text:style-name="artikel_kop_titel"><text:span text:style-name="artikel_kop_label">Artikel</text:span> <text:span text:style-name="artikel_kop_nr">2:4</text:span> Maximumstelstel</text:p>
              <text:list text:style-name="id1-3-2-2-2-5-2">
                <text:list-item text:style-override="id1-3-2-2-2-5-2">
                  <text:number>1.</text:number>
                  <text:p text:style-name="al">Voor elke kern afzonderlijk bedraagt het maximum standplaatsen:</text:p>
                  <text:list text:style-name="id1-3-2-2-2-5-2-3">
                    <text:list-item text:style-override="id1-3-2-2-2-5-2-3-1">
                      <text:number>a.</text:number>
                      <text:p text:style-name="al">Maasbracht: </text:p>
                      <text:list text:style-name="id1-3-2-2-2-5-2-3-1-3">
                        <text:list-item text:style-override="id1-3-2-2-2-5-2-3-1-3-1">
                          <text:number>–</text:number>
                          <text:p text:style-name="al">Havenstraat: 4;</text:p>
                        </text:list-item>
                        <text:list-item text:style-override="id1-3-2-2-2-5-2-3-1-3-2">
                          <text:number>–</text:number>
                          <text:p text:style-name="al"> Markt: 6.</text:p>
                        </text:list-item>
                      </text:list>
                    </text:list-item>
                    <text:list-item text:style-override="id1-3-2-2-2-5-2-3-2">
                      <text:number>b.</text:number>
                      <text:p text:style-name="al">Linne: 6;</text:p>
                    </text:list-item>
                    <text:list-item text:style-override="id1-3-2-2-2-5-2-3-3">
                      <text:number>c.</text:number>
                      <text:p text:style-name="al">Heel: 6;</text:p>
                    </text:list-item>
                    <text:list-item text:style-override="id1-3-2-2-2-5-2-3-4">
                      <text:number>d.</text:number>
                      <text:p text:style-name="al">Wessem: 6;</text:p>
                    </text:list-item>
                    <text:list-item text:style-override="id1-3-2-2-2-5-2-3-5">
                      <text:number>e.</text:number>
                      <text:p text:style-name="al">Beegden: 2.</text:p>
                    </text:list-item>
                  </text:list>
                </text:list-item>
                <text:list-item text:style-override="id1-3-2-2-2-5-3">
                  <text:number> 2. </text:number>
                  <text:p text:style-name="al">Per aangewezen locatie wordt een standplaatsvergunning verleend voor maximaal 2 dagdelen per week.</text:p>
                </text:list-item>
                <text:list-item text:style-override="id1-3-2-2-2-5-4">
                  <text:number> 3. </text:number>
                  <text:p text:style-name="al">Voor ieder aangewezen locatie binnen de kern wordt maximaal 1 vergunning per exploitant verleend.</text:p>
                </text:list-item>
                <text:list-item text:style-override="id1-3-2-2-2-5-5">
                  <text:number> 4. </text:number>
                  <text:p text:style-name="al">Per aangewezen locatie mogen er maximaal 2 standplaatsen gelijktijdig worden ingenomen.</text:p>
                </text:list-item>
                <text:list-item text:style-override="id1-3-2-2-2-5-6">
                  <text:number> 5. </text:number>
                  <text:p text:style-name="al">Per aangewezen locatie mag er gedurende 1 dag per branche maximaal 1 standplaats worden ingenomen.</text:p>
                </text:list-item>
                <text:list-item text:style-override="id1-3-2-2-2-5-7">
                  <text:number> 6. </text:number>
                  <text:p text:style-name="al">In verband met de weekmarkt in de kern Maasbracht mag in deze kern op donderdagen geen standplaats worden ingenomen.</text:p>
                </text:list-item>
              </text:list>
            </text:section>
            <text:section text:name="artikel_id1-3-2-2-2-6" text:style-name="artikel">
              <text:p text:style-name="artikel_kop_titel"><text:span text:style-name="artikel_kop_label">Artikel</text:span> <text:span text:style-name="artikel_kop_nr">2:5</text:span> Uitzondering maximumstelsel seizoen producten</text:p>
              <text:list text:style-name="id1-3-2-2-2-6-2">
                <text:list-item text:style-override="id1-3-2-2-2-6-2">
                  <text:number>1.</text:number>
                  <text:p text:style-name="al">Het maximumstelsel, zoals bedoeld in artikel 2:4, is niet van toepassing bij het innemen van een standplaats bij verkoop van zelf geteelde landbouwproducten vanaf het perceel waarop ze worden geteeld, buiten de bebouwde kom en in de periode april tot september.</text:p>
                </text:list-item>
                <text:list-item text:style-override="id1-3-2-2-2-6-3">
                  <text:number>2.</text:number>
                  <text:p text:style-name="al">De uitzondering van het eerste lid is niet van toepassing bij percelen gelegen aan de provinciale wegen, behoudens de reeds vergunde standplaatsen.</text:p>
                </text:list-item>
              </text:list>
            </text:section>
            <text:section text:name="artikel_id1-3-2-2-2-7" text:style-name="artikel">
              <text:p text:style-name="artikel_kop_titel"><text:span text:style-name="artikel_kop_label">Artikel</text:span> <text:span text:style-name="artikel_kop_nr">2:6</text:span> Verruiming maximumstelsel seizoen gerelateerde producten</text:p>
              <text:p text:style-name="al">Voor iedere aangewezen locatie, zoals bedoeld in artikel 2:3, wordt het aantal te verstrekken standplaatsvergunningen met 1 uitgebreid in de periode november tot januari voor oliebollen, poffertjes en wafels. </text:p>
            </text:section>
            <text:p text:style-name="hoofdstuk_bottom"/>
          </text:section>
          <text:section text:name="hoofdstuk_id1-3-2-2-3" text:style-name="hoofdstuk">
            <text:p text:style-name="hoofdstuk_kop"><text:span text:style-name="label">HOOFDSTUK</text:span> <text:span text:style-name="nr">3</text:span> PROCEDURE VASTE STANDPLAATSEN</text:p>
            <text:section text:name="artikel_id1-3-2-2-3-2" text:style-name="artikel">
              <text:p text:style-name="artikel_kop_titel"><text:span text:style-name="artikel_kop_label">Artikel</text:span> <text:span text:style-name="artikel_kop_nr">3:1</text:span> Toebedelingsprocedure</text:p>
              <text:list text:style-name="id1-3-2-2-3-2-2">
                <text:list-item text:style-override="id1-3-2-2-3-2-2">
                  <text:number>1.</text:number>
                  <text:p text:style-name="al">Vrijgekomen standplaatsen worden openbaar kenbaar gemaakt via een advertentie in het plaatselijke huis-aan-huis blad en in het Gemeenteblad.</text:p>
                </text:list-item>
                <text:list-item text:style-override="id1-3-2-2-3-2-3">
                  <text:number>2.</text:number>
                  <text:p text:style-name="al">Gegadigden voor de standplaats kunnen zich vervolgens bij de gemeente inschrijven voor de vrijkomende standplaats(en) vóór de in de publicatie genoemde datum.</text:p>
                </text:list-item>
                <text:list-item text:style-override="id1-3-2-2-3-2-4">
                  <text:number>3.</text:number>
                  <text:p text:style-name="al">Bij meer dan één gegadigde voor een standplaatsvergunning op een bepaalde locatie wordt via loting, in aanwezigheid van minimaal twee ambtenaren, de standplaats toegewezen. Alleen volledige aanvragen die voldoen aan deze nadere regels en andere van toepassing zijnde wet- en regelgeving worden meegenomen in de loting.</text:p>
                </text:list-item>
              </text:list>
            </text:section>
            <text:section text:name="artikel_id1-3-2-2-3-3" text:style-name="artikel">
              <text:p text:style-name="artikel_kop_titel"><text:span text:style-name="artikel_kop_label">Artikel</text:span> <text:span text:style-name="artikel_kop_nr">3:2</text:span> Proefperiode</text:p>
              <text:list text:style-name="id1-3-2-2-3-3-2">
                <text:list-item text:style-override="id1-3-2-2-3-3-2">
                  <text:number>1.</text:number>
                  <text:p text:style-name="al">In overleg met de marktmeester kan een standplaats zonder vergunning worden ingenomen voor een proefperiode van maximaal één maand. </text:p>
                </text:list-item>
                <text:list-item text:style-override="id1-3-2-2-3-3-3">
                  <text:number>2.</text:number>
                  <text:p text:style-name="al">De proefperiode kan enkel worden ingenomen als de standplaatshouder is ingeloot of omdat er geen loting heeft plaatsgevonden, omdat er geen andere gegadigden zijn.  </text:p>
                </text:list-item>
              </text:list>
            </text:section>
            <text:section text:name="artikel_id1-3-2-2-3-4" text:style-name="artikel">
              <text:p text:style-name="artikel_kop_titel"><text:span text:style-name="artikel_kop_label">Artikel</text:span> <text:span text:style-name="artikel_kop_nr">3:3</text:span> Vervallen van een standplaatsvergunning</text:p>
              <text:list text:style-name="id1-3-2-2-3-4-2">
                <text:list-item text:style-override="id1-3-2-2-3-4-2">
                  <text:number>1.</text:number>
                  <text:p text:style-name="al">De standplaatsvergunning vervalt:</text:p>
                  <text:list text:style-name="id1-3-2-2-3-4-2-3">
                    <text:list-item text:style-override="id1-3-2-2-3-4-2-3-1">
                      <text:number>a.</text:number>
                      <text:p text:style-name="al">zodra de standplaatsvergunninghouder heeft aangegeven van de vergunning geen gebruik meer te willen maken;</text:p>
                    </text:list-item>
                    <text:list-item text:style-override="id1-3-2-2-3-4-2-3-2">
                      <text:number>b.</text:number>
                      <text:p text:style-name="al">na het verstrijken van de termijn van de vergunning;</text:p>
                    </text:list-item>
                    <text:list-item text:style-override="id1-3-2-2-3-4-2-3-3">
                      <text:number>c.</text:number>
                      <text:p text:style-name="al">vanwege zwaarwegende persoonlijke omstandigheden van de standplaatsvergunninghouder, waardoor er geen gebruik meer kan worden gemaakt van de vergunning.</text:p>
                    </text:list-item>
                    <text:list-item text:style-override="id1-3-2-2-3-4-2-3-4">
                      <text:number>d.</text:number>
                      <text:p text:style-name="al">bij het overlijden van de vergunninghouder.</text:p>
                    </text:list-item>
                  </text:list>
                </text:list-item>
                <text:list-item text:style-override="id1-3-2-2-3-4-3">
                  <text:number>2.</text:number>
                  <text:p text:style-name="al">Als het genoemde in het eerste lid, eerste volzin, onderdeel c en d, van toepassing is kan het recht op de standplaats voor dezelfde standplaatswagen worden overgedragen aan de partner of een kind. Hiervoor moet een verzoek worden ingediend binnen één maand na het kenbaar maken van het genoemde in het eerste lid, eerste volzin, onderdeel c en d. </text:p>
                </text:list-item>
                <text:list-item text:style-override="id1-3-2-2-3-4-4">
                  <text:number>3.</text:number>
                  <text:p text:style-name="al">In geval van het genoemde in het tweede lid is artikel 3:1 niet van toepassing en hebben de partner of kind dus voorrang.</text:p>
                </text:list-item>
              </text:list>
            </text:section>
            <text:p text:style-name="hoofdstuk_bottom"/>
          </text:section>
          <text:section text:name="hoofdstuk_id1-3-2-2-4" text:style-name="hoofdstuk">
            <text:p text:style-name="hoofdstuk_kop"><text:span text:style-name="label">HOOFDSTUK</text:span> <text:span text:style-name="nr">4</text:span> TERMIJN INNEMEN OF HEBBEN VAN EEN VASTE STANDPLAATS</text:p>
            <text:section text:name="artikel_id1-3-2-2-4-2" text:style-name="artikel">
              <text:p text:style-name="artikel_kop_titel"><text:span text:style-name="artikel_kop_label">Artikel</text:span> <text:span text:style-name="artikel_kop_nr">4:1</text:span> Termijn</text:p>
              <text:p text:style-name="al">De standplaatsvergunningen voor vaste plaatsen worden verleend voor een periode van drie jaar.</text:p>
            </text:section>
            <text:p text:style-name="hoofdstuk_bottom"/>
          </text:section>
          <text:section text:name="hoofdstuk_id1-3-2-2-5" text:style-name="hoofdstuk">
            <text:p text:style-name="hoofdstuk_kop"><text:span text:style-name="label">HOOFDSTUK</text:span> <text:span text:style-name="nr">5</text:span> INNEMEN OF HEBBEN VAN EEN INCIDENTELE STANDPLAATS</text:p>
            <text:section text:name="artikel_id1-3-2-2-5-2" text:style-name="artikel">
              <text:p text:style-name="artikel_kop_titel"><text:span text:style-name="artikel_kop_label">Artikel</text:span> <text:span text:style-name="artikel_kop_nr">5:1</text:span> Termijn</text:p>
              <text:p text:style-name="al">Een incidentele standplaats wordt gedurende minimaal 1 dagdeel en maximaal 7 dagen per week, gedurende een maximale periode van vier maanden ingenomen.</text:p>
            </text:section>
            <text:section text:name="artikel_id1-3-2-2-5-3" text:style-name="artikel">
              <text:p text:style-name="artikel_kop_titel"><text:span text:style-name="artikel_kop_label">Artikel</text:span> <text:span text:style-name="artikel_kop_nr">5:2</text:span> Uitzondering maximumstelsel bij incidentele standplaatsen voor niet commerciële activiteiten</text:p>
              <text:list text:style-name="id1-3-2-2-5-3-2">
                <text:list-item text:style-override="id1-3-2-2-5-3-2">
                  <text:number>1.</text:number>
                  <text:p text:style-name="al">Het maximumstelsel, zoals bedoeld in artikel 2:4, is niet van toepassing bij incidentele standplaatsen die worden ingenomen door een organisatie die niet commerciële belangen behartigen.</text:p>
                </text:list-item>
                <text:list-item text:style-override="id1-3-2-2-5-3-3">
                  <text:number>2.</text:number>
                  <text:p text:style-name="al">De standplaatsen zoals vermeld in het eerste lid kunnen naast de genoemde locaties zoals bedoeld in artikel 2:3 ook worden ingenomen op een andere locaties binnen de gemeente, mits dit niet in strijd is met geldende wet- en regelgeving. </text:p>
                </text:list-item>
                <text:list-item text:style-override="id1-3-2-2-5-3-4">
                  <text:number>3.</text:number>
                  <text:p text:style-name="al">Deze andere locatie wordt in overleg tussen de aanvrager, de marktmeester en de overige betrokken medewerkers van de gemeente bepaald.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Overig</text:p>
              <text:p text:style-name="al">De bij dit document behorende bijlage 1 en 2 maken onlosmakelijk deel uit van de nadere regels.</text:p>
            </text:section>
            <text:section text:name="artikel_id1-3-2-2-6-3" text:style-name="artikel">
              <text:p text:style-name="artikel_kop_titel"><text:span text:style-name="artikel_kop_label">Artikel</text:span> <text:span text:style-name="artikel_kop_nr">6:2</text:span> Bijzondere afwijkingsbevoegdheid</text:p>
              <text:p text:style-name="al">In geval van bijzondere omstandigheden kan het college besluiten om van de nadere regels af te wijken.</text:p>
            </text:section>
            <text:section text:name="artikel_id1-3-2-2-6-4" text:style-name="artikel">
              <text:p text:style-name="artikel_kop_titel"><text:span text:style-name="artikel_kop_label">Artikel</text:span> <text:span text:style-name="artikel_kop_nr">6:3</text:span> Overgangsrecht</text:p>
              <text:list text:style-name="id1-3-2-2-6-4-2">
                <text:list-item text:style-override="id1-3-2-2-6-4-2">
                  <text:number>1.</text:number>
                  <text:p text:style-name="al">De op het moment van inwerkingtreding van deze nadere regels nog van kracht zijnde standplaatsvergunningen worden geacht te zijn verleend met inachtneming van bovengenoemde bepalingen. </text:p>
                </text:list-item>
                <text:list-item text:style-override="id1-3-2-2-6-4-3">
                  <text:number>2.</text:number>
                  <text:p text:style-name="al">Als op een locatie of in een kern reeds meer standplaatsvergunningen zijn verleend dan het maximumstelsel toelaat, wordt niet eerder een nieuwe standplaatsvergunning verleend dan zodra wordt voldaan aan het maximumstelsel (bijvoorbeeld door het vervallen of intrekken van eerdere standplaatsvergunningen).</text:p>
                </text:list-item>
              </text:list>
            </text:section>
            <text:section text:name="artikel_id1-3-2-2-6-5" text:style-name="artikel">
              <text:p text:style-name="artikel_kop_titel"><text:span text:style-name="artikel_kop_label">Artikel</text:span> <text:span text:style-name="artikel_kop_nr">6:4</text:span> Citeertitel</text:p>
              <text:p text:style-name="al">Deze nadere regels worden aangehaald als “Nadere regels standplaatsen Maasgouw 2017”.</text:p>
            </text:section>
            <text:section text:name="artikel_id1-3-2-2-6-6" text:style-name="artikel">
              <text:p text:style-name="artikel_kop_titel"><text:span text:style-name="artikel_kop_label">Artikel</text:span> <text:span text:style-name="artikel_kop_nr">6:5</text:span> Inwerkingtreding</text:p>
              <text:p text:style-name="al">De vastgestelde “Nadere regels standplaatsen Maasgouw 2017” treden in werking tegelijk met de inwerkingtreding van de Apv.</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H.M.L. van Soest </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H.M. Strous</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list text:style-name="id1-3-2-4-3">
            <text:list-item text:style-override="id1-3-2-4-3-1">
              <text:number>-</text:number>
              <text:p text:style-name="al">
              <text:span text:style-name="nadrukvet">Artikel 2:1, tweede lid (Standplaatsvergunning per kern):</text:span> omdat binnen de kern Thorn geen locaties beschikbaar zijn met geschikte voorzieningen is binnen deze kern geen locatie aangewezen waar een standplaats kan worden ingenomen. Met geschikte voorzieningen wordt onder andere bedoeld stroomvoorzieningen, afvoer en riolering. Voor de kernen Stevensweert en Ohé en Laak zijn wel geschikte locaties. Het betreft voor Stevensweert het Jan van Steffeswert plein en voor Ohé en Laak het Dorpsplein. Op grond van het bestemmingsplan is het echter niet toegestaan om op deze locaties een standplaats in te nemen.</text:p>
            </text:list-item>
            <text:list-item text:style-override="id1-3-2-4-3-2">
              <text:number>-</text:number>
              <text:p text:style-name="al">
              <text:span text:style-name="nadrukvet">Artikel 2:2 (Branche indeling):</text:span> om een evenwichtige verdeling van de standplaatsen te krijgen is een branche-indeling gemaakt.</text:p>
            </text:list-item>
            <text:list-item text:style-override="id1-3-2-4-3-3">
              <text:number>-</text:number>
              <text:p text:style-name="al">
              <text:span text:style-name="nadrukvet">Artikel 2:4 (Maximumstelsel):</text:span> er is gekozen voor een maximumstelsel, omdat door het onbeperkt toestaan van het innemen van standplaatsen de volgende problemen kunnen ontstaan:</text:p>
              <text:list text:style-name="id1-3-2-4-3-3-3">
                <text:list-item text:style-override="id1-3-2-4-3-3-3-1">
                  <text:number>a.</text:number>
                  <text:p text:style-name="al">
                  <text:span text:style-name="nadrukvet">verkeersproblematiek</text:span>
                </text:p>
                  <text:p text:style-name="al">Standplaatsen waar goederen te koop worden aangeboden hebben in de praktijk een verkeer aantrekkend karakter. Door deze verkeer aantrekkende werking ontstaan mogelijk ongewenste oversteekbewegingen door voetgangers en ontoelaatbaar fietsverkeer in voetgangersgebieden. Daarnaast zijn parkeerproblemen niet uit te sluiten.</text:p>
                </text:list-item>
                <text:list-item text:style-override="id1-3-2-4-3-3-3-2">
                  <text:number>b.</text:number>
                  <text:p text:style-name="al">
                  <text:span text:style-name="nadrukvet">veroorzaken overlast</text:span>
                </text:p>
                  <text:p text:style-name="al">Indien er veel belangstelling bestaat voor dezelfde locatie kan er een concentratie ontstaan van het aantal in te nemen standplaatsen. Op deze wijze kan overlast ontstaan, doordat het toestaan van veel standplaatsen op dezelfde locatie kan leiden tot het verstoren van de rust voor omwonenden.</text:p>
                </text:list-item>
                <text:list-item text:style-override="id1-3-2-4-3-3-3-3">
                  <text:number>c.</text:number>
                  <text:p text:style-name="al">
                  <text:span text:style-name="nadrukvet">voorkomen marktvorming</text:span>
                </text:p>
                  <text:p text:style-name="al">Het toestaan van veel standplaatsen op dezelfde locatie kan feitelijk leiden tot (ongewenste) marktvorming.</text:p>
                </text:list-item>
                <text:list-item text:style-override="id1-3-2-4-3-3-3-4">
                  <text:number>d.</text:number>
                  <text:p text:style-name="al">
                  <text:span text:style-name="nadrukvet">verstoring straatbeeld</text:span>
                </text:p>
                  <text:p text:style-name="al">Het innemen van meerdere standplaatsen op eenzelfde locatie kan leiden tot ernstige verstoring van het straatbeeld.</text:p>
                </text:list-item>
              </text:list>
            </text:list-item>
          </text:list>
          <text:list text:style-name="id1-3-2-4-4">
            <text:list-item text:style-override="id1-3-2-4-4-1">
              <text:number>-</text:number>
              <text:p text:style-name="al">
              <text:span text:style-name="nadrukvet">Artikel 2:5 (Uitzondering maximumstelsel seizoen producten):</text:span> bij zelf geteelde landbouwproducten kan gedacht worden aan asperges, aardbeien, e.d. Daarnaast is het innemen van een standplaats bij verkoop van zelf geteelde landbouwproducten vanaf het perceel waarop ze worden geteeld alleen mogelijk als dit op grond van het bestemmingsplan is toegestaan.</text:p>
            </text:list-item>
            <text:list-item text:style-override="id1-3-2-4-4-2">
              <text:number>-</text:number>
              <text:p text:style-name="al">
              <text:span text:style-name="nadrukvet">Artikel 3:1, tweede lid (Toebedelingsprocedure):</text:span> in de publicatie wordt de te volgen procedure kenbaar gemaakt. </text:p>
            </text:list-item>
            <text:list-item text:style-override="id1-3-2-4-4-3">
              <text:number>-</text:number>
              <text:p text:style-name="al">
              <text:span text:style-name="nadrukvet">Artikel 3:1, derde lid (Toebedelingsprocedure):</text:span> 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text:p>
              <text:p text:style-name="al">Volgens het standplaatsenbeleid 2008 werd uitgegaan van een verdeelsysteem op grond van aanvraag en op grond van een eventuele wachtlijst. Na de inwerkingtreding van deze nadere regels worden standplaatsvergunningen die in 2017 eindigen niet meer automatisch via aanvraag of via een wachtlijst afgegeven. De vrijgekomen vergunningen worden openbaar kenbaar gemaakt via een advertentie in het plaatselijke huis-aan-huis blad en in het Gemeenteblad. Liefhebbers voor de standplaats kunnen zich vervolgens inschrijven voor de vrijkomende standplaats(en) vóór een in de publicatie genoemde datum. Bij meer dan een gegadigde voor een standplaatsvergunning op een bepaalde locatie wordt via loting door aanwezigheid van minimaal twee ambtenaren, de standplaats toegewezen. Van de loting wordt achteraf een verslag gemaakt. </text:p>
            </text:list-item>
            <text:list-item text:style-override="id1-3-2-4-4-4">
              <text:number>-</text:number>
              <text:p text:style-name="al">
              <text:span text:style-name="nadrukvet">Artikel 3:2, eerste lid (Proefperiode):</text:span> door het hanteren van een proefperiode kan de ondernemer zelf ondervinden of de standplaats op de locatie daadwerkelijk bevalt. Dit dient in overleg met de marktmeester te gebeuren.</text:p>
            </text:list-item>
            <text:list-item text:style-override="id1-3-2-4-4-5">
              <text:number>-</text:number>
              <text:p text:style-name="al">
              <text:span text:style-name="nadrukvet">Artikel 3:3, eerste volzin, onderdeel c (Vervallen van een standplaatsvergunning):</text:span> hiervan is bijvoorbeeld sprake bij ernstige ziekte. </text:p>
            </text:list-item>
            <text:list-item text:style-override="id1-3-2-4-4-6">
              <text:number>-</text:number>
              <text:p text:style-name="al">
              <text:span text:style-name="nadrukvet">Artikel 3:3, tweede lid (Vervallen van een standplaatsvergunning):</text:span> de standplaatsvergunning is ingevolge artikel 1:5 Apv Maasgouw 2017 een persoonsgebonden vergunning. Een vergunning wordt persoonlijk genoemd, als die alleen of vooral is verleend vanwege de persoon van de vergunning aanvrager. De persoonlijke vergunning is in beginsel niet overdraagbaar. Een uitzondering wordt gemaakt bij het overlijden en in het geval van zwaarwegende persoonlijke omstandigheden van de standplaatsvergunninghouder. </text:p>
              <text:p text:style-name="al">In dit artikellid is tevens opgenomen dat het recht voor het innemen van een standplaats alleen voor dezelfde standplaatswagen kan worden overgedragen aan de partner of kind. Door deze formulering wordt voorkomen dat een ander soort standplaatswagen wordt geëxploiteerd dan in eerste instantie.</text:p>
            </text:list-item>
            <text:list-item text:style-override="id1-3-2-4-4-7">
              <text:number>-</text:number>
              <text:p text:style-name="al">
              <text:span text:style-name="nadrukvet">Artikel 4:1 (Termijn):</text:span> in het kader van de deregulering werd de standplaatsvergunning in beginsel voor onbepaalde tijd verleend op grond van artikel 1:7 Apv. Indien er toch een termijn aan standplaatsvergunning werd verbonden moest dit met motivering geschieden, in het belang van onder meer de openbare orde, overlast, verkeersveiligheid en milieu. Op basis van het standplaatsenbeleid Maasgouw 2008 was het uitgangspunt dat een standplaatsvergunning in beginsel voor één jaar werd verleend met een mogelijkheid tot verlenging. Bij de wijziging van de Apv in 2016 is door het college met instemming van de gemeenteraad besloten om de standplaatsvergunningen voor onbepaalde tijd te verlenen.</text:p>
              <text:p text:style-name="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text:p>
              <text:p text:style-name="al">Schaarse besluiten/vergunningen sluiten bij de vergunningverlening namelijk degenen uit aan wie daardoor geen vergunning kan worden verleend. Hierdoor worden de onderlinge kansen van (potentiële) aanvragers om een vergunning plichtige activiteit te verrichten beperkt. Het speelveld van de mededinging komt dan aan de orde. 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text:p>
              <text:p text:style-name="al">Vandaar dat een termijn van drie jaar wordt gehanteerd vanaf de inwerkingtreding van deze nadere regels. Dit betekent dus dat voor standplaatsen waarvoor vanaf inwerkingtreding van deze nadere regels een standplaatsvergunning wordt verleend, drie jaar geldig zijn.</text:p>
            </text:list-item>
            <text:list-item text:style-override="id1-3-2-4-4-8">
              <text:number>–</text:number>
              <text:p text:style-name="al">
              <text:span text:style-name="nadrukvet">Artikel 5:2, eerste lid (Uitzondering maximumstelsel bij incidentele standplaatsen voor niet commerciële activiteiten):</text:span> hieronder vallen onder andere organisaties die borstonderzoeken en kankeronderzoeken uitvoeren. </text:p>
            </text:list-item>
            <text:list-item text:style-override="id1-3-2-4-4-9">
              <text:number>–</text:number>
              <text:p text:style-name="al">
              <text:span text:style-name="nadrukvet">Artikel 6:2 (Bijzondere afwijkingsbevoegdheid):</text:span> hiervan kan bijvoorbeeld gebruik worden gemaakt als het college van mening is dat een extra standplaats moet worden aangewezen. Bij de beoordeling naar de meerwaarde voor een extra standplaats worden synergie/complementariteit, maatschappelijk draagvlak en de kwaliteit van het product en de onderneming meegewo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standplaatsen Nadere regels standplaatsen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37</meta:user-defined>
    <meta:user-defined meta:name="OVERHEIDop.GmbID/DC.identifier">gmb-2017-232137</meta:user-defined>
    <meta:user-defined meta:name="OVERHEID.TaxonomieBeleidsagenda/OVERHEID.category">Cultuur en recreatie | Organisatie en beleid</meta:user-defined>
    <meta:user-defined meta:name="OVERHEID.Gemeente/DC.spatial">Maasgouw</meta:user-defined>
    <meta:user-defined meta:name="DC.source">Onbekend;</meta:user-defined>
    <meta:user-defined meta:name="DCTERMS.alternative">Nadere regels standplaatsen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1_1</meta:user-defined>
    <meta:user-defined meta:name="OVERHEIDop.externeBijlage">Bijlage 2 Situatietekeningen|exb-2017-62865</meta:user-defined>
    <meta:user-defined meta:name="OVERHEIDop.externeBijlage">Bijlage 3 Meldformulier organiseren snuffelmarkt|exb-2017-62866</meta:user-defined>
    <meta:user-defined meta:name="OVERHEIDop.versieInformatie"/>
  </office:meta>
</office:document-meta>
</file>