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gelstraat 17/Nieuwstraat 51, verbouw voormalig V&amp;D (zaaknummer 2749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piegelstraat 17/Nieuwstraat 51</text:span>
            <text:span text:style-name="nadrukvet"/>
            <text:span text:style-name="nadrukvet"> – </text:span>voor het verbouwen van de voormalige V&amp;D naar Hudson's Bay, verzonden op 10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321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egelstraat 17/Nieuwstraat 51, verbouw voormalig V&amp;D (zaaknummer 2749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12</meta:user-defined>
    <meta:user-defined meta:name="OVERHEIDop.GmbID/DC.identifier">gmb-2017-23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M 51</meta:user-defined>
    <meta:user-defined meta:name="OVERHEIDop.woonplaats">Zwolle</meta:user-defined>
    <meta:user-defined meta:name="OVERHEIDop.straatnaam">Nieuwstraat</meta:user-defined>
    <meta:user-defined meta:name="OVERHEID.PostcodeHuisnummer/OVERHEIDop.postcodeHuisnummer">8011VE 17</meta:user-defined>
    <meta:user-defined meta:name="OVERHEIDop.straatnaam">Spieg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80 503042</meta:user-defined>
    <meta:user-defined meta:name="OVERHEID.EPSG28992/DC.spatial">202988 503081</meta:user-defined>
    <meta:user-defined meta:name="OVERHEIDop.versieInformatie"/>
  </office:meta>
</office:document-meta>
</file>