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</office:automatic-styles>
  <office:body>
    <office:text>
      <text:p text:style-name="new_page_staatscourant"/>
      <text:p text:style-name="single-kop-titel">Tweede wijziging verordening afvalstoffenheffing 2016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a xlink:href="http://www.overheid.nl" xlink:type="simple">www.overheid.nl</text:a>/ gemeenteblad;</text:p>
            <text:p text:style-name="al"/>
            <text:p text:style-name="al">Gelet op artikel 15.33 van de Wet Milieubeheer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afvalstoffenheffing 2016</text:span>
          </text:p>
            <text:p text:style-name="al">
            <text:span text:style-name="nadrukvet">(2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afvalstoffenheffing 2016 (1<text:span text:style-name="sup">e</text:span> wijziging), vastgesteld bij besluit van het college van burgemeester en wethouders van 22 november 2016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eze verordening treedt in werking met ingang van 1 januari 2018. De datum van ingang van de heffing is eveneens 1 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2 genoemde datum van 1 januari 2018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artikel</text:span>
            </text:p>
            <text:p text:style-name="al">Deze verordening wordt aangehaald als 2<text:span text:style-name="sup">e</text:span> wijziging van de verordening afvalstoffenheffing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het college van burgemeester en wethouders van 21 november 2017. </text:p>
          </text:section>
          <text:section text:name="ondertekening_id1-3-2-3-2">
            <text:p><text:span text:style-name="deze">Het college van burgemeester en wethouders voornoemd,</text:span></text:p>
            <text:p><text:span text:style-name="functie">De secretaris</text:span></text:p>
            <text:p><text:span text:style-name="ondertekening_naam">
            <text:span text:style-name="voornaam">C.   </text:span>
            <text:span text:style-name="achternaam">Bos</text:span>
          </text:span></text:p>
            <text:p><text:span text:style-name="functie">De burgemeester,</text:span></text:p>
            <text:p><text:span text:style-name="ondertekening_naam">
            <text:span text:style-name="voornaam">  K.J.G. </text:span>
            <text:span text:style-name="achternaam">Kats</text:span>
          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TARIEVENTABEL </text:span>
            <text:span text:style-name="nadrukvet">BEHORENDE BIJ DE VERORDENING TOT WIJZIGING VAN DE VERORDENING OP DE HEFFING EN INVORDERING VAN AFVASTOFFENHEFEN 2016 (2<text:span text:style-name="sup">E</text:span> WIJZIGING).</text:span>
          </text:p>
          <text:p text:style-name="al"/>
          <text:p text:style-name="al">
          <text:span text:style-name="nadrukvet">Algemeen</text:span>
        </text:p>
          <text:p text:style-name="al">De bedragen genoemd in deze tabel zijn inclusief omzetbelasting, indien deze verschuldigd is.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Hoofdstuk 1 Maatstaven en jaarlijkse tariev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17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18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De belasting bedraagt per perceel, per belastingjaar </text:p>
                </table:table-cell>
                <table:table-cell table:style-name="entry" table:number-rows-spanned="1" table:number-columns-spanned="1">
                  <text:p text:style-name="table_al">€ 215,00</text:p>
                </table:table-cell>
                <table:table-cell table:style-name="entry" table:number-rows-spanned="1" table:number-columns-spanned="1">
                  <text:p text:style-name="table_al">€ 21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Hoofdstuk 2 Maatstaven en gedifferentieerde tarieven 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Onverminderd het bepaalde in Hoofdstuk 1.bedraagt de belasting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voor het openen van een ondergrondse container voor het   daarin deponeren van een huisvuilzak van maximaal 60 liter, per opening</text:p>
                </table:table-cell>
                <table:table-cell table:style-name="entry" table:number-rows-spanned="1" table:number-columns-spanned="1">
                  <text:p text:style-name="table_al">€ 1,00</text:p>
                </table:table-cell>
                <table:table-cell table:style-name="entry" table:number-rows-spanned="1" table:number-columns-spanned="1">
                  <text:p text:style-name="table_al">€ 1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1">
                  <text:p text:style-name="table_al">voor het ledigen van een 120 liter mini-container, per   lediging </text:p>
                </table:table-cell>
                <table:table-cell table:style-name="entry" table:number-rows-spanned="1" table:number-columns-spanned="1">
                  <text:p text:style-name="table_al">€ 2,00</text:p>
                </table:table-cell>
                <table:table-cell table:style-name="entry" table:number-rows-spanned="1" table:number-columns-spanned="1">
                  <text:p text:style-name="table_al">€ 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1">
                  <text:p text:style-name="table_al">voor het ledigen van een 240 liter mini-container, per   lediging </text:p>
                </table:table-cell>
                <table:table-cell table:style-name="entry" table:number-rows-spanned="1" table:number-columns-spanned="1">
                  <text:p text:style-name="table_al">€ 4,00</text:p>
                </table:table-cell>
                <table:table-cell table:style-name="entry" table:number-rows-spanned="1" table:number-columns-spanned="1">
                  <text:p text:style-name="table_al">€ 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Hoofdstuk 3 Overige maatstaven en tariev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Onverminderd het bepaalde in Hoofdstuk 1 en 2 bedraagt de   belastin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voor het op aanvraag ophalen van grofhuishoudelijk afval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    a. voorrijkosten   inclusief ophalen eerste kubieke meter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    b. voor iedere   volgende kwart kubieke meter, inclusief    voorrijkosten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De belasting bedraagt voor het achterlaten van afval bij de   gemeentelijke milieustraten tot een maximum van 1 kubieke meter, voor de   eerste twaalf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</text:p>
                </table:table-cell>
                <table:table-cell table:style-name="entry" table:number-rows-spanned="1" table:number-columns-spanned="1">
                  <text:p text:style-name="table_al">De belasting bedraagt voor het achterlaten van afval bij de   gemeentelijke milieustraten vanaf de dertiende keer, per keer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</text:p>
                </table:table-cell>
                <table:table-cell table:style-name="entry" table:number-rows-spanned="1" table:number-columns-spanned="1">
                  <text:p text:style-name="table_al">Onverminderd het bepaalde in hoofdstuk 1 bedraagt het tarief   voo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     a voor het in   gebruik hebben van een extra container, per container per jaa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     b voor het op   aanvraag omwisselen van één of meer containers, per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5</text:p>
                </table:table-cell>
                <table:table-cell table:style-name="entry" table:number-rows-spanned="1" table:number-columns-spanned="1">
                  <text:p text:style-name="table_al">De belasting bedraagt voor het vervangen van een afvalpas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</table:table-row>
            </table:table>
            <text:p text:style-name="table_bottom"/>
          </text:section>
          <text:p text:style-name="al"/>
          <text:p text:style-name="al">Behoort bij het besluit van het college van burgemeester en wethouders van 21 november 2017.</text:p>
          <text:p text:style-name="al"/>
          <text:p text:style-name="al">De secretaris van de gemeente Zuidplas,</text:p>
          <text:p text:style-name="al"/>
          <text:p text:style-name="al"/>
          <text:p text:style-name="al">C. Bos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211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1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1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afvalstoffenheffing 2016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16</meta:user-defined>
    <meta:user-defined meta:name="OVERHEIDop.GmbID/DC.identifier">gmb-2017-23211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Zuidplas</meta:user-defined>
    <meta:user-defined meta:name="DC.source">artikel 15.33 van de Wet milieubeheer;1.0:c:BWBR0003245&amp;artikel=15.33&amp;g=2017-08-30</meta:user-defined>
    <meta:user-defined meta:name="OVERHEIDop.referentienummer">A.17.00179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