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ordening hondenbelasting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21 december 2017 te hebben besloten de Verordening hondenbelasting 2017 per 1 januari 2018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210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0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0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trekking Verordening hondenbelast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104</meta:user-defined>
    <meta:user-defined meta:name="OVERHEIDop.GmbID/DC.identifier">gmb-2017-232104</meta:user-defined>
    <meta:user-defined meta:name="OVERHEID.TaxonomieBeleidsagenda/OVERHEID.category">Financiën | Organisatie en beleid</meta:user-defined>
    <meta:user-defined meta:name="OVERHEID.Gemeente/DC.spatial">Voerendaal</meta:user-defined>
    <meta:user-defined meta:name="OVERHEIDop.referentienummer">2017/8/6</meta:user-defined>
    <meta:user-defined meta:name="DCTERMS.alternative">Intrekking Verordening hondenbelast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erendaal</meta:user-defined>
    <dc:language>nl</dc:language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op.versieInformatie"/>
  </office:meta>
</office:document-meta>
</file>