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Kwijtscheldingsverorden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21 december 2017 te hebben besloten de Kwijtscheldingsverordening 2017 per 1 januari 2018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0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Kwijtschelding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92</meta:user-defined>
    <meta:user-defined meta:name="OVERHEIDop.GmbID/DC.identifier">gmb-2017-232092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OVERHEIDop.referentienummer">2017/8/6</meta:user-defined>
    <meta:user-defined meta:name="DCTERMS.alternative">Intrekking Kwijtscheldingsverorden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