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Gemeente Voerendaal   </text:p>
      <text:section text:name="regeling_id1-3-2" text:style-name="regeling">
        <text:section text:name="aanhef_id1-3-2-1" text:style-name="aanhef">
          <text:section text:name="preambule_id1-3-2-1-1" text:style-name="preambule">
            <text:p text:style-name="al">De raad van de gemeente Voerendaal; </text:p>
            <text:p text:style-name="al"/>
            <text:p text:style-name="al">Gezien het voorstel van burgemeester en wethouders van 24 oktober 2017 (zaaknummer 41512), met overneming van de daarin vermelde motieven; </text:p>
            <text:p text:style-name="al">gelet op artikel 6, tweede lid van de Participatiewet </text:p>
            <text:p text:style-name="al"/>
            <text:p text:style-name="al">B E S L U I T : </text:p>
            <text:p text:style-name="al"/>
            <text:p text:style-name="al">vast te stellen de volgende: Verordening loonkostensubsidie Participatiewet Gemeente Voerendaal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e doelgroep loonkostensubsidie behoort</text:p>
            <text:list text:style-name="id1-3-2-2-1-2">
              <text:list-item text:style-override="id1-3-2-2-1-2">
                <text:number>1.</text:number>
                <text:p text:style-name="al">Het DB stelt vast of een persoon behoort tot de doelgroep loonkostensubsidie;</text:p>
              </text:list-item>
              <text:list-item text:style-override="id1-3-2-2-1-3">
                <text:number>2.</text:number>
                <text:p text:style-name="al">Hierbij neemt het DB de volgende criteria in acht:</text:p>
                <text:list text:style-name="id1-3-2-2-1-3-3">
                  <text:list-item text:style-override="id1-3-2-2-1-3-3-1">
                    <text:number>a.</text:number>
                    <text:p text:style-name="al">een persoon moet behoren tot de doelgroep zoals omschreven in artikel 7, eerste lid, onderdeel a, van de Participatiewet, die persoon is niet in staat met voltijdse arbeid het wettelijk minimumloon te verdienen en die persoon heeft mogelijkheden tot arbeidsparticipatie; of</text:p>
                  </text:list-item>
                  <text:list-item text:style-override="id1-3-2-2-1-3-3-2">
                    <text:number>b.</text:number>
                    <text:p text:style-name="al">een persoon moet behoren tot de doelgroep zoals omschreven in artikel 10d, tweede lid, van de Participatiewet.</text:p>
                  </text:list-item>
                </text:list>
              </text:list-item>
              <text:list-item text:style-override="id1-3-2-2-1-4">
                <text:number>3.</text:number>
                <text:p text:style-name="al">Het DB besluit of ten aanzien van een persoon advies wordt ingewonnen bij een externe organisatie met betrekking tot het oordeel of een persoon behoort tot de doelgroep loonkostensubsidie.</text:p>
              </text:list-item>
              <text:list-item text:style-override="id1-3-2-2-1-5">
                <text:number>4.</text:number>
                <text:p text:style-name="al">Het DB stelt beleidsregels vast over de wijze waarop wordt vastgesteld wie tot de doelgroep loonkostensubsidie behoort. </text:p>
              </text:list-item>
            </text:list>
          </text:section>
          <text:section text:name="artikel_id1-3-2-2-2" text:style-name="artikel">
            <text:p text:style-name="artikel_kop_titel"><text:span text:style-name="artikel_kop_label">Artikel</text:span> <text:span text:style-name="artikel_kop_nr">2.</text:span> Vaststellen loonwaarde </text:p>
            <text:list text:style-name="id1-3-2-2-2-2">
              <text:list-item text:style-override="id1-3-2-2-2-2">
                <text:number>1.</text:number>
                <text:p text:style-name="al">Het DB besluit of ten aanzien van een persoon advies wordt ingewonnen bij een externe organisatie met betrekking tot het vaststellen van de loonwaarde.</text:p>
              </text:list-item>
              <text:list-item text:style-override="id1-3-2-2-2-3">
                <text:number>2.</text:number>
                <text:p text:style-name="al">Het DB stelt beleidsregels vast met betrekking tot de loonwaarde-methodiek, die voldoen aan de minimumeisen die aan een methode ter bepaling van de loonwaarde worden gesteld.</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1 januari 2018</text:p>
              </text:list-item>
              <text:list-item text:style-override="id1-3-2-2-3-3">
                <text:number>2.</text:number>
                <text:p text:style-name="al">Deze verordening wordt aangehaald als: Verordening loonkostensubsidie Participatiewet Gemeente Voerendaal.</text:p>
              </text:list-item>
            </text:list>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text:p>
            <text:p><text:span text:style-name="functie">De raad van de gemeente Voerendaal. </text:span></text:p>
            <text:p><text:span text:style-name="functie"/></text:p>
            <text:p><text:span text:style-name="functie">De griffier,        De voorzitter,</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4-4">
            <text:list-item text:style-override="id1-3-2-4-4-1">
              <text:number>•</text:number>
              <text:p text:style-name="al">de wijze waarop wordt vastgesteld wie tot de doelgroep loonkostensubsidie behoort, en</text:p>
            </text:list-item>
            <text:list-item text:style-override="id1-3-2-4-4-2">
              <text:number>•</text:number>
              <text:p text:style-name="al">de wijze waarop de loonwaarde wordt vastgesteld.</text:p>
            </text:list-item>
          </text:list>
          <text:p text:style-name="al"/>
          <text:p text:style-name="al">Het DB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DB vastgesteld dat een persoon behoort tot de doelgroep loonkostensubsidie en is een werkgever voornemens met die persoon een dienstbetrekking aan te gaan, dan stelt het DB in beginsel de loonwaarde van die persoon vast (artikel 10d, eerste lid, van de Participatiewet). Hiervoor is geen aanvraag vereist. De vastgestelde loonwaarde legt het DB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4-15">
            <text:list-item text:style-override="id1-3-2-4-15-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4-15-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15-3">
              <text:number>•</text:number>
              <text:p text:style-name="al">dienstbetrekking (artikel 6, eerste lid, onderdeel f Participatiewet): een privaatrechtelijke of publiekrechtelijke dienstbetrekking. </text:p>
            </text:list-item>
          </text:list>
          <text:p text:style-name="al"/>
          <text:p text:style-name="al">
          <text:span text:style-name="nadrukvet">Artikelsgewijze toelichting</text:span>
        </text:p>
          <text:p text:style-name="al">Enkel die bepalingen die verdere toelichting behoeven worden hieronder behandeld.</text:p>
          <text:p text:style-name="al"/>
          <text:p text:style-name="al"/>
          <text:p text:style-name="al">
          <text:span text:style-name="nadrukvet">Artikel 1. Vaststelling wie tot de doelgroep loonkostensubsidie behoort </text:span>
        </text:p>
          <text:p text:style-name="al">In artikel 10c van de Participatiewet is geregeld op welke manier wordt vastgesteld of een persoon tot de doelgroep loonkostensubsidie behoort: op schriftelijke aanvraag of ambtshalve. Ambtshalve vaststelling is alleen mogelijk bij: </text:p>
          <text:list text:style-name="id1-3-2-4-23">
            <text:list-item text:style-override="id1-3-2-4-23-1">
              <text:number>•</text:number>
              <text:p text:style-name="al">personen die algemene bijstand ontvangen; </text:p>
            </text:list-item>
            <text:list-item text:style-override="id1-3-2-4-23-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23-3">
              <text:number>•</text:number>
              <text:p text:style-name="al">personen als bedoeld in artikel 10, tweede lid, van de Participatiewet; </text:p>
            </text:list-item>
            <text:list-item text:style-override="id1-3-2-4-23-4">
              <text:number>•</text:number>
              <text:p text:style-name="al">personen met een uitkering op grond van de Wet inkomensvoorziening oudere en gedeeltelijk arbeidsongeschikte werkloze werknemers, en </text:p>
            </text:list-item>
            <text:list-item text:style-override="id1-3-2-4-23-5">
              <text:number>•</text:number>
              <text:p text:style-name="al">personen met een uitkering op grond van de Wet inkomensvoorziening oudere en gedeeltelijk arbeidsongeschikte gewezen zelfstandigen. </text:p>
            </text:list-item>
          </text:list>
          <text:p text:style-name="al">In artikel 10c van de Participatiewet is ook bepaald dat het aan DB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
          <text:p text:style-name="al">
          <text:span text:style-name="nadrukvet">Artikel 2. Vaststelling loonwaarde</text:span>
        </text:p>
          <text:p text:style-name="al">In artikel 10d, eerste lid, van de Participatiewet is bepaald dat als een persoon behoort tot de doelgroep loonkostensubsidie en een werkgever voornemens is een dienstbetrekking aan te gaan met die persoon, het DB de loonwaarde van die persoon vaststelt. </text:p>
          <text:p text:style-name="al"/>
          <text:p text:style-name="al">In artikel 2, tweede lid wordt verwezen naar nader vastgestelde beleidsregels met betrekking tot de loonwaarde-methodiek, welke voldoet aan de minimumeisen die aan de methode ter bepaling van de loonwaarde zijn geste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209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9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9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Gemeente Voer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90</meta:user-defined>
    <meta:user-defined meta:name="OVERHEIDop.GmbID/DC.identifier">gmb-2017-232090</meta:user-defined>
    <meta:user-defined meta:name="OVERHEID.TaxonomieBeleidsagenda/OVERHEID.category">Sociale zekerheid | Organisatie en beleid</meta:user-defined>
    <meta:user-defined meta:name="OVERHEID.Gemeente/DC.spatial">Voerendaal</meta:user-defined>
    <meta:user-defined meta:name="DC.source">artikel 6 van de Participatiewet;1.0:c:BWBR0015703&amp;artikel=6&amp;g=2017-10-01</meta:user-defined>
    <meta:user-defined meta:name="OVERHEIDop.referentienummer">2017/8/11</meta:user-defined>
    <meta:user-defined meta:name="DCTERMS.alternative">Verordening loonkostensubsidie Participatiewet Gemeente Voerendaal</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8-01-01</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op.betreftRegeling">CVDR606061_1</meta:user-defined>
    <meta:user-defined meta:name="OVERHEIDop.versieInformatie"/>
  </office:meta>
</office:document-meta>
</file>