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8-3-2-3-2">
      <text:list-level-style-bullet style:num-suffix="" text:bullet-char="​" text:level="1">
        <style:list-level-properties text:min-label-width="10mm"/>
      </text:list-level-style-bullet>
    </text:list-style>
    <text:list-style style:name="id1-3-2-2-6-8-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8-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8-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8-3-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8-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1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1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1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1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1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1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95*"/>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6-6">
      <text:list-level-style-bullet text:bullet-char="•" text:level="1">
        <style:list-level-properties text:min-label-width="10mm"/>
      </text:list-level-style-bullet>
    </text:list-style>
    <text:list-style style:name="id1-3-2-4-7-6-6-1">
      <text:list-level-style-bullet text:bullet-char="•" text:level="1">
        <style:list-level-properties text:min-label-width="10mm"/>
      </text:list-level-style-bullet>
    </text:list-style>
    <text:list-style style:name="id1-3-2-4-7-6-6-2">
      <text:list-level-style-bullet text:bullet-char="•" text:level="1">
        <style:list-level-properties text:min-label-width="10mm"/>
      </text:list-level-style-bullet>
    </text:list-style>
    <text:list-style style:name="id1-3-2-4-7-7">
      <text:list-level-style-bullet style:num-suffix=""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3-1">
      <text:list-level-style-bullet text:bullet-char="•" text:level="1">
        <style:list-level-properties text:min-label-width="10mm"/>
      </text:list-level-style-bullet>
    </text:list-style>
    <text:list-style style:name="id1-3-2-4-7-7-3-2">
      <text:list-level-style-bullet text:bullet-char="•" text:level="1">
        <style:list-level-properties text:min-label-width="10mm"/>
      </text:list-level-style-bullet>
    </text:list-style>
    <text:list-style style:name="id1-3-2-4-7-7-3-3">
      <text:list-level-style-bullet text:bullet-char="•" text:level="1">
        <style:list-level-properties text:min-label-width="10mm"/>
      </text:list-level-style-bullet>
    </text:list-style>
    <text:list-style style:name="id1-3-2-4-7-7-3-4">
      <text:list-level-style-bullet text:bullet-char="•" text:level="1">
        <style:list-level-properties text:min-label-width="10mm"/>
      </text:list-level-style-bullet>
    </text:list-style>
    <text:list-style style:name="id1-3-2-4-7-8">
      <text:list-level-style-bullet style:num-suffix=""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3-1">
      <text:list-level-style-bullet text:bullet-char="•" text:level="1">
        <style:list-level-properties text:min-label-width="10mm"/>
      </text:list-level-style-bullet>
    </text:list-style>
    <text:list-style style:name="id1-3-2-4-7-8-3-2">
      <text:list-level-style-bullet text:bullet-char="•" text:level="1">
        <style:list-level-properties text:min-label-width="10mm"/>
      </text:list-level-style-bullet>
    </text:list-style>
    <text:list-style style:name="id1-3-2-4-7-8-3-3">
      <text:list-level-style-bullet text:bullet-char="•" text:level="1">
        <style:list-level-properties text:min-label-width="10mm"/>
      </text:list-level-style-bullet>
    </text:list-style>
    <text:list-style style:name="id1-3-2-4-7-8-3-4">
      <text:list-level-style-bullet text:bullet-char="•" text:level="1">
        <style:list-level-properties text:min-label-width="10mm"/>
      </text:list-level-style-bullet>
    </text:list-style>
    <text:list-style style:name="id1-3-2-4-7-9">
      <text:list-level-style-bullet style:num-suffix=""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3-1">
      <text:list-level-style-bullet text:bullet-char="•" text:level="1">
        <style:list-level-properties text:min-label-width="10mm"/>
      </text:list-level-style-bullet>
    </text:list-style>
    <text:list-style style:name="id1-3-2-4-7-9-3-2">
      <text:list-level-style-bullet text:bullet-char="•" text:level="1">
        <style:list-level-properties text:min-label-width="10mm"/>
      </text:list-level-style-bullet>
    </text:list-style>
    <text:list-style style:name="id1-3-2-4-7-9-3-3">
      <text:list-level-style-bullet text:bullet-char="•" text:level="1">
        <style:list-level-properties text:min-label-width="10mm"/>
      </text:list-level-style-bullet>
    </text:list-style>
    <text:list-style style:name="id1-3-2-4-7-9-3-4">
      <text:list-level-style-bullet text:bullet-char="•" text:level="1">
        <style:list-level-properties text:min-label-width="10mm"/>
      </text:list-level-style-bullet>
    </text:list-style>
    <text:list-style style:name="id1-3-2-4-7-10">
      <text:list-level-style-bullet style:num-suffix="" text:bullet-char="​" text:level="1">
        <style:list-level-properties text:min-label-width="10mm"/>
      </text:list-level-style-bullet>
    </text:list-style>
    <text:list-style style:name="id1-3-2-4-7-10-3">
      <text:list-level-style-bullet text:bullet-char="•" text:level="1">
        <style:list-level-properties text:min-label-width="10mm"/>
      </text:list-level-style-bullet>
    </text:list-style>
    <text:list-style style:name="id1-3-2-4-7-10-3-1">
      <text:list-level-style-bullet text:bullet-char="•" text:level="1">
        <style:list-level-properties text:min-label-width="10mm"/>
      </text:list-level-style-bullet>
    </text:list-style>
    <text:list-style style:name="id1-3-2-4-7-10-3-2">
      <text:list-level-style-bullet text:bullet-char="•" text:level="1">
        <style:list-level-properties text:min-label-width="10mm"/>
      </text:list-level-style-bullet>
    </text:list-style>
    <text:list-style style:name="id1-3-2-4-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
      <text:list-level-style-bullet style:num-suffix=""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16">
      <text:list-level-style-bullet style:num-suffix="" text:bullet-char="​" text:level="1">
        <style:list-level-properties text:min-label-width="10mm"/>
      </text:list-level-style-bullet>
    </text:list-style>
    <style:style style:family="table-column" style:parent-style-name="colspec" style:name="id1-3-2-4-7-16-3-1-1">
      <style:table-column-properties style:rel-column-width="40*"/>
    </style:style>
    <style:style style:family="table-column" style:parent-style-name="colspec" style:name="id1-3-2-4-7-16-3-1-2">
      <style:table-column-properties style:rel-column-width="20*"/>
    </style:style>
    <style:style style:family="table-column" style:parent-style-name="colspec" style:name="id1-3-2-4-7-16-3-1-3">
      <style:table-column-properties style:rel-column-width="20*"/>
    </style:style>
    <style:style style:family="table-column" style:parent-style-name="colspec" style:name="id1-3-2-4-7-16-3-1-4">
      <style:table-column-properties style:rel-column-width="20*"/>
    </style: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style:style style:family="table-column" style:parent-style-name="colspec" style:name="id1-3-2-4-8-2-4-1-1">
      <style:table-column-properties style:rel-column-width="40*"/>
    </style:style>
    <style:style style:family="table-column" style:parent-style-name="colspec" style:name="id1-3-2-4-8-2-4-1-2">
      <style:table-column-properties style:rel-column-width="20*"/>
    </style:style>
    <style:style style:family="table-column" style:parent-style-name="colspec" style:name="id1-3-2-4-8-2-4-1-3">
      <style:table-column-properties style:rel-column-width="20*"/>
    </style:style>
    <style:style style:family="table-column" style:parent-style-name="colspec" style:name="id1-3-2-4-8-2-4-1-4">
      <style:table-column-properties style:rel-column-width="20*"/>
    </style:style>
    <text:list-style style:name="id1-3-2-4-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9-4-4-1-1">
      <style:table-column-properties style:rel-column-width="25*"/>
    </style:style>
    <style:style style:family="table-column" style:parent-style-name="colspec" style:name="id1-3-2-4-9-4-4-1-2">
      <style:table-column-properties style:rel-column-width="37*"/>
    </style:style>
    <style:style style:family="table-column" style:parent-style-name="colspec" style:name="id1-3-2-4-9-4-4-1-3">
      <style:table-column-properties style:rel-column-width="38*"/>
    </style:style>
    <style:style style:family="table-column" style:parent-style-name="colspec" style:name="id1-3-2-4-9-4-9-1-1">
      <style:table-column-properties/>
    </style:style>
    <text:list-style style:name="id1-3-2-4-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0-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Nadere regels sociaal domein gemeente Kaag en Braassem 2018</text:p>
      <text:section text:name="regeling_id1-3-2" text:style-name="regeling">
        <text:section text:name="aanhef_id1-3-2-1" text:style-name="aanhef">
          <text:section text:name="preambule_id1-3-2-1-1" text:style-name="preambule">
            <text:p text:style-name="al">Het college van burgemeester en wethouders van de gemeente Kaag en Braassem;</text:p>
            <text:p text:style-name="al"/>
            <text:p text:style-name="al">Overwegende dat:</text:p>
            <text:list text:style-name="id1-3-2-1-1-4">
              <text:list-item text:style-override="id1-3-2-1-1-4-1">
                <text:number>-</text:number>
                <text:p text:style-name="al">de gemeenteraad van Kaag en Braassem de Verordening sociaal domein Kaag en Braassem 2018 heeft vastgesteld;</text:p>
              </text:list-item>
              <text:list-item text:style-override="id1-3-2-1-1-4-2">
                <text:number>-</text:number>
                <text:p text:style-name="al">in <text:a xlink:href="http://decentrale.regelgeving.overheid.nl/cvdr/xhtmloutput/Historie/Kaag%20en%20Braassem/CVDR433242/CVDR433242_2.html" xlink:type="simple">artikel 62 van de Verordening sociaal domein Kaag en Braassem</text:a> is gesteld dat het college in aanvulling op de Verordening nadere regels kan stellen;</text:p>
              </text:list-item>
              <text:list-item text:style-override="id1-3-2-1-1-4-3">
                <text:number>-</text:number>
                <text:p text:style-name="al">In de Maatschappelijke agenda 2.0 is aangegeven dat bij de uitvoering van <text:a xlink:href="http://decentrale.regelgeving.overheid.nl/cvdr/xhtmloutput/Historie/Kaag%20en%20Braassem/CVDR433242/CVDR433242_2.html" xlink:type="simple">de Verordening</text:a> zoveel mogelijk maatwerk moet worden betracht;</text:p>
              </text:list-item>
            </text:list>
          </text:section>
          <text:section text:name="afkondiging_id1-3-2-1-2" text:style-name="afkondiging">
            <text:p text:style-name="afkondiging_top"/>
            <text:p text:style-name="al">Besluit: </text:p>
            <text:p text:style-name="al"/>
            <text:p text:style-name="al">vast te stellen de Nadere regels sociaal domein gemeente Kaag en Braassem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nadere regels wordt verstaan onder:</text:p>
              <text:list text:style-name="id1-3-2-2-1-2-3">
                <text:list-item text:style-override="id1-3-2-2-1-2-3-1">
                  <text:number>a.</text:number>
                  <text:p text:style-name="al">begeleiding: activiteiten waarmee een inwoner wordt ondersteund bij het uitvoeren van dagelijkse levensverrichtingen en het aanbrengen en behouden van structuur in en regie over het persoonlijk leven. De activiteiten zijn gericht op bevordering, behoud of compensatie van de zelfredzaamheid.</text:p>
                </text:list-item>
                <text:list-item text:style-override="id1-3-2-2-1-2-3-2">
                  <text:number>b.</text:number>
                  <text:p text:style-name="al">belangenbehartigers: personen of organisaties die de belangen van kwetsbare inwoners vertegenwoordigen, niet zijnde personen uit het sociaal netwerk;</text:p>
                </text:list-item>
                <text:list-item text:style-override="id1-3-2-2-1-2-3-3">
                  <text:number>c.</text:number>
                  <text:p text:style-name="al">dagactiviteit: daghulp en dagopvang met als functie passende zorg die wel noodzakelijk is maar niet in de thuissituatie kan worden geboden in de directe omgeving van de inwoner;</text:p>
                </text:list-item>
                <text:list-item text:style-override="id1-3-2-2-1-2-3-4">
                  <text:number>d.</text:number>
                  <text:p text:style-name="al">dagdeel: een dagdeel is vier uur;</text:p>
                </text:list-item>
                <text:list-item text:style-override="id1-3-2-2-1-2-3-5">
                  <text:number>e.</text:number>
                  <text:p text:style-name="al">kortdurend verblijf: logeren in een instelling gedurende maximaal drie etmalen per week, gepaard gaande met persoonlijke verzorging, verpleging of begeleiding voor inwoners die als gevolg van hun beperking aangewezen zijn op permanent toezicht, indien dat noodzakelijk is ter ontlasting van de persoon die hem gebruikelijke zorg of mantelzorg levert;</text:p>
                </text:list-item>
                <text:list-item text:style-override="id1-3-2-2-1-2-3-6">
                  <text:number>f.</text:number>
                  <text:p text:style-name="al">persoonlijke verzorging: het ondersteunen bij of het overnemen van activiteiten op het gebied van de persoonlijke verzorging, gericht op het opheffen van een tekort aan zelfredzaamheid;</text:p>
                </text:list-item>
                <text:list-item text:style-override="id1-3-2-2-1-2-3-7">
                  <text:number>g.</text:number>
                  <text:p text:style-name="al">persoonsgebonden budget (pgb): een pgb als bedoeld in <text:a xlink:href="http://wetten.overheid.nl/jci1.3:c:BWBR0035362&amp;hoofdstuk=2&amp;paragraaf=3&amp;artikel=2.3.6&amp;z=2016-08-01&amp;g=2016-08-01" xlink:type="simple">artikel 2.3.6 van de Wmo</text:a> of <text:a xlink:href="http://wetten.overheid.nl/jci1.3:c:BWBR0034925&amp;hoofdstuk=8&amp;paragraaf=8.1&amp;artikel=8.1.1&amp;z=2017-02-28&amp;g=2017-02-28" xlink:type="simple">artikel 8.1.1 van de Jeugdwet</text:a>, zijnde een door het college verstrekt budget aan een inwoner, dat hem in staat stelt de ondersteuning die in de vorm van een maatwerkvoorziening verstrekt is van derden te betrekken;</text:p>
                </text:list-item>
                <text:list-item text:style-override="id1-3-2-2-1-2-3-8">
                  <text:number>h.</text:number>
                  <text:p text:style-name="al">plan: een integraal plan zoals bedoeld in <text:a xlink:href="http://decentrale.regelgeving.overheid.nl/cvdr/xhtmloutput/Historie/Kaag%20en%20Braassem/CVDR433242/CVDR433242_2.html" xlink:type="simple">artikel 3c van de verordening</text:a>;</text:p>
                </text:list-item>
                <text:list-item text:style-override="id1-3-2-2-1-2-3-9">
                  <text:number>i.</text:number>
                  <text:p text:style-name="al">professional: een MBO/HBO opgeleid persoon met algemene deskundigheid en brede kennis van ondersteuning of jeugdhulp;</text:p>
                </text:list-item>
                <text:list-item text:style-override="id1-3-2-2-1-2-3-10">
                  <text:number>j.</text:number>
                  <text:p text:style-name="al">specialist: een HBO/WO opgeleid persoon met specifieke deskundigheid en diepgaande kennis op een beperkt terrein van ondersteuning of jeugdhulp;</text:p>
                </text:list-item>
                <text:list-item text:style-override="id1-3-2-2-1-2-3-11">
                  <text:number>k.</text:number>
                  <text:p text:style-name="al">verordening: <text:a xlink:href="http://decentrale.regelgeving.overheid.nl/cvdr/xhtmloutput/Historie/Kaag%20en%20Braassem/CVDR433242/CVDR433242_2.html" xlink:type="simple">Verordening sociaal domein Kaag en Braassem</text:a>.</text:p>
                </text:list-item>
              </text:list>
            </text:section>
            <text:p text:style-name="hoofdstuk_bottom"/>
          </text:section>
          <text:section text:name="hoofdstuk_id1-3-2-2-2" text:style-name="hoofdstuk">
            <text:p text:style-name="hoofdstuk_kop"><text:span text:style-name="label">Hoofdstuk</text:span> <text:span text:style-name="nr">2</text:span> Integrale benadering</text:p>
            <text:section text:name="paragraaf_id1-3-2-2-2-2" text:style-name="paragraaf">
              <text:p text:style-name="paragraaf_kop"><text:span text:style-name="label">Paragraaf</text:span> <text:span text:style-name="nr">2.1</text:span> Maatwerkvoorziening via een pgb</text:p>
            </text:section>
            <text:section text:name="paragraaf_id1-3-2-2-2-3" text:style-name="paragraaf">
              <text:p text:style-name="paragraaf_kop">Uitwerking van artikel 5a van de Verordening</text:p>
              <text:section text:name="artikel_id1-3-2-2-2-3-2" text:style-name="artikel">
                <text:p text:style-name="artikel_kop_titel"><text:span text:style-name="artikel_kop_label">Artikel</text:span> <text:span text:style-name="artikel_kop_nr">2</text:span> Voorwaarden pgb</text:p>
                <text:list text:style-name="id1-3-2-2-2-3-2-2">
                  <text:list-item text:style-override="id1-3-2-2-2-3-2-2">
                    <text:number>1.</text:number>
                    <text:p text:style-name="al">Het college verstrekt een pgb aan inwoners onder de voorwaarde dat:</text:p>
                    <text:list text:style-name="id1-3-2-2-2-3-2-2-3">
                      <text:list-item text:style-override="id1-3-2-2-2-3-2-2-3-1">
                        <text:number>a.</text:number>
                        <text:p text:style-name="al">De inwoner samen met het team een verslag of plan opgesteld heeft - tenzij in overleg is afgezien van een verslag of plan - waarin benoemd is:</text:p>
                        <text:list text:style-name="id1-3-2-2-2-3-2-2-3-1-3">
                          <text:list-item text:style-override="id1-3-2-2-2-3-2-2-3-1-3-1">
                            <text:number>1.</text:number>
                            <text:p text:style-name="al">dat een maatwerkvoorziening nodig is;</text:p>
                          </text:list-item>
                          <text:list-item text:style-override="id1-3-2-2-2-3-2-2-3-1-3-2">
                            <text:number>2.</text:number>
                            <text:p text:style-name="al">hoe de inwoner het pgb gaat besteden; </text:p>
                          </text:list-item>
                          <text:list-item text:style-override="id1-3-2-2-2-3-2-2-3-1-3-3">
                            <text:number>3.</text:number>
                            <text:p text:style-name="al">welke resultaten gerealiseerd worden met het pgb; en</text:p>
                          </text:list-item>
                          <text:list-item text:style-override="id1-3-2-2-2-3-2-2-3-1-3-4">
                            <text:number>4.</text:number>
                            <text:p text:style-name="al">wanneer en hoe het plan, inclusief het gebruik van het pgb, door de inwoner en een medewerker van het team geëvalueerd wordt.</text:p>
                          </text:list-item>
                        </text:list>
                      </text:list-item>
                      <text:list-item text:style-override="id1-3-2-2-2-3-2-2-3-2">
                        <text:number>b.</text:number>
                        <text:p text:style-name="al">De inwoner zich gemotiveerd op het standpunt stelt:</text:p>
                        <text:list text:style-name="id1-3-2-2-2-3-2-2-3-2-3">
                          <text:list-item text:style-override="id1-3-2-2-2-3-2-2-3-2-3-1">
                            <text:number>1.</text:number>
                            <text:p text:style-name="al">dat hij de maatwerkvoorziening als pgb geleverd wenst te krijgen indien het een voorziening op grond van de <text:a xlink:href="http://wetten.overheid.nl/jci1.3:c:BWBR0035362&amp;z=2016-08-01&amp;g=2016-08-01" xlink:type="simple">Wmo</text:a> betreft; </text:p>
                          </text:list-item>
                          <text:list-item text:style-override="id1-3-2-2-2-3-2-2-3-2-3-2">
                            <text:number>2.</text:number>
                            <text:p text:style-name="al">dat de door het college gecontracteerde maatwerkvoorzieningen niet passend zijn in zijn specifieke situatie indien het een voorziening op grond van de <text:a xlink:href="http://wetten.overheid.nl/jci1.3:c:BWBR0034925&amp;z=2017-02-28&amp;g=2017-02-28" xlink:type="simple">Jeugdwet</text:a> betreft.</text:p>
                          </text:list-item>
                        </text:list>
                      </text:list-item>
                      <text:list-item text:style-override="id1-3-2-2-2-3-2-2-3-3">
                        <text:number>c.</text:number>
                        <text:p text:style-name="al">De inwoner volgens het advies van het team voldoende in staat geacht wordt om - al dan niet met ondersteuning van mensen uit zijn sociaal netwerk, een curator, bewindvoerder, mentor of gemachtigde - de taken, die aan het pgb verbonden zijn, op een verantwoorde manier uit te voeren.</text:p>
                      </text:list-item>
                      <text:list-item text:style-override="id1-3-2-2-2-3-2-2-3-4">
                        <text:number>d.</text:number>
                        <text:p text:style-name="al">De ondersteuning die met het pgb ingekocht wordt volgens het advies van het team van voldoende kwaliteit is.</text:p>
                      </text:list-item>
                    </text:list>
                  </text:list-item>
                  <text:list-item text:style-override="id1-3-2-2-2-3-2-3">
                    <text:number>2.</text:number>
                    <text:p text:style-name="al">Het pgb is bedoeld om ondersteuning in te kopen. Inwoners die met een pgb ondersteuning inkopen, mogen dit pgb niet besteden bij tussenpersonen of professionele belangenbehartigers. Het pgb mag niet besteed worden aan reiskosten, administratiekosten of bemiddelingskosten. Vervoerskosten naar en van dagactiviteiten kunnen onderdeel zijn van het pgb conform artikel 6 lid 4 en zijn in dat geval onderdeel van het tarief.</text:p>
                  </text:list-item>
                  <text:list-item text:style-override="id1-3-2-2-2-3-2-4">
                    <text:number>3.</text:number>
                    <text:p text:style-name="al">In het geval dat een pgb voor een periode langer dan 1 jaar wordt verstrekt, vindt de evaluatie, conform artikel 2 lid 1a.4, ten minste 1 keer per jaar plaats.</text:p>
                  </text:list-item>
                  <text:list-item text:style-override="id1-3-2-2-2-3-2-5">
                    <text:number>4.</text:number>
                    <text:p text:style-name="al">Bij wijzigingen van zorgverlener stelt de budgethouder de medewerker van het team hiervan op de hoogte.</text:p>
                  </text:list-item>
                </text:list>
              </text:section>
              <text:section text:name="artikel_id1-3-2-2-2-3-3" text:style-name="artikel">
                <text:p text:style-name="artikel_kop_titel"><text:span text:style-name="artikel_kop_label">Artikel</text:span> <text:span text:style-name="artikel_kop_nr">3</text:span> Voorwaarden pgb sociaal netwerk</text:p>
                <text:list text:style-name="id1-3-2-2-2-3-3-2">
                  <text:list-item text:style-override="id1-3-2-2-2-3-3-2">
                    <text:number>1.</text:number>
                    <text:p text:style-name="al">De inwoner aan wie een pgb wordt toegekend, kan alleen ondersteuning betrekken van personen die tot zijn sociaal netwerk behoren, als aan onderstaande voorwaarden voldaan wordt:</text:p>
                    <text:list text:style-name="id1-3-2-2-2-3-3-2-3">
                      <text:list-item text:style-override="id1-3-2-2-2-3-3-2-3-1">
                        <text:number>a.</text:number>
                        <text:p text:style-name="al">de inzet van het sociaal netwerk is aantoonbaar beter;</text:p>
                      </text:list-item>
                      <text:list-item text:style-override="id1-3-2-2-2-3-3-2-3-2">
                        <text:number>b.</text:number>
                        <text:p text:style-name="al">de geboden ondersteuning is passend, adequaat en veilig;</text:p>
                      </text:list-item>
                      <text:list-item text:style-override="id1-3-2-2-2-3-3-2-3-3">
                        <text:number>c.</text:number>
                        <text:p text:style-name="al">de personen uit het sociaal netwerk die de ondersteuning gaan verlenen, hebben zich voldoende op de hoogte gesteld van de verantwoordelijkheden die aan het bieden van ondersteuning verbonden zijn; en</text:p>
                      </text:list-item>
                      <text:list-item text:style-override="id1-3-2-2-2-3-3-2-3-4">
                        <text:number>d.</text:number>
                        <text:p text:style-name="al">bij de personen uit het sociaal netwerk die de ondersteuning gaan bieden, is geen sprake van overbelasting.</text:p>
                      </text:list-item>
                    </text:list>
                  </text:list-item>
                  <text:list-item text:style-override="id1-3-2-2-2-3-3-3">
                    <text:number>2.</text:number>
                    <text:p text:style-name="al">Inwoners aan wie een pgb wordt toegekend, kunnen alleen ondersteuning voor jeugdigen betrekken van personen die tot het sociaal netwerk behoren, wanneer het gaat om begeleiding, persoonlijke verzorging en kortdurend verblijf. Dagactiviteiten kunnen niet geleverd worden door het sociaal netwerk.</text:p>
                  </text:list-item>
                  <text:list-item text:style-override="id1-3-2-2-2-3-3-4">
                    <text:number>3.</text:number>
                    <text:p text:style-name="al">In aanvulling op het bepaalde in het eerste lid onder a wordt inzet van het sociaal netwerk met een pgb in ieder geval aantoonbaar beter geacht, indien één of meerdere van de volgende omstandigheden aan de orde zijn:</text:p>
                    <text:list text:style-name="id1-3-2-2-2-3-3-4-3">
                      <text:list-item text:style-override="id1-3-2-2-2-3-3-4-3-1">
                        <text:number>a.</text:number>
                        <text:p text:style-name="al">de ondersteuning is vooraf niet goed in te plannen;</text:p>
                      </text:list-item>
                      <text:list-item text:style-override="id1-3-2-2-2-3-3-4-3-2">
                        <text:number>b.</text:number>
                        <text:p text:style-name="al">de ondersteuning moet op ongebruikelijke tijden geboden worden;</text:p>
                      </text:list-item>
                      <text:list-item text:style-override="id1-3-2-2-2-3-3-4-3-3">
                        <text:number>c.</text:number>
                        <text:p text:style-name="al">de ondersteuning moet op veel korte momenten per dag geboden worden;</text:p>
                      </text:list-item>
                      <text:list-item text:style-override="id1-3-2-2-2-3-3-4-3-4">
                        <text:number>d.</text:number>
                        <text:p text:style-name="al">de ondersteuning moet op verschillende locaties geboden worden;</text:p>
                      </text:list-item>
                      <text:list-item text:style-override="id1-3-2-2-2-3-3-4-3-5">
                        <text:number>e.</text:number>
                        <text:p text:style-name="al">de ondersteuning moet 24 uur per dag en op afroep beschikbaar zijn;</text:p>
                      </text:list-item>
                      <text:list-item text:style-override="id1-3-2-2-2-3-3-4-3-6">
                        <text:number>f.</text:number>
                        <text:p text:style-name="al">de ondersteuning moet vanwege de aard van de beperking geboden worden door een persoon met wie de inwoner vertrouwd is en goed contact heeft.</text:p>
                      </text:list-item>
                    </text:list>
                  </text:list-item>
                  <text:list-item text:style-override="id1-3-2-2-2-3-3-5">
                    <text:number>4.</text:number>
                    <text:p text:style-name="al">Inwoners aan wie een pgb is toegekend, dragen de verantwoordelijkheid voor het bewaken van de kwaliteit van de jeugdhulp die zij betrekken van personen die tot het sociale netwerk behoren.</text:p>
                  </text:list-item>
                </text:list>
              </text:section>
              <text:section text:name="artikel_id1-3-2-2-2-3-4" text:style-name="artikel">
                <text:p text:style-name="artikel_kop_titel"><text:span text:style-name="artikel_kop_label">Artikel</text:span> <text:span text:style-name="artikel_kop_nr">4</text:span> Kwaliteitseisen pgb professionele aanbieders</text:p>
                <text:p text:style-name="al">Professionele en specialistische aanbieders van maatschappelijke ondersteuning en jeugdhulp die uit een pgb betaald worden, moeten voldoen aan de eisen die in de <text:a xlink:href="http://wetten.overheid.nl/jci1.3:c:BWBR0034925&amp;z=2017-02-28&amp;g=2017-02-28" xlink:type="simple">Jeugdwet</text:a> en de <text:a xlink:href="http://wetten.overheid.nl/jci1.3:c:BWBR0035362&amp;z=2016-08-01&amp;g=2016-08-01" xlink:type="simple">Wmo</text:a> aan aanbieders van ondersteuning in natura worden gesteld.</text:p>
              </text:section>
              <text:section text:name="artikel_id1-3-2-2-2-3-5" text:style-name="artikel">
                <text:p text:style-name="artikel_kop_titel"><text:span text:style-name="artikel_kop_label">Artikel</text:span> <text:span text:style-name="artikel_kop_nr">5</text:span> Hoogte pgb</text:p>
                <text:list text:style-name="id1-3-2-2-2-3-5-2">
                  <text:list-item text:style-override="id1-3-2-2-2-3-5-2">
                    <text:number>1.</text:number>
                    <text:p text:style-name="al">De hoogte van een pgb:</text:p>
                    <text:list text:style-name="id1-3-2-2-2-3-5-2-3">
                      <text:list-item text:style-override="id1-3-2-2-2-3-5-2-3-1">
                        <text:number>a.</text:number>
                        <text:p text:style-name="al">wordt bepaald aan de hand van het verslag of plan;</text:p>
                      </text:list-item>
                      <text:list-item text:style-override="id1-3-2-2-2-3-5-2-3-2">
                        <text:number>b.</text:number>
                        <text:p text:style-name="al">is toereikend om veilige, doeltreffende en kwalitatief goede ondersteuning in te kopen;</text:p>
                      </text:list-item>
                      <text:list-item text:style-override="id1-3-2-2-2-3-5-2-3-3">
                        <text:number>c.</text:number>
                        <text:p text:style-name="al">wordt berekend volgens de maximale tarieven in artikel 6 van deze nadere regels; en</text:p>
                      </text:list-item>
                      <text:list-item text:style-override="id1-3-2-2-2-3-5-2-3-4">
                        <text:number>d.</text:number>
                        <text:p text:style-name="al">bedraagt niet meer dan de maximale kosten van de door het college gecontracteerde ondersteuning in natura.</text:p>
                      </text:list-item>
                    </text:list>
                  </text:list-item>
                  <text:list-item text:style-override="id1-3-2-2-2-3-5-3">
                    <text:number>2.</text:number>
                    <text:p text:style-name="al">Indien voor de aangevraagde maatwerkvoorziening geen tarief bepaald is in artikel 6 van deze nadere regels, dan bedraagt de hoogte van het pgb maximaal de kosten van de goedkoopst adequate maatwerkvoorziening in natura.</text:p>
                  </text:list-item>
                  <text:list-item text:style-override="id1-3-2-2-2-3-5-4">
                    <text:number>3.</text:number>
                    <text:p text:style-name="al">Compensatie in de kosten van onderhoud, reparatie en verzekering van maatwerkvoorzieningen wordt in de vorm van een pgb verstrekt en bedraagt maximaal de gemaakte (meer)kosten.</text:p>
                  </text:list-item>
                  <text:list-item text:style-override="id1-3-2-2-2-3-5-5">
                    <text:number>4.</text:number>
                    <text:p text:style-name="al">Indien dit in het plan is opgenomen, kan het pgb kan gedurende het jaar naar behoefte flexibel worden ingezet.</text:p>
                  </text:list-item>
                </text:list>
              </text:section>
              <text:section text:name="artikel_id1-3-2-2-2-3-6" text:style-name="artikel">
                <text:p text:style-name="artikel_kop_titel"><text:span text:style-name="artikel_kop_label">Artikel</text:span> <text:span text:style-name="artikel_kop_nr">6</text:span> Tarief pgb</text:p>
                <text:list text:style-name="id1-3-2-2-2-3-6-2">
                  <text:list-item text:style-override="id1-3-2-2-2-3-6-2">
                    <text:number>1.</text:number>
                    <text:p text:style-name="al">De aard van de benodigde ondersteuning voor de inwoner is leidend voor het bepalen van het tarief. Ondersteuning geboden uit het sociaal netwerk komt niet in aanmerking voor het tarief van een professional of specialist, uitgezonderd de situaties waarbij een professional of specialist nodig is en de benodigde zorgverlener uit het sociaal netwerk van de inwoner komt. </text:p>
                  </text:list-item>
                  <text:list-item text:style-override="id1-3-2-2-2-3-6-3">
                    <text:number>2.</text:number>
                    <text:p text:style-name="al">Het maximale tarief voor begeleiding is:</text:p>
                    <text:list text:style-name="id1-3-2-2-2-3-6-3-3">
                      <text:list-item text:style-override="id1-3-2-2-2-3-6-3-3-1">
                        <text:number>a.</text:number>
                        <text:p text:style-name="al">€ 20,40 per uur als begeleiding geboden wordt door het sociaal netwerk;</text:p>
                      </text:list-item>
                      <text:list-item text:style-override="id1-3-2-2-2-3-6-3-3-2">
                        <text:number>b.</text:number>
                        <text:p text:style-name="al">€ 34,60 per uur als begeleiding geboden wordt door een professional;</text:p>
                      </text:list-item>
                      <text:list-item text:style-override="id1-3-2-2-2-3-6-3-3-3">
                        <text:number>c.</text:number>
                        <text:p text:style-name="al">€ 51,90 per uur als begeleiding geboden wordt door een specialist.</text:p>
                      </text:list-item>
                    </text:list>
                  </text:list-item>
                  <text:list-item text:style-override="id1-3-2-2-2-3-6-4">
                    <text:number>3.</text:number>
                    <text:p text:style-name="al">Het maximale tarief voor dagactiviteiten is:</text:p>
                    <text:list text:style-name="id1-3-2-2-2-3-6-4-3">
                      <text:list-item text:style-override="id1-3-2-2-2-3-6-4-3-1">
                        <text:number>a.</text:number>
                        <text:p text:style-name="al">een tarief voor dagactiviteiten geboden door het sociaal netwerk is niet van toepassing;</text:p>
                      </text:list-item>
                      <text:list-item text:style-override="id1-3-2-2-2-3-6-4-3-2">
                        <text:number>b.</text:number>
                        <text:p text:style-name="al">€ 42,80 per dagdeel als dagactiviteiten geboden worden door een professional en de groepsgrootte groter dan vijf personen is of kan zijn;</text:p>
                      </text:list-item>
                      <text:list-item text:style-override="id1-3-2-2-2-3-6-4-3-3">
                        <text:number>c.</text:number>
                        <text:p text:style-name="al">€ 52,90 per dagdeel als dagactiviteiten geboden worden door een professional dan wel specialist en/of de groepsgrootte kleiner dan vijf personen moet zijn vanwege de aanwezige problematiek.</text:p>
                      </text:list-item>
                    </text:list>
                  </text:list-item>
                  <text:list-item text:style-override="id1-3-2-2-2-3-6-5">
                    <text:number>4.</text:number>
                    <text:p text:style-name="al">Voor vervoer van en naar dagactiviteiten kan een bedrag van maximaal € 10,20 per dag aan het budget toegevoegd worden.</text:p>
                  </text:list-item>
                  <text:list-item text:style-override="id1-3-2-2-2-3-6-6">
                    <text:number>5.</text:number>
                    <text:p text:style-name="al">Het maximale tarief voor kortdurend verblijf is:</text:p>
                    <text:list text:style-name="id1-3-2-2-2-3-6-6-3">
                      <text:list-item text:style-override="id1-3-2-2-2-3-6-6-3-1">
                        <text:number>a.</text:number>
                        <text:p text:style-name="al">€ 68,20 per dag als kortdurend verblijf geboden wordt door het sociaal netwerk;</text:p>
                      </text:list-item>
                      <text:list-item text:style-override="id1-3-2-2-2-3-6-6-3-2">
                        <text:number>b.</text:number>
                        <text:p text:style-name="al">€ 102,80 per dag als kortdurend verblijf geboden wordt door een professional;</text:p>
                      </text:list-item>
                      <text:list-item text:style-override="id1-3-2-2-2-3-6-6-3-3">
                        <text:number>c.</text:number>
                        <text:p text:style-name="al">Een tarief voor een specialist is niet van toepassing bij kortdurend verblijf.</text:p>
                      </text:list-item>
                    </text:list>
                  </text:list-item>
                  <text:list-item text:style-override="id1-3-2-2-2-3-6-7">
                    <text:number>6.</text:number>
                    <text:p text:style-name="al">Het maximale tarief voor persoonlijke verzorging jeugd is:</text:p>
                    <text:list text:style-name="id1-3-2-2-2-3-6-7-3">
                      <text:list-item text:style-override="id1-3-2-2-2-3-6-7-3-1">
                        <text:number>a.</text:number>
                        <text:p text:style-name="al">€ 20,40 per uur als persoonlijke verzorging geboden wordt door het sociaal netwerk;</text:p>
                      </text:list-item>
                      <text:list-item text:style-override="id1-3-2-2-2-3-6-7-3-2">
                        <text:number>b.</text:number>
                        <text:p text:style-name="al">€ 26,50 per uur als persoonlijke verzorging geboden wordt door een professional;</text:p>
                      </text:list-item>
                      <text:list-item text:style-override="id1-3-2-2-2-3-6-7-3-3">
                        <text:number>c.</text:number>
                        <text:p text:style-name="al">€ 37,70 per uur als persoonlijke verzorging geboden wordt door een specialist.</text:p>
                      </text:list-item>
                    </text:list>
                  </text:list-item>
                  <text:list-item text:style-override="id1-3-2-2-2-3-6-8">
                    <text:number>7.</text:number>
                    <text:p text:style-name="al">Het maximale tarief voor huishoudelijke ondersteuning is € 15,50 per uur.</text:p>
                  </text:list-item>
                </text:list>
              </text:section>
              <text:section text:name="artikel_id1-3-2-2-2-3-7" text:style-name="artikel">
                <text:p text:style-name="artikel_kop_titel"><text:span text:style-name="artikel_kop_label">Artikel</text:span> <text:span text:style-name="artikel_kop_nr">7</text:span> Uitbetaling pgb</text:p>
                <text:list text:style-name="id1-3-2-2-2-3-7-2">
                  <text:list-item text:style-override="id1-3-2-2-2-3-7-2">
                    <text:number>1.</text:number>
                    <text:p text:style-name="al">Een pgb wordt door de Sociale Verzekeringsbank (SVB) uitbetaald aan de zorgverlener.</text:p>
                  </text:list-item>
                  <text:list-item text:style-override="id1-3-2-2-2-3-7-3">
                    <text:number>2.</text:number>
                    <text:p text:style-name="al">Een eenmalig pgb wordt door de gemeente uitbetaald aan de inwoner. De inwoner moet binnen drie maanden na verstrekking van het pgb aan de gemeente verantwoording afleggen over de besteding van het pgb. </text:p>
                  </text:list-item>
                </text:list>
                <text:p text:style-name="al"/>
              </text:section>
            </text:section>
            <text:section text:name="paragraaf_id1-3-2-2-2-4" text:style-name="paragraaf">
              <text:p text:style-name="paragraaf_kop"><text:span text:style-name="label">Paragraaf</text:span> <text:span text:style-name="nr">2.2</text:span> Terugvordering</text:p>
            </text:section>
            <text:section text:name="paragraaf_id1-3-2-2-2-5" text:style-name="paragraaf">
              <text:p text:style-name="paragraaf_kop">Uitwerking van artikel 8 van de Verordening</text:p>
              <text:section text:name="artikel_id1-3-2-2-2-5-2" text:style-name="artikel">
                <text:p text:style-name="artikel_kop_titel"><text:span text:style-name="artikel_kop_label">Artikel</text:span> <text:span text:style-name="artikel_kop_nr">8</text:span> Algemeen</text:p>
                <text:list text:style-name="id1-3-2-2-2-5-2-2">
                  <text:list-item text:style-override="id1-3-2-2-2-5-2-2">
                    <text:number>1.</text:number>
                    <text:p text:style-name="al">De bepalingen in deze paragraaf van deze nadere regels zijn van toepassing op de terugvordering van een uitkering, op een boete, bijzondere bijstand, een bijdrage op basis van de <text:a xlink:href="http://wetten.overheid.nl/jci1.3:c:BWBR0017017&amp;z=2017-10-01&amp;g=2017-10-01" xlink:type="simple">Wet kinderopvang en kwaliteitseisen peuterspeelzalen (Wkkp)</text:a>, een maatwerkvoorziening en een pgb als bedoeld in <text:a xlink:href="http://decentrale.regelgeving.overheid.nl/cvdr/xhtmloutput/Historie/Kaag%20en%20Braassem/CVDR433242/CVDR433242_2.html" xlink:type="simple">de verordening</text:a>.</text:p>
                  </text:list-item>
                  <text:list-item text:style-override="id1-3-2-2-2-5-2-3">
                    <text:number>2.</text:number>
                    <text:p text:style-name="al">Waar in deze paragraaf gesproken wordt van uitkering, worden daaronder begrepen boete, bijzondere bijstand, bijdrage, maatwerkvoorziening en pgb bedoeld in <text:a xlink:href="http://decentrale.regelgeving.overheid.nl/cvdr/xhtmloutput/Historie/Kaag%20en%20Braassem/CVDR433242/CVDR433242_2.html" xlink:type="simple">de verordening</text:a>.</text:p>
                  </text:list-item>
                </text:list>
              </text:section>
              <text:section text:name="artikel_id1-3-2-2-2-5-3" text:style-name="artikel">
                <text:p text:style-name="artikel_kop_titel"><text:span text:style-name="artikel_kop_label">Artikel</text:span> <text:span text:style-name="artikel_kop_nr">9</text:span> Gebruikmaking wettelijke bevoegdheid</text:p>
                <text:list text:style-name="id1-3-2-2-2-5-3-2">
                  <text:list-item text:style-override="id1-3-2-2-2-5-3-2">
                    <text:number>1.</text:number>
                    <text:p text:style-name="al">Het college maakt gebruik van de bevoegdheid tot:</text:p>
                    <text:list text:style-name="id1-3-2-2-2-5-3-2-3">
                      <text:list-item text:style-override="id1-3-2-2-2-5-3-2-3-1">
                        <text:number>a.</text:number>
                        <text:p text:style-name="al">het herzien dan wel intrekken van het recht op een uitkering, indien de uitkering tot een te hoog bedrag of ten onrechte is verleend;</text:p>
                      </text:list-item>
                      <text:list-item text:style-override="id1-3-2-2-2-5-3-2-3-2">
                        <text:number>b.</text:number>
                        <text:p text:style-name="al">het terugvorderen, invorderen en bruteren van te veel of ten onrechte verleende uitkering.</text:p>
                      </text:list-item>
                    </text:list>
                  </text:list-item>
                  <text:list-item text:style-override="id1-3-2-2-2-5-3-3">
                    <text:number>2.</text:number>
                    <text:p text:style-name="al">Van het bepaalde in het eerste lid onder b kan afgezien worden als het terug te vorderen bedrag lager is dan € 125, er geen andere terugvorderingen openstaan én de terugvordering niet verrekend kan worden met de periodieke uitkering voor de kosten van levensonderhoud.</text:p>
                  </text:list-item>
                </text:list>
              </text:section>
              <text:section text:name="artikel_id1-3-2-2-2-5-4" text:style-name="artikel">
                <text:p text:style-name="artikel_kop_titel"><text:span text:style-name="artikel_kop_label">Artikel</text:span> <text:span text:style-name="artikel_kop_nr">10</text:span> Uitzonderingen die voortvloeien uit jurisprudentie</text:p>
                <text:list text:style-name="id1-3-2-2-2-5-4-2">
                  <text:list-item text:style-override="id1-3-2-2-2-5-4-2">
                    <text:number>1.</text:number>
                    <text:p text:style-name="al">In afwijking van artikel 9 lid 1 onder b van deze nadere regels wordt de uitkering niet teruggevorderd als een termijn van zes maanden verstreken is na het bekend worden van gegevens, die hadden moeten leiden tot wijziging en of intrekking/beëindiging van de uitkering, tenzij de belanghebbende niet correct aan de inlichtingenplicht voldaan heeft.</text:p>
                  </text:list-item>
                  <text:list-item text:style-override="id1-3-2-2-2-5-4-3">
                    <text:number>2.</text:number>
                    <text:p text:style-name="al">In afwijking van artikel 9 lid 1 onder b wordt de terugvordering beperkt, bij het niet correct nakomen van de inlichtingenplicht die betrekking heeft op een overschrijding van het vrij te laten vermogen op basis van de <text:a xlink:href="http://wetten.overheid.nl/jci1.3:c:BWBR0015703&amp;z=2017-10-01&amp;g=2017-10-01" xlink:type="simple">Participatiewet</text:a>, tot het bedrag dat te veel zou zijn verstrekt als de inlichtingenplicht wel correct nagekomen was. De uitkering wordt dan niet over de gehele periode van de schending van de inlichtingenplicht herzien/ingetrokken en teruggevorderd.</text:p>
                  </text:list-item>
                  <text:list-item text:style-override="id1-3-2-2-2-5-4-4">
                    <text:number>3.</text:number>
                    <text:p text:style-name="al">Een terugvordering wordt niet gebruteerd als de vordering is ontstaan buiten toedoen van de belanghebbende en hem niet verweten kan worden dat de betaling van de schuld niet voldaan is in het kalenderjaar waarop deze betrekking heeft.</text:p>
                  </text:list-item>
                </text:list>
                <text:p text:style-name="al"/>
              </text:section>
            </text:section>
            <text:section text:name="paragraaf_id1-3-2-2-2-6" text:style-name="paragraaf">
              <text:p text:style-name="paragraaf_kop"><text:span text:style-name="label">Paragraaf</text:span> <text:span text:style-name="nr">2.3</text:span> Invordering</text:p>
              <text:section text:name="artikel_id1-3-2-2-2-6-2" text:style-name="artikel">
                <text:p text:style-name="artikel_kop_titel"><text:span text:style-name="artikel_kop_label">Artikel</text:span> <text:span text:style-name="artikel_kop_nr">11</text:span> Terugbetaling en afloscapaciteit</text:p>
                <text:list text:style-name="id1-3-2-2-2-6-2-2">
                  <text:list-item text:style-override="id1-3-2-2-2-6-2-2">
                    <text:number>1.</text:number>
                    <text:p text:style-name="al">Als de belanghebbende een uitkering ontvangt voor de kosten van levensonderhoud van de gemeente, dan wordt de vordering, in overeenstemming met de <text:a xlink:href="http://wetten.overheid.nl/jci1.3:c:BWBR0015703&amp;hoofdstuk=6&amp;paragraaf=6.4&amp;artikel=60&amp;z=2017-10-01&amp;g=2017-10-01" xlink:type="simple">artikelen 60 van de Participatiewet</text:a> en <text:a xlink:href="http://wetten.overheid.nl/jci1.3:c:BWBR0004044&amp;hoofdstuk=II&amp;paragraaf=5&amp;artikel=28&amp;z=2017-10-01&amp;g=2017-10-01" xlink:type="simple">artikel 28 van de IOAW</text:a>/<text:a xlink:href="http://wetten.overheid.nl/jci1.3:c:BWBR0004163&amp;hoofdstuk=II&amp;paragraaf=5&amp;artikel=28&amp;z=2017-10-01&amp;g=2017-10-01" xlink:type="simple">IOAZ</text:a>, verrekend met deze uitkering.</text:p>
                  </text:list-item>
                  <text:list-item text:style-override="id1-3-2-2-2-6-2-3">
                    <text:number>2.</text:number>
                    <text:p text:style-name="al">Rekening houdend met de beslagvrije voet, wordt de afloscapaciteit vastgesteld op 7,5% van de van toepassing zijnde bijstandsnorm of netto grondslag <text:a xlink:href="http://wetten.overheid.nl/jci1.3:c:BWBR0004044&amp;z=2017-10-01&amp;g=2017-10-01" xlink:type="simple">IOAW</text:a>/<text:a xlink:href="http://wetten.overheid.nl/jci1.3:c:BWBR0004163&amp;z=2017-10-01&amp;g=2017-10-01" xlink:type="simple">IOAZ</text:a>.</text:p>
                  </text:list-item>
                  <text:list-item text:style-override="id1-3-2-2-2-6-2-4">
                    <text:number>3.</text:number>
                    <text:p text:style-name="al">Als verrekening van de vordering niet (meer) mogelijk is, dan wordt de belanghebbende in de gelegenheid gesteld (het restant van) de vordering volledig te voldoen binnen zes weken of in maandelijkse termijnen met ten minste 10% van de norm in <text:a xlink:href="http://wetten.overheid.nl/jci1.3:c:BWBR0015703&amp;hoofdstuk=3&amp;paragraaf=3.2&amp;artikel=21&amp;z=2017-10-01&amp;g=2017-10-01" xlink:type="simple">artikel 21 sub b van de Participatiewet</text:a>.</text:p>
                  </text:list-item>
                  <text:list-item text:style-override="id1-3-2-2-2-6-2-5">
                    <text:number>4.</text:number>
                    <text:p text:style-name="al">Van het minimale termijnbedrag genoemd in lid 3, kan afgeweken worden als de belanghebbende daarom vraagt, onder overlegging van financiële en andere relevante gegevens. Het college stelt op grond van de individuele situatie het maandelijks af te lossen bedrag vast en bevestigt dit schriftelijk aan de belanghebbende.</text:p>
                  </text:list-item>
                  <text:list-item text:style-override="id1-3-2-2-2-6-2-6">
                    <text:number>5.</text:number>
                    <text:p text:style-name="al">Zolang de belanghebbende correct aan de betalingsverplichtingen voldoet, vindt er geen heronderzoek plaats naar de afloscapaciteit, tenzij de belanghebbende daar zelf om vraagt. Lopende aflossingen en verrekeningen voor inwerkingtreding van deze nadere regels blijven gehandhaafd.</text:p>
                  </text:list-item>
                </text:list>
              </text:section>
              <text:section text:name="artikel_id1-3-2-2-2-6-3" text:style-name="artikel">
                <text:p text:style-name="artikel_kop_titel"><text:span text:style-name="artikel_kop_label">Artikel</text:span> <text:span text:style-name="artikel_kop_nr">12</text:span> Uitstel van betaling</text:p>
                <text:list text:style-name="id1-3-2-2-2-6-3-2">
                  <text:list-item text:style-override="id1-3-2-2-2-6-3-2">
                    <text:number>1.</text:number>
                    <text:p text:style-name="al">Het college kan uitstel van betaling verlenen als de belanghebbende daar om vraagt, omdat hij van mening is de eerder vastgestelde periodieke betalingsverplichting niet te kunnen voldoen.</text:p>
                  </text:list-item>
                  <text:list-item text:style-override="id1-3-2-2-2-6-3-3">
                    <text:number>2.</text:number>
                    <text:p text:style-name="al">Als niet eerder uitstel van betaling gegeven is én uitstel van betaling gevraagd wordt voor een periode korter dan drie maanden, dan kan het verzoek tot uitstel verleend worden zonder nader onderzoek. In elke andere situatie vindt nader onderzoek plaats naar de financiële situatie. Aan uitstel van betaling kunnen voorwaarden verbonden worden.</text:p>
                  </text:list-item>
                </text:list>
              </text:section>
              <text:section text:name="artikel_id1-3-2-2-2-6-4" text:style-name="artikel">
                <text:p text:style-name="artikel_kop_titel"><text:span text:style-name="artikel_kop_label">Artikel</text:span> <text:span text:style-name="artikel_kop_nr">13</text:span> Niet voldoen aan betalingsverplichtingen</text:p>
                <text:p text:style-name="al">Als de belanghebbende niet aan de betalingsverplichtingen voldoet of als hij de voorwaarden waaronder uitstel van betaling gegeven is, niet nakomt en de oorspronkelijke betalingstermijn verstreken is, dan neemt het college invorderingsmaatregelen volgens de <text:a xlink:href="http://wetten.overheid.nl/jci1.3:c:BWBR0005537&amp;hoofdstuk=4&amp;titeldeel=4.4&amp;afdeling=4.4.4&amp;paragraaf=4.4.4.1&amp;artikel=4:112&amp;z=2017-12-01&amp;g=2017-12-01" xlink:type="simple">artikelen 4:112 e.v. van de Awb</text:a>.</text:p>
              </text:section>
              <text:section text:name="artikel_id1-3-2-2-2-6-5" text:style-name="artikel">
                <text:p text:style-name="artikel_kop_titel"><text:span text:style-name="artikel_kop_label">Artikel</text:span> <text:span text:style-name="artikel_kop_nr">14</text:span> Rente en kosten</text:p>
                <text:p text:style-name="al">Als het college de vordering overdraagt aan het incassobureau of de deurwaarder, dan wordt de vordering verhoogd met wettelijke rente en kosten van invordering. Voor de hoogte van kosten van invordering wordt aangesloten bij de <text:a xlink:href="http://wetten.overheid.nl/jci1.3:c:BWBR0005537&amp;hoofdstuk=4&amp;titeldeel=4.4&amp;afdeling=4.4.4&amp;paragraaf=4.4.4.1&amp;artikel=4:112&amp;z=2017-12-01&amp;g=2017-12-01" xlink:type="simple">artikelen 4:113</text:a> en <text:a xlink:href="http://wetten.overheid.nl/jci1.3:c:BWBR0005537&amp;hoofdstuk=4&amp;titeldeel=4.4&amp;afdeling=4.4.4&amp;paragraaf=4.4.4.2&amp;artikel=4:120&amp;z=2017-12-01&amp;g=2017-12-01" xlink:type="simple">4:120 van de Awb</text:a>.</text:p>
                <text:p text:style-name="al"/>
              </text:section>
            </text:section>
            <text:section text:name="paragraaf_id1-3-2-2-2-7" text:style-name="paragraaf">
              <text:p text:style-name="paragraaf_kop"><text:span text:style-name="label">Paragraaf</text:span> <text:span text:style-name="nr">2.4</text:span> Kwijtschelding</text:p>
              <text:section text:name="artikel_id1-3-2-2-2-7-2" text:style-name="artikel">
                <text:p text:style-name="artikel_kop_titel"><text:span text:style-name="artikel_kop_label">Artikel</text:span> <text:span text:style-name="artikel_kop_nr">15</text:span> Reikwijdte</text:p>
                <text:p text:style-name="al">De bepalingen in dit hoofdstuk zijn niet van toepassing op:</text:p>
                <text:list text:style-name="id1-3-2-2-2-7-2-3">
                  <text:list-item text:style-override="id1-3-2-2-2-7-2-3-1">
                    <text:number>a.</text:number>
                    <text:p text:style-name="al">fraudevorderingen die zijn ontstaan als gevolg van het schenden van de inlichtingenplicht;</text:p>
                  </text:list-item>
                  <text:list-item text:style-override="id1-3-2-2-2-7-2-3-2">
                    <text:number>b.</text:number>
                    <text:p text:style-name="al">vorderingen die gedekt worden door pand of hypotheek voor zover die vorderingen op die zaken verhaald kunnen worden;</text:p>
                  </text:list-item>
                  <text:list-item text:style-override="id1-3-2-2-2-7-2-3-3">
                    <text:number>c.</text:number>
                    <text:p text:style-name="al">bijstand welke verstrekt is in de vorm van een lening;</text:p>
                  </text:list-item>
                  <text:list-item text:style-override="id1-3-2-2-2-7-2-3-4">
                    <text:number>d.</text:number>
                    <text:p text:style-name="al">vorderingen die zijn ontstaan, omdat belanghebbende later met betrekking tot dezelfde periode over voldoende middelen beschikte om in de noodzakelijke kosten van het bestaan te voorzien.</text:p>
                  </text:list-item>
                </text:list>
              </text:section>
              <text:section text:name="artikel_id1-3-2-2-2-7-3" text:style-name="artikel">
                <text:p text:style-name="artikel_kop_titel"><text:span text:style-name="artikel_kop_label">Artikel</text:span> <text:span text:style-name="artikel_kop_nr">16</text:span> Kwijtschelding bij voldoen aan betalingsverplichtingen</text:p>
                <text:list text:style-name="id1-3-2-2-2-7-3-2">
                  <text:list-item text:style-override="id1-3-2-2-2-7-3-2">
                    <text:number>1.</text:number>
                    <text:p text:style-name="al">Het college kan een vordering geheel of gedeeltelijk kwijtschelden als de belanghebbende:</text:p>
                    <text:list text:style-name="id1-3-2-2-2-7-3-2-3">
                      <text:list-item text:style-override="id1-3-2-2-2-7-3-2-3-1">
                        <text:number>a.</text:number>
                        <text:p text:style-name="al">gedurende vijf jaar volledig aan zijn betalingsverplichtingen voldaan heeft;</text:p>
                      </text:list-item>
                      <text:list-item text:style-override="id1-3-2-2-2-7-3-2-3-2">
                        <text:number>b.</text:number>
                        <text:p text:style-name="al">gedurende vijf jaar niet volledig aan zijn betalingsverplichtingen voldaan heeft, maar het achterstallige bedrag over die periode, met de daarover eventueel verschuldigde rente en kosten, alsnog voldoet;</text:p>
                      </text:list-item>
                      <text:list-item text:style-override="id1-3-2-2-2-7-3-2-3-3">
                        <text:number>c.</text:number>
                        <text:p text:style-name="al">gedurende tien jaar geen betalingsverplichtingen heeft verricht en het niet aannemelijk is dat hij deze op enig moment zal gaan verrichten.</text:p>
                      </text:list-item>
                    </text:list>
                  </text:list-item>
                  <text:list-item text:style-override="id1-3-2-2-2-7-3-3">
                    <text:number>2.</text:number>
                    <text:p text:style-name="al">Een besluit om een vordering geheel of gedeeltelijk kwijt te schelden, als bedoeld in lid 1 sub a en b, wordt alleen genomen nadat de belanghebbende daar schriftelijk een verzoek voor heeft ingediend en na individuele beoordeling, waarbij het niet (verder) kunnen terugbetalen niet aan de belanghebbende te wijten is.</text:p>
                  </text:list-item>
                </text:list>
              </text:section>
              <text:section text:name="artikel_id1-3-2-2-2-7-4" text:style-name="artikel">
                <text:p text:style-name="artikel_kop_titel"><text:span text:style-name="artikel_kop_label">Artikel</text:span> <text:span text:style-name="artikel_kop_nr">17</text:span> Kwijtschelding bij schuldregeling</text:p>
                <text:list text:style-name="id1-3-2-2-2-7-4-2">
                  <text:list-item text:style-override="id1-3-2-2-2-7-4-2">
                    <text:number>1.</text:number>
                    <text:p text:style-name="al">Besloten wordt om mee te werken aan een schuldregeling bij een vordering, welke niet ontstaan is als gevolg van het schenden van de inlichtingenplicht, als:</text:p>
                    <text:list text:style-name="id1-3-2-2-2-7-4-2-3">
                      <text:list-item text:style-override="id1-3-2-2-2-7-4-2-3-1">
                        <text:number>a.</text:number>
                        <text:p text:style-name="al">te voorzien is dat de belanghebbende zijn schulden niet kan betalen;</text:p>
                      </text:list-item>
                      <text:list-item text:style-override="id1-3-2-2-2-7-4-2-3-2">
                        <text:number>b.</text:number>
                        <text:p text:style-name="al">zonder dit besluit geen schuldregeling tot stand komt;</text:p>
                      </text:list-item>
                      <text:list-item text:style-override="id1-3-2-2-2-7-4-2-3-3">
                        <text:number>c.</text:number>
                        <text:p text:style-name="al">de vordering van de gemeente ten minste betaald wordt tot het bedrag van tweemaal het bedrag voor concurrente schuldeisers.</text:p>
                      </text:list-item>
                    </text:list>
                  </text:list-item>
                  <text:list-item text:style-override="id1-3-2-2-2-7-4-3">
                    <text:number> 2. </text:number>
                    <text:p text:style-name="al">Het besluit om medewerking te verlenen aan een schuldregeling wordt ingetrokken als:</text:p>
                    <text:list text:style-name="id1-3-2-2-2-7-4-3-3">
                      <text:list-item text:style-override="id1-3-2-2-2-7-4-3-3-1">
                        <text:number>a.</text:number>
                        <text:p text:style-name="al">binnen twaalf maanden geen schuldregeling tot stand komt die voldoet aan de in lid 1 gestelde eisen;</text:p>
                      </text:list-item>
                      <text:list-item text:style-override="id1-3-2-2-2-7-4-3-3-2">
                        <text:number>b.</text:number>
                        <text:p text:style-name="al">de belanghebbende de aan de schuldregeling verbonden verplichtingen niet nakomt of als er onjuiste of onvolledige gegevens verstrekt zijn.</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Voorzieningen</text:p>
            <text:section text:name="paragraaf_id1-3-2-2-3-2" text:style-name="paragraaf">
              <text:p text:style-name="paragraaf_kop"><text:span text:style-name="label">Paragraaf</text:span> <text:span text:style-name="nr">3.1</text:span> Voorzieningen Wmo</text:p>
              <text:section text:name="artikel_id1-3-2-2-3-2-2" text:style-name="artikel">
                <text:p text:style-name="artikel_kop_titel"><text:span text:style-name="artikel_kop_label">Artikel</text:span> <text:span text:style-name="artikel_kop_nr">19</text:span> Collectieve voorziening vervoer</text:p>
                <text:list text:style-name="id1-3-2-2-3-2-2-2">
                  <text:list-item text:style-override="id1-3-2-2-3-2-2-2">
                    <text:number>1.</text:number>
                    <text:p text:style-name="al">In aanvulling op <text:a xlink:href="http://decentrale.regelgeving.overheid.nl/cvdr/xhtmloutput/Historie/Kaag%20en%20Braassem/CVDR433242/CVDR433242_2.html" xlink:type="simple">artikel 5 van de Verordening</text:a> kan het college besluiten een collectieve voorziening voor vervoer te verstrekken, indien de inwoner voldoet aan de voorwaarden die in <text:a xlink:href="http://decentrale.regelgeving.overheid.nl/cvdr/xhtmloutput/Historie/Kaag%20en%20Braassem/CVDR433242/CVDR433242_2.html" xlink:type="simple">de Verordening</text:a> zijn gesteld.</text:p>
                  </text:list-item>
                  <text:list-item text:style-override="id1-3-2-2-3-2-2-3">
                    <text:number>2.</text:number>
                    <text:p text:style-name="al">De collectieve voorziening voor vervoer bestaat uit gebruik van de Regiotaxi tegen gereduceerd tarief voor maximaal 450 zones per jaar.</text:p>
                  </text:list-item>
                  <text:list-item text:style-override="id1-3-2-2-3-2-2-4">
                    <text:number>3.</text:number>
                    <text:p text:style-name="al">Indien de collectieve voorziening als bedoeld in het tweede lid niet passend is, wordt een nader onderzoek naar de vervoersbehoefte uitgevoerd en kan een maatwerkvoorziening worden verstrekt.</text:p>
                  </text:list-item>
                </text:list>
              </text:section>
              <text:section text:name="artikel_id1-3-2-2-3-2-3" text:style-name="artikel">
                <text:p text:style-name="artikel_kop_titel"><text:span text:style-name="artikel_kop_label">Artikel</text:span> <text:span text:style-name="artikel_kop_nr">20</text:span> tot en met 25</text:p>
                <text:p text:style-name="al">Gereserveerd</text:p>
                <text:p text:style-name="al"/>
              </text:section>
            </text:section>
            <text:section text:name="paragraaf_id1-3-2-2-3-3" text:style-name="paragraaf">
              <text:p text:style-name="paragraaf_kop"><text:span text:style-name="label">Paragraaf</text:span> <text:span text:style-name="nr">3.3</text:span> Voorzieningen op grond van de Participatiewet en IOAW/IOAZ</text:p>
              <text:section text:name="artikel_id1-3-2-2-3-3-2" text:style-name="artikel">
                <text:p text:style-name="artikel_kop_titel"><text:span text:style-name="artikel_kop_label">Artikel</text:span> <text:span text:style-name="artikel_kop_nr">26</text:span> Reiskosten</text:p>
                <text:list text:style-name="id1-3-2-2-3-3-2-2">
                  <text:list-item text:style-override="id1-3-2-2-3-3-2-2">
                    <text:number>1.</text:number>
                    <text:p text:style-name="al">Het college kan aan de belanghebbende een vergoeding toekennen voor de gemaakte kosten voor vervoer, voor zover het college dit vervoer noodzakelijk acht voor het kunnen voldoen aan de verplichtingen die verbonden zijn aan arbeidsinschakeling.</text:p>
                  </text:list-item>
                  <text:list-item text:style-override="id1-3-2-2-3-3-2-3">
                    <text:number>2.</text:number>
                    <text:p text:style-name="al">In afwijking van lid 1 wordt de belanghebbende binnen een reisafstand van 10 kilometer (enkele reis) geacht te kunnen lopen of fietsen en komen reiskosten niet in aanmerking voor vergoeding. </text:p>
                  </text:list-item>
                  <text:list-item text:style-override="id1-3-2-2-3-3-2-4">
                    <text:number>3.</text:number>
                    <text:p text:style-name="al">Het college kan besluiten van lid 2 af te wijken, als lopen of fietsen vanwege de persoonlijke situatie, redelijkerwijs niet van de belanghebbende verlangd kan worden.</text:p>
                  </text:list-item>
                  <text:list-item text:style-override="id1-3-2-2-3-3-2-5">
                    <text:number>4.</text:number>
                    <text:p text:style-name="al">Vergoeding van reiskosten vindt plaats op basis van de kosten van openbaar vervoer tweede klasse, waarbij de goedkoopste mogelijkheid vergoed wordt.</text:p>
                  </text:list-item>
                  <text:list-item text:style-override="id1-3-2-2-3-3-2-6">
                    <text:number>5.</text:number>
                    <text:p text:style-name="al">In uitzonderingsgevallen kan overgegaan worden tot vergoeding van de kosten van eigen vervoer; voor de bepaling van de kosten wordt aangesloten bij de maximale onbelaste vergoedingen volgens de belastingwetgeving, waarbij de kortste reisafstand gehanteerd wordt.</text:p>
                  </text:list-item>
                  <text:list-item text:style-override="id1-3-2-2-3-3-2-7">
                    <text:number>6.</text:number>
                    <text:p text:style-name="al">De vergoeding wordt periodiek op basis van declaratie uitbetaald.</text:p>
                  </text:list-item>
                  <text:list-item text:style-override="id1-3-2-2-3-3-2-8">
                    <text:number>7.</text:number>
                    <text:p text:style-name="al">Gemaakte reiskosten kunnen tot maximaal drie maanden na de periode waarop ze betrekking hebben gedeclareerd worden.</text:p>
                  </text:list-item>
                </text:list>
              </text:section>
              <text:section text:name="artikel_id1-3-2-2-3-3-3" text:style-name="artikel">
                <text:p text:style-name="artikel_kop_titel"><text:span text:style-name="artikel_kop_label">Artikel</text:span> <text:span text:style-name="artikel_kop_nr">26a</text:span> Werkervaringstraject/stage </text:p>
                <text:list text:style-name="id1-3-2-2-3-3-3-2">
                  <text:list-item text:style-override="id1-3-2-2-3-3-3-2">
                    <text:number>1.</text:number>
                    <text:p text:style-name="al">Een werkervaringstraject/stage kan worden aangeboden als deze naar het oordeel van het college bijdraagt om de vooraf gestelde leerdoelen te bereiken en bijdraagt aan arbeidsinschakeling.</text:p>
                  </text:list-item>
                  <text:list-item text:style-override="id1-3-2-2-3-3-3-3">
                    <text:number>2.</text:number>
                    <text:p text:style-name="al">Een werkervaringstraject/stage duurt 6 maanden en kan in individuele gevallen verlengd worden met maximaal 6 maanden. </text:p>
                  </text:list-item>
                  <text:list-item text:style-override="id1-3-2-2-3-3-3-4">
                    <text:number>3.</text:number>
                    <text:p text:style-name="al">Het doel van een werkervaringstraject/stage is het opdoen van werkervaring/vakkennis, het opdoen van arbeidsritme en/of het leren functioneren in een arbeidsrelatie.</text:p>
                  </text:list-item>
                  <text:list-item text:style-override="id1-3-2-2-3-3-3-5">
                    <text:number>4.</text:number>
                    <text:p text:style-name="al">Tussen partijen wordt in ieder geval vastgelegd: het doel en de periode van een werkervaringstraject/stage en de wijze waarop de begeleiding plaatsvindt. </text:p>
                  </text:list-item>
                </text:list>
              </text:section>
              <text:section text:name="artikel_id1-3-2-2-3-3-4" text:style-name="artikel">
                <text:p text:style-name="artikel_kop_titel"><text:span text:style-name="artikel_kop_label">Artikel</text:span> <text:span text:style-name="artikel_kop_nr">26b</text:span> Proefplaatsing</text:p>
                <text:list text:style-name="id1-3-2-2-3-3-4-2">
                  <text:list-item text:style-override="id1-3-2-2-3-3-4-2">
                    <text:number>1.</text:number>
                    <text:p text:style-name="al">Een proefplaatsing kan worden aangeboden als deze naar het oordeel van het college bijdraagt om werkervaring op te doen voorafgaand aan een regulier dienstverband.</text:p>
                  </text:list-item>
                  <text:list-item text:style-override="id1-3-2-2-3-3-4-3">
                    <text:number>2.</text:number>
                    <text:p text:style-name="al">Een proefplaatsing duurt niet langer dan 2 maanden.</text:p>
                  </text:list-item>
                  <text:list-item text:style-override="id1-3-2-2-3-3-4-4">
                    <text:number>3.</text:number>
                    <text:p text:style-name="al">Het doel van de proefplaatsing is het, met behoud van uitkering, opdoen van werkervaring in de toekomstige functie bij de werkgever om daarmee uitval na indiensttreding te voorkomen. </text:p>
                  </text:list-item>
                  <text:list-item text:style-override="id1-3-2-2-3-3-4-5">
                    <text:number>4.</text:number>
                    <text:p text:style-name="al">Het college biedt een proefplaatsing aan, indien hierdoor de concurrentieverhoudingen niet onverantwoord worden beïnvloed en hierdoor geen verdringing van reguliere arbeid plaatsvindt.</text:p>
                  </text:list-item>
                  <text:list-item text:style-override="id1-3-2-2-3-3-4-6">
                    <text:number>5.</text:number>
                    <text:p text:style-name="al">Tussen partijen wordt in ieder geval vastgelegd: het doel en de periode van de proefplaatsing en de wijze waarop de begeleiding plaatsvindt.</text:p>
                  </text:list-item>
                </text:list>
              </text:section>
              <text:section text:name="artikel_id1-3-2-2-3-3-5" text:style-name="artikel">
                <text:p text:style-name="artikel_kop_titel"><text:span text:style-name="artikel_kop_label">Artikel</text:span> <text:span text:style-name="artikel_kop_nr">26c</text:span> Persoonlijke ondersteuning (jobcoaching)</text:p>
                <text:list text:style-name="id1-3-2-2-3-3-5-2">
                  <text:list-item text:style-override="id1-3-2-2-3-3-5-2">
                    <text:number>1.</text:number>
                    <text:p text:style-name="al">Jobcoaching kan worden aangeboden als er sprake is van een dienstbetrekking en ondersteuning noodzakelijk is voor het verrichten van taken op de werkplek.</text:p>
                  </text:list-item>
                  <text:list-item text:style-override="id1-3-2-2-3-3-5-3">
                    <text:number>2.</text:number>
                    <text:p text:style-name="al">Jobcoaching wordt toegekend voor 6 maanden en duurt maximaal één jaar.</text:p>
                  </text:list-item>
                  <text:list-item text:style-override="id1-3-2-2-3-3-5-4">
                    <text:number>3.</text:number>
                    <text:p text:style-name="al">Het doel van jobcoaching is het bieden van ondersteuning en begeleiding op de werkplek om ervoor te zorgen dat de werkzaamheden zo zelfstandig mogelijk verricht kunnen worden.</text:p>
                  </text:list-item>
                  <text:list-item text:style-override="id1-3-2-2-3-3-5-5">
                    <text:number> 4. </text:number>
                    <text:p text:style-name="al">Tussen partijen wordt in ieder geval vastgelegd: het doel en de periode van de jobcoaching en de wijze waarop de begeleiding plaatsvindt.</text:p>
                  </text:list-item>
                </text:list>
              </text:section>
              <text:section text:name="artikel_id1-3-2-2-3-3-6" text:style-name="artikel">
                <text:p text:style-name="artikel_kop_titel"><text:span text:style-name="artikel_kop_label">Artikel</text:span> <text:span text:style-name="artikel_kop_nr">27</text:span> Tegemoetkoming kinderopvangtoeslag</text:p>
                <text:list text:style-name="id1-3-2-2-3-3-6-2">
                  <text:list-item text:style-override="id1-3-2-2-3-3-6-2">
                    <text:number>1.</text:number>
                    <text:p text:style-name="al">Het college verstrekt aan doelgroepouders als bedoeld in <text:a xlink:href="http://wetten.overheid.nl/jci1.3:c:BWBR0017017&amp;hoofdstuk=1&amp;afdeling=2&amp;paragraaf=4&amp;artikel=1.13&amp;z=2017-10-01&amp;g=2017-10-01" xlink:type="simple">artikel 1.13 van de Wet kinderopvang en kwaliteitseisen peuterspeelzalen (Wkkp)</text:a>, in aanvulling op de door de Belastingdienst te verstrekken kinderopvangtoeslag, een bijdrage voor de voor eigen rekening blijvende kosten van kinderopvang.</text:p>
                  </text:list-item>
                  <text:list-item text:style-override="id1-3-2-2-3-3-6-3">
                    <text:number>2.</text:number>
                    <text:p text:style-name="al">In aanvulling op het eerste lid komen de kosten voor tussenschoolse opvang voor vergoeding in aanmerking als het voor het traject noodzakelijk is dat kinderen van de belanghebbende hiervan gebruik maken.</text:p>
                  </text:list-item>
                </text:list>
              </text:section>
              <text:section text:name="artikel_id1-3-2-2-3-3-7" text:style-name="artikel">
                <text:p text:style-name="artikel_kop_titel"><text:span text:style-name="artikel_kop_label">Artikel</text:span> <text:span text:style-name="artikel_kop_nr">28</text:span> Overige kosten</text:p>
                <text:list text:style-name="id1-3-2-2-3-3-7-2">
                  <text:list-item text:style-override="id1-3-2-2-3-3-7-2">
                    <text:number>1.</text:number>
                    <text:p text:style-name="al">Het college kan een vergoeding verstrekken voor kosten die de belanghebbende moet maken om werk te kunnen aanvaarden of die noodzakelijk zijn voor deelname aan het traject gericht op arbeidsinschakeling.</text:p>
                  </text:list-item>
                  <text:list-item text:style-override="id1-3-2-2-3-3-7-3">
                    <text:number>2.</text:number>
                    <text:p text:style-name="al">Voor een vergoeding als bedoeld in het eerste lid komen alleen kosten in aanmerking die:</text:p>
                    <text:list text:style-name="id1-3-2-2-3-3-7-3-3">
                      <text:list-item text:style-override="id1-3-2-2-3-3-7-3-3-1">
                        <text:number>a.</text:number>
                        <text:p text:style-name="al">naar het oordeel van het college, noodzakelijk en aantoonbaar zijn en in redelijkheid niet ten laste van de belanghebbende gebracht kunnen worden;</text:p>
                      </text:list-item>
                      <text:list-item text:style-override="id1-3-2-2-3-3-7-3-3-2">
                        <text:number>b.</text:number>
                        <text:p text:style-name="al">niet vergoed kunnen worden vanuit een voorliggende voorziening;</text:p>
                      </text:list-item>
                      <text:list-item text:style-override="id1-3-2-2-3-3-7-3-3-3">
                        <text:number>c.</text:number>
                        <text:p text:style-name="al">maximaal de goedkoopst adequate oplossing bedragen.</text:p>
                      </text:list-item>
                    </text:list>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Specifieke bepalingen Jeugdwet</text:p>
            <text:section text:name="artikel_id1-3-2-2-4-2" text:style-name="artikel">
              <text:p text:style-name="artikel_kop_titel"><text:span text:style-name="artikel_kop_label"/> </text:p>
              <text:p text:style-name="al">Geen nadere regels.</text:p>
              <text:p text:style-name="al"/>
            </text:section>
            <text:p text:style-name="hoofdstuk_bottom"/>
          </text:section>
          <text:section text:name="hoofdstuk_id1-3-2-2-5" text:style-name="hoofdstuk">
            <text:p text:style-name="hoofdstuk_kop"><text:span text:style-name="label">Hoofdstuk</text:span> <text:span text:style-name="nr">5</text:span> Specifieke bepalingen Wmo</text:p>
            <text:section text:name="paragraaf_id1-3-2-2-5-2" text:style-name="paragraaf">
              <text:p text:style-name="paragraaf_kop"><text:span text:style-name="label">Paragraaf</text:span> <text:span text:style-name="nr">5.2</text:span> Mantelzorgwaardering</text:p>
            </text:section>
            <text:section text:name="paragraaf_id1-3-2-2-5-3" text:style-name="paragraaf">
              <text:p text:style-name="paragraaf_kop">Uitwerking van artikel 27 van de Verordening</text:p>
              <text:section text:name="artikel_id1-3-2-2-5-3-2" text:style-name="artikel">
                <text:p text:style-name="artikel_kop_titel"><text:span text:style-name="artikel_kop_label">Artikel</text:span> <text:span text:style-name="artikel_kop_nr">31</text:span> Mantelzorgwaardering</text:p>
                <text:list text:style-name="id1-3-2-2-5-3-2-2">
                  <text:list-item text:style-override="id1-3-2-2-5-3-2-2">
                    <text:number>1.</text:number>
                    <text:p text:style-name="al">De Driemaster geeft invulling aan de waardering van mantelzorgers door het organiseren van activiteiten tijdens of in het kader van de Dag van de Mantelzorg.</text:p>
                  </text:list-item>
                  <text:list-item text:style-override="id1-3-2-2-5-3-2-3">
                    <text:number>2.</text:number>
                    <text:p text:style-name="al">Het college waardeert mantelzorgers van inwoners in de vorm van een mantelzorgcompliment van € 100,- per kalenderjaar.</text:p>
                  </text:list-item>
                  <text:list-item text:style-override="id1-3-2-2-5-3-2-4">
                    <text:number>3.</text:number>
                    <text:p text:style-name="al">Mantelzorgers kunnen in aanmerking komen voor een mantelzorgcompliment:</text:p>
                    <text:list text:style-name="id1-3-2-2-5-3-2-4-3">
                      <text:list-item text:style-override="id1-3-2-2-5-3-2-4-3-1">
                        <text:number>a.</text:number>
                        <text:p text:style-name="al">Als zij door de inwoner die mantelzorg ontvangt, eventueel met hulp van iemand uit het sociaal netwerk, worden voordragen bij de mantelzorgconsulent van De Driemaster.</text:p>
                      </text:list-item>
                      <text:list-item text:style-override="id1-3-2-2-5-3-2-4-3-2">
                        <text:number>b.</text:number>
                        <text:p text:style-name="al">Als de mantelzorgconsulent- van De Driemaster dit zelfstandig signaleert. </text:p>
                      </text:list-item>
                    </text:list>
                  </text:list-item>
                  <text:list-item text:style-override="id1-3-2-2-5-3-2-5">
                    <text:number>4.</text:number>
                    <text:p text:style-name="al">De mantelzorgconsulent van De Driemaster toetst of de mantelzorger voor het compliment in aanmerking komt en zorgt dat Participe het compliment uitbetaald aan de mantelzorger.</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6</text:span> Specifieke bepalingen Participatiewet en IOAW/IOAZ</text:p>
            <text:section text:name="paragraaf_id1-3-2-2-6-2" text:style-name="paragraaf">
              <text:p text:style-name="paragraaf_kop"><text:span text:style-name="label">Paragraaf</text:span> <text:span text:style-name="nr">6.1</text:span> Individuele inkomenstoeslag</text:p>
            </text:section>
            <text:section text:name="paragraaf_id1-3-2-2-6-3" text:style-name="paragraaf">
              <text:p text:style-name="paragraaf_kop">Uitwerking van artikel 37 van de Verordening</text:p>
              <text:section text:name="artikel_id1-3-2-2-6-3-2" text:style-name="artikel">
                <text:p text:style-name="artikel_kop_titel"><text:span text:style-name="artikel_kop_label">Artikel</text:span> <text:span text:style-name="artikel_kop_nr">32</text:span> Aanvullende voorwaarden</text:p>
                <text:list text:style-name="id1-3-2-2-6-3-2-2">
                  <text:list-item text:style-override="id1-3-2-2-6-3-2-2">
                    <text:number> 1. </text:number>
                    <text:p text:style-name="al"> In aanvulling op het bepaalde in <text:a xlink:href="http://decentrale.regelgeving.overheid.nl/cvdr/xhtmloutput/Historie/Kaag%20en%20Braassem/CVDR433242/CVDR433242_2.html" xlink:type="simple">artikel 37 van de Verordening</text:a> komen personen die op de datum van aanvraag of gedurende de 36 maanden voorafgaand aan de aanvraag door het rijk bekostigd onderwijs volgen/volgden, niet in aanmerking voor de individuele inkomenstoeslag aangezien zij worden geacht uitzicht op inkomensverbetering te hebben.</text:p>
                  </text:list-item>
                  <text:list-item text:style-override="id1-3-2-2-6-3-2-3">
                    <text:number> 2. </text:number>
                    <text:p text:style-name="al"> In aanvulling op het bepaalde in <text:a xlink:href="http://decentrale.regelgeving.overheid.nl/cvdr/xhtmloutput/Historie/Kaag%20en%20Braassem/CVDR433242/CVDR433242_2.html" xlink:type="simple">artikel 37 van de Verordening</text:a> komen personen niet in aanmerking voor een individuele inkomenstoeslag als gedurende twaalf maanden voorafgaand aan de aanvraag een maatregel opgelegd is wegens schending van de arbeids- of re-integratieplicht.</text:p>
                  </text:list-item>
                </text:list>
              </text:section>
            </text:section>
            <text:section text:name="paragraaf_id1-3-2-2-6-4" text:style-name="paragraaf">
              <text:p text:style-name="paragraaf_kop"><text:span text:style-name="label">Paragraaf</text:span> <text:span text:style-name="nr">6.2</text:span> Draagkracht</text:p>
            </text:section>
            <text:section text:name="paragraaf_id1-3-2-2-6-5" text:style-name="paragraaf">
              <text:p text:style-name="paragraaf_kop"><text:span text:style-name="label">Paragraaf</text:span> <text:span text:style-name="nr">6.2.1</text:span> Vaststelling draagkracht</text:p>
              <text:section text:name="artikel_id1-3-2-2-6-5-2" text:style-name="artikel">
                <text:p text:style-name="artikel_kop_titel"><text:span text:style-name="artikel_kop_label">Artikel</text:span> <text:span text:style-name="artikel_kop_nr">33</text:span> Algemeen</text:p>
                <text:p text:style-name="al">De financiële draagkracht wordt gevormd door:</text:p>
                <text:list text:style-name="id1-3-2-2-6-5-2-3">
                  <text:list-item text:style-override="id1-3-2-2-6-5-2-3-1">
                    <text:number>a.</text:number>
                    <text:p text:style-name="al">het vast te stellen deel van het inkomen, en</text:p>
                  </text:list-item>
                  <text:list-item text:style-override="id1-3-2-2-6-5-2-3-2">
                    <text:number>b.</text:number>
                    <text:p text:style-name="al">het vast te stellen deel van het vermogen.</text:p>
                  </text:list-item>
                </text:list>
                <text:p text:style-name="al"/>
              </text:section>
            </text:section>
            <text:section text:name="paragraaf_id1-3-2-2-6-6" text:style-name="paragraaf">
              <text:p text:style-name="paragraaf_kop"><text:span text:style-name="label">Paragraaf</text:span> <text:span text:style-name="nr">6.2.2</text:span> Draagkracht naar inkomen</text:p>
              <text:section text:name="artikel_id1-3-2-2-6-6-2" text:style-name="artikel">
                <text:p text:style-name="artikel_kop_titel"><text:span text:style-name="artikel_kop_label">Artikel</text:span> <text:span text:style-name="artikel_kop_nr">34</text:span> Draagkrachtperiode</text:p>
                <text:list text:style-name="id1-3-2-2-6-6-2-2">
                  <text:list-item text:style-override="id1-3-2-2-6-6-2-2">
                    <text:number>1.</text:number>
                    <text:p text:style-name="al">De draagkracht wordt vastgesteld voor een periode van twaalf maanden.</text:p>
                  </text:list-item>
                  <text:list-item text:style-override="id1-3-2-2-6-6-2-3">
                    <text:number>2.</text:number>
                    <text:p text:style-name="al">De ingangsdatum van de draagkrachtperiode is de eerste van de maand waarin de aanvraag op basis van <text:a xlink:href="http://wetten.overheid.nl/jci1.3:c:BWBR0015703&amp;hoofdstuk=4&amp;paragraaf=4.1&amp;artikel=35&amp;z=2017-10-01&amp;g=2017-10-01" xlink:type="simple">artikel 35 van de Participatiewet</text:a> ingediend wordt of een voorziening als bedoeld in <text:a xlink:href="http://decentrale.regelgeving.overheid.nl/cvdr/xhtmloutput/Historie/Kaag%20en%20Braassem/CVDR433242/CVDR433242_2.html" xlink:type="simple">artikel 12 van de verordening</text:a> toegekend wordt.</text:p>
                  </text:list-item>
                  <text:list-item text:style-override="id1-3-2-2-6-6-2-4">
                    <text:number>3.</text:number>
                    <text:p text:style-name="al">Als bijzondere bijstand met terugwerkende kracht verleend wordt, dan kan in afwijking van lid 2, de ingangsdatum van de draagkrachtperiode bepaald worden op de eerste van de maand waarin de kosten gemaakt zijn.</text:p>
                  </text:list-item>
                </text:list>
              </text:section>
              <text:section text:name="artikel_id1-3-2-2-6-6-3" text:style-name="artikel">
                <text:p text:style-name="artikel_kop_titel"><text:span text:style-name="artikel_kop_label">Artikel</text:span> <text:span text:style-name="artikel_kop_nr">35</text:span> Berekening draagkrachtruimte</text:p>
                <text:list text:style-name="id1-3-2-2-6-6-3-2">
                  <text:list-item text:style-override="id1-3-2-2-6-6-3-2">
                    <text:number>1.</text:number>
                    <text:p text:style-name="al">Bij de berekening van de draagkracht wordt uitgegaan van het netto inkomen per maand, exclusief vakantietoeslag, keer twaalf.</text:p>
                  </text:list-item>
                  <text:list-item text:style-override="id1-3-2-2-6-6-3-3">
                    <text:number>2.</text:number>
                    <text:p text:style-name="al">Als de belanghebbende en zijn eventuele partner een vast inkomen hebben, dan wordt bij de berekening uitgegaan van het meest recente maandinkomen.</text:p>
                  </text:list-item>
                  <text:list-item text:style-override="id1-3-2-2-6-6-3-4">
                    <text:number>3.</text:number>
                    <text:p text:style-name="al">Als de belanghebbende en/of zijn eventuele partner over een wisselend inkomen beschikken, wordt uitgegaan van het gemiddelde inkomen over de afgelopen drie maanden voorafgaand aan de datum van de aanvraag bijzondere bijstand dan wel het toekennen van de voorziening.</text:p>
                  </text:list-item>
                  <text:list-item text:style-override="id1-3-2-2-6-6-3-5">
                    <text:number>4.</text:number>
                    <text:p text:style-name="al">Middelen die niet tot het inkomen gerekend worden op basis van artikel 31 lid 2, de oudedagsvoorziening als bedoeld in artikel 33 lid 5, de individuele inkomenstoeslag als bedoeld in artikel 36 en de individuele studietoeslag als bedoeld in <text:a xlink:href="http://wetten.overheid.nl/jci1.3:c:BWBR0015703&amp;hoofdstuk=4&amp;paragraaf=4.1&amp;artikel=36&amp;z=2017-10-01&amp;g=2017-10-01" xlink:type="simple">artikel 36 sub b van de Participatiewet</text:a>, worden voor de draagkrachtberekening niet meegenomen.</text:p>
                  </text:list-item>
                  <text:list-item text:style-override="id1-3-2-2-6-6-3-6">
                    <text:number>5.</text:number>
                    <text:p text:style-name="al">De draagkrachtruimte wordt vastgesteld door op het inkomen het volgende in mindering te brengen:</text:p>
                    <text:list text:style-name="id1-3-2-2-6-6-3-6-3">
                      <text:list-item text:style-override="id1-3-2-2-6-6-3-6-3-1">
                        <text:number>a.</text:number>
                        <text:p text:style-name="al">110% van de van toepassing zijnde bijstandsnorm als bedoeld in <text:a xlink:href="http://wetten.overheid.nl/jci1.3:c:BWBR0015703&amp;hoofdstuk=1&amp;paragraaf=1.1&amp;artikel=5&amp;z=2017-10-01&amp;g=2017-10-01" xlink:type="simple">artikel 5 sub c van de Participatiewet</text:a> onder aftrek van de vakantietoeslag als genoemd in <text:a xlink:href="http://wetten.overheid.nl/jci1.3:c:BWBR0015703&amp;hoofdstuk=3&amp;paragraaf=3.1&amp;artikel=19&amp;z=2017-10-01&amp;g=2017-10-01" xlink:type="simple">artikel 19 lid 3 van de Participatiewet</text:a> en;</text:p>
                      </text:list-item>
                      <text:list-item text:style-override="id1-3-2-2-6-6-3-6-3-2">
                        <text:number>b.</text:number>
                        <text:p text:style-name="al">eventuele buitengewone lasten die gelet op de persoonlijke situatie van de belanghebbende noodzakelijk zijn, waarvoor geen beroep gedaan kan worden op een voorliggende voorziening en geen bijzondere bijstand verleend wordt.</text:p>
                      </text:list-item>
                    </text:list>
                  </text:list-item>
                  <text:list-item text:style-override="id1-3-2-2-6-6-3-7">
                    <text:number>6.</text:number>
                    <text:p text:style-name="al">Voor de van toepassing zijnde bijstandsnorm als bedoeld in lid 5 wordt uitgegaan van de norm die geldt op het moment van de aanvraag.</text:p>
                  </text:list-item>
                </text:list>
              </text:section>
              <text:section text:name="artikel_id1-3-2-2-6-6-4" text:style-name="artikel">
                <text:p text:style-name="artikel_kop_titel"><text:span text:style-name="artikel_kop_label">Artikel</text:span> <text:span text:style-name="artikel_kop_nr">36</text:span> Vaststelling draagkracht</text:p>
                <text:list text:style-name="id1-3-2-2-6-6-4-2">
                  <text:list-item text:style-override="id1-3-2-2-6-6-4-2">
                    <text:number>1.</text:number>
                    <text:p text:style-name="al">De draagkracht wordt vastgesteld op 35% van de draagkrachtruimte.</text:p>
                  </text:list-item>
                  <text:list-item text:style-override="id1-3-2-2-6-6-4-3">
                    <text:number>2.</text:number>
                    <text:p text:style-name="al">Als bijzondere bijstand aangevraagd wordt voor de algemene kosten van het bestaan, dan is de draagkracht 100%.</text:p>
                  </text:list-item>
                  <text:list-item text:style-override="id1-3-2-2-6-6-4-4">
                    <text:number>3.</text:number>
                    <text:p text:style-name="al">Algemene kosten van het bestaan als bedoeld in lid 2 zijn kosten waarvan men gewoonlijk geacht wordt deze zelf te financieren, ook vanuit een inkomen op bijstandsniveau. Onder deze kosten wordt in ieder geval verstaan: woonkosten en inrichtingskosten.</text:p>
                  </text:list-item>
                  <text:list-item text:style-override="id1-3-2-2-6-6-4-5">
                    <text:number>4.</text:number>
                    <text:p text:style-name="al">De draagkracht geldt over de periode van 12 maanden. </text:p>
                  </text:list-item>
                  <text:list-item text:style-override="id1-3-2-2-6-6-4-6">
                    <text:number>5.</text:number>
                    <text:p text:style-name="al">Al er sprake is van periodieke bijzondere bijstand wordt de draagkracht maandelijks verrekend.</text:p>
                  </text:list-item>
                  <text:list-item text:style-override="id1-3-2-2-6-6-4-7">
                    <text:number>6.</text:number>
                    <text:p text:style-name="al">De draagkracht kan bij periodieke bijzondere bijstand in de volgende situaties worden aangepast:</text:p>
                    <text:list text:style-name="id1-3-2-2-6-6-4-7-3">
                      <text:list-item text:style-override="id1-3-2-2-6-6-4-7-3-1">
                        <text:number>a.</text:number>
                        <text:p text:style-name="al">als het inkomen met tenminste 10% wijzigt;</text:p>
                      </text:list-item>
                      <text:list-item text:style-override="id1-3-2-2-6-6-4-7-3-2">
                        <text:number>b.</text:number>
                        <text:p text:style-name="al">bij wijziging van het vermogen, de woon- en/of gezinssituatie welke van invloed is op de draagkrachtberekening.</text:p>
                      </text:list-item>
                    </text:list>
                  </text:list-item>
                </text:list>
              </text:section>
            </text:section>
            <text:section text:name="paragraaf_id1-3-2-2-6-7" text:style-name="paragraaf">
              <text:p text:style-name="paragraaf_kop"><text:span text:style-name="label">Paragraaf</text:span> <text:span text:style-name="nr">6.2.3</text:span> Draagkracht naar vermogen</text:p>
              <text:section text:name="artikel_id1-3-2-2-6-7-2" text:style-name="artikel">
                <text:p text:style-name="artikel_kop_titel"><text:span text:style-name="artikel_kop_label">Artikel</text:span> <text:span text:style-name="artikel_kop_nr">37</text:span> Berekening draagkracht naar vermogen</text:p>
                <text:list text:style-name="id1-3-2-2-6-7-2-2">
                  <text:list-item text:style-override="id1-3-2-2-6-7-2-2">
                    <text:number>1.</text:number>
                    <text:p text:style-name="al">Het vermogen voor zover dat meer bedraagt dan de van toepassing zijnde vermogensgrens als bedoeld in <text:a xlink:href="http://wetten.overheid.nl/jci1.3:c:BWBR0015703&amp;hoofdstuk=3&amp;paragraaf=3.4&amp;artikel=34&amp;z=2017-10-01&amp;g=2017-10-01" xlink:type="simple">artikel 34 lid 3 van de Participatiewet</text:a> wordt volledig als draagkracht aangemerkt.</text:p>
                  </text:list-item>
                  <text:list-item text:style-override="id1-3-2-2-6-7-2-3">
                    <text:number>2.</text:number>
                    <text:p text:style-name="al">Het vermogen als bedoeld in <text:a xlink:href="http://wetten.overheid.nl/jci1.3:c:BWBR0015703&amp;hoofdstuk=3&amp;paragraaf=3.4&amp;artikel=34&amp;z=2017-10-01&amp;g=2017-10-01" xlink:type="simple">artikel 34 lid 2 van de Participatiewet</text:a> wordt voor de draagkracht berekening niet meegeteld.</text:p>
                  </text:list-item>
                  <text:list-item text:style-override="id1-3-2-2-6-7-2-4">
                    <text:number>3.</text:number>
                    <text:p text:style-name="al">Een auto of motor tot een waarde van € 3.000 wordt, met in achtneming van <text:a xlink:href="http://wetten.overheid.nl/jci1.3:c:BWBR0015703&amp;hoofdstuk=3&amp;paragraaf=3.4&amp;artikel=34&amp;z=2017-10-01&amp;g=2017-10-01" xlink:type="simple">artikel 34 lid 2 sub a van de Participatiewet</text:a>, niet tot het vermogen gerekend. De waarde wordt vastgesteld aan de hand van de ANWB/BOVAG koerslijst. Als de waarde met deze koerslijst niet bepaald kan worden, dan wordt een gemiddelde genomen van de waarde van drie vergelijkbare auto’s/motoren op verkoopsites.</text:p>
                  </text:list-item>
                </text:list>
                <text:p text:style-name="al"/>
              </text:section>
            </text:section>
            <text:section text:name="paragraaf_id1-3-2-2-6-8" text:style-name="paragraaf">
              <text:p text:style-name="paragraaf_kop"><text:span text:style-name="label">Paragraaf</text:span> <text:span text:style-name="nr">6.3</text:span> Bijdragen voor kinderen tot 18 jaar</text:p>
              <text:section text:name="artikel_id1-3-2-2-6-8-2" text:style-name="artikel">
                <text:p text:style-name="artikel_kop_titel"><text:span text:style-name="artikel_kop_label">Artikel</text:span> <text:span text:style-name="artikel_kop_nr">38</text:span> Voorwaarden </text:p>
                <text:list text:style-name="id1-3-2-2-6-8-2-2">
                  <text:list-item text:style-override="id1-3-2-2-6-8-2-2">
                    <text:number>1.</text:number>
                    <text:p text:style-name="al">Een inwoner kan in aanmerking komen voor een bijdrage in de schoolkosten en de kosten van deelname aan sportieve en culturele activiteiten van de ten laste komende kinderen als:</text:p>
                    <text:list text:style-name="id1-3-2-2-6-8-2-2-3">
                      <text:list-item text:style-override="id1-3-2-2-6-8-2-2-3-1">
                        <text:number>a.</text:number>
                        <text:p text:style-name="al">het inkomen, exclusief vakantiegeld, niet hoger is dan 120% van de van toepassing zijnde bijstandsnorm exclusief vakantietoeslag en;</text:p>
                      </text:list-item>
                    </text:list>
                  </text:list-item>
                  <text:list-item text:style-override="id1-3-2-2-6-8-2-3">
                    <text:number>2.</text:number>
                    <text:p text:style-name="al">Voor de vaststelling van het inkomen gelden de volgende regels:</text:p>
                    <text:list text:style-name="id1-3-2-2-6-8-2-3-3">
                      <text:list-item text:style-override="id1-3-2-2-6-8-2-3-3-1">
                        <text:number>a.</text:number>
                        <text:p text:style-name="al">als sprake is van een vast inkomen, dan wordt uitgegaan van het meest recente maandinkomen;</text:p>
                      </text:list-item>
                      <text:list-item text:style-override="id1-3-2-2-6-8-2-3-3-2">
                        <text:number>b.</text:number>
                        <text:p text:style-name="al">als sprake is van een wisselend inkomen, dan wordt uitgegaan van het gemiddelde inkomen over de afgelopen drie maanden voorafgaand aan de datum van de aanvraag.</text:p>
                      </text:list-item>
                    </text:list>
                  </text:list-item>
                  <text:list-item text:style-override="id1-3-2-2-6-8-2-4">
                    <text:number>3.</text:number>
                    <text:p text:style-name="al">In afwijking van lid 1 en 2 wordt het inkomen van de persoon die aan een traject schuldhulpbemiddeling of schuldsanering deelneemt gedurende het traject gelijkgesteld met het wettelijk sociaal minimum.</text:p>
                  </text:list-item>
                </text:list>
              </text:section>
              <text:section text:name="artikel_id1-3-2-2-6-8-3" text:style-name="artikel">
                <text:p text:style-name="artikel_kop_titel"><text:span text:style-name="artikel_kop_label">Artikel</text:span> <text:span text:style-name="artikel_kop_nr">39</text:span> Bijdrage voor schoolkosten en kleding</text:p>
                <text:list text:style-name="id1-3-2-2-6-8-3-2">
                  <text:list-item text:style-override="id1-3-2-2-6-8-3-2">
                    <text:number>1.</text:number>
                    <text:p text:style-name="al">Het college kan een bijdrage voor schoolkosten verlenen voor de volgende kosten:</text:p>
                    <text:list text:style-name="id1-3-2-2-6-8-3-2-3">
                      <text:list-item text:style-override="id1-3-2-2-6-8-3-2-3-1">
                        <text:number>a.</text:number>
                        <text:p text:style-name="al">kosten van een excursie, schoolreis(je), gymschoenen en gymkleding tot een bedrag van maximaal € 95 per kind per schooljaar voor het basisonderwijs. Het bedrag is opgebouwd uit:</text:p>
                        <text:list text:style-name="id1-3-2-2-6-8-3-2-3-1-3">
                          <text:list-item text:style-override="id1-3-2-2-6-8-3-2-3-1-3-1">
                            <text:number>i.</text:number>
                            <text:p text:style-name="al">gymschoenen en gymkleding maximaal € 25 en;</text:p>
                          </text:list-item>
                          <text:list-item text:style-override="id1-3-2-2-6-8-3-2-3-1-3-2">
                            <text:number>ii.</text:number>
                            <text:p text:style-name="al">excursie en/of schoolreisje maximaal € 70.</text:p>
                          </text:list-item>
                        </text:list>
                      </text:list-item>
                      <text:list-item text:style-override="id1-3-2-2-6-8-3-2-3-2">
                        <text:number/>
                        <text:p text:style-name="al">Voor het voortgezet onderwijs een bedrag van maximaal € 1.025 per kind per schooljaar voor het eerste jaar, de daarop volgende jaren maximaal € 925. Het bedrag is opgebouwd uit: </text:p>
                        <text:list text:style-name="id1-3-2-2-6-8-3-2-3-2-3">
                          <text:list-item text:style-override="id1-3-2-2-6-8-3-2-3-2-3-1">
                            <text:number>i.</text:number>
                            <text:p text:style-name="al">kosten voor excursie en/of werkweek maximaal € 500</text:p>
                          </text:list-item>
                          <text:list-item text:style-override="id1-3-2-2-6-8-3-2-3-2-3-2">
                            <text:number>ii.</text:number>
                            <text:p text:style-name="al">schoolspullen (inclusief gymschoenen en gymkleding) voor het eerste jaar maximaal € 150 en de daarop volgende jaren maximaal € 50</text:p>
                          </text:list-item>
                          <text:list-item text:style-override="id1-3-2-2-6-8-3-2-3-2-3-3">
                            <text:number>iii.</text:number>
                            <text:p text:style-name="al">de huur van een kluis maximaal € 25</text:p>
                          </text:list-item>
                          <text:list-item text:style-override="id1-3-2-2-6-8-3-2-3-2-3-4">
                            <text:number>iv.</text:number>
                            <text:p text:style-name="al">de huur van een tablet maximaal € 150</text:p>
                          </text:list-item>
                          <text:list-item text:style-override="id1-3-2-2-6-8-3-2-3-2-3-5">
                            <text:number>v.</text:number>
                            <text:p text:style-name="al">eenmalig een tweedehands laptop voor maximaal € 200. </text:p>
                          </text:list-item>
                        </text:list>
                      </text:list-item>
                      <text:list-item text:style-override="id1-3-2-2-6-8-3-2-3-3">
                        <text:number>b.</text:number>
                        <text:p text:style-name="al">kosten van een fiets per kind éénmalig gedurende het voortgezet onderwijs. De bijdrage voor deze kosten bedraagt maximaal € 230 per kind;</text:p>
                      </text:list-item>
                      <text:list-item text:style-override="id1-3-2-2-6-8-3-2-3-4">
                        <text:number>c.</text:number>
                        <text:p text:style-name="al">kosten van een computer voor een gezin met kinderen in de leeftijd van 7 tot 18 jaar. De bijdrage wordt één keer per 5 jaar verstrekt en bedraagt maximaal € 550 per gezin. De bijdrage is bestemd voor de aanschaf van een laptop met Officepakket, de installatie hiervan, een muis en een printer;</text:p>
                      </text:list-item>
                      <text:list-item text:style-override="id1-3-2-2-6-8-3-2-3-5">
                        <text:number>d.</text:number>
                        <text:p text:style-name="al">Wanneer er een bijdrage is verstrekt voor een computer als bedoeld in artikel 43, dan is er voor de periode van 5 jaar na die verstrekking geen recht op een bijdrage genoemd in lid 1. sub c.</text:p>
                      </text:list-item>
                    </text:list>
                  </text:list-item>
                  <text:list-item text:style-override="id1-3-2-2-6-8-3-3">
                    <text:number>2.</text:number>
                    <text:p text:style-name="al">Het college kan een bijdrage van maximaal € 90 per schoolgaand kind per jaar verlenen voor kleding.</text:p>
                  </text:list-item>
                  <text:list-item text:style-override="id1-3-2-2-6-8-3-4">
                    <text:number>3.</text:number>
                    <text:p text:style-name="al">Jeugdigen die een beroep willen doen op de bijdragen voor schoolkosten en kleding kunnen een beroep doen op Stichting Leergeld. </text:p>
                  </text:list-item>
                  <text:list-item text:style-override="id1-3-2-2-6-8-3-5">
                    <text:number>4.</text:number>
                    <text:p text:style-name="al">In afwijking van artikel 38 lid 1 sub a van deze regels bedraagt bij een inkomen tussen 110% en 120% van de van toepassing zijnde bijstandsnorm, exclusief vakantiegeld, de maximaal toe te kennen bijdrage de helft van de bedragen genoemd in lid 1.</text:p>
                  </text:list-item>
                </text:list>
              </text:section>
              <text:section text:name="artikel_id1-3-2-2-6-8-4" text:style-name="artikel">
                <text:p text:style-name="artikel_kop_titel"><text:span text:style-name="artikel_kop_label">Artikel</text:span> <text:span text:style-name="artikel_kop_nr">40</text:span> Deelname/bijdrage sportieve en culturele activiteiten </text:p>
                <text:list text:style-name="id1-3-2-2-6-8-4-2">
                  <text:list-item text:style-override="id1-3-2-2-6-8-4-2">
                    <text:number>1.</text:number>
                    <text:p text:style-name="al">Het college kan aan jeugdigen die willen deelnemen aan een culturele activiteit een bijdrage in de kosten van lidmaatschap of contributie verstrekken van maximaal € 130 per jaar per kind.</text:p>
                  </text:list-item>
                  <text:list-item text:style-override="id1-3-2-2-6-8-4-3">
                    <text:number>2.</text:number>
                    <text:p text:style-name="al">Jeugdigen die willen deelnemen aan sportieve activiteiten kunnen een beroep doen op het Jeugdsportfonds. </text:p>
                  </text:list-item>
                  <text:list-item text:style-override="id1-3-2-2-6-8-4-4">
                    <text:number>3.</text:number>
                    <text:p text:style-name="al">Voor de toepassing van dit artikel wordt de inkomensgrens zoals bedoeld in artikel 38 lid 1 sub a van deze regels op 120% van de van toepassing zijnde bijstandsnorm gesteld.</text:p>
                  </text:list-item>
                </text:list>
              </text:section>
              <text:section text:name="artikel_id1-3-2-2-6-8-5" text:style-name="artikel">
                <text:p text:style-name="artikel_kop_titel"><text:span text:style-name="artikel_kop_label">Artikel</text:span> <text:span text:style-name="artikel_kop_nr">41</text:span> Betaling van de bijdrage</text:p>
                <text:p text:style-name="al">De bijdrage voor de kinderen wordt betaald na overleg van de (proforma)nota en wordt overgemaakt aan de belanghebbende of rechtstreeks aan de school, vereniging of leverancier.</text:p>
                <text:p text:style-name="al"/>
              </text:section>
            </text:section>
            <text:section text:name="paragraaf_id1-3-2-2-6-9" text:style-name="paragraaf">
              <text:p text:style-name="paragraaf_kop"><text:span text:style-name="label">Paragraaf</text:span> <text:span text:style-name="nr">6.4</text:span> Bijdrage duurzame gebruiksgoederen</text:p>
              <text:section text:name="artikel_id1-3-2-2-6-9-2" text:style-name="artikel">
                <text:p text:style-name="artikel_kop_titel"><text:span text:style-name="artikel_kop_label">Artikel</text:span> <text:span text:style-name="artikel_kop_nr">42</text:span> Voorwaarden</text:p>
                <text:list text:style-name="id1-3-2-2-6-9-2-2">
                  <text:list-item text:style-override="id1-3-2-2-6-9-2-2">
                    <text:number>1.</text:number>
                    <text:p text:style-name="al">Een inwoner kan in aanmerking komen voor een bijdrage voor de aanschaf of vervanging van duurzame gebruiksgoederen als:</text:p>
                    <text:list text:style-name="id1-3-2-2-6-9-2-2-3">
                      <text:list-item text:style-override="id1-3-2-2-6-9-2-2-3-1">
                        <text:number>a.</text:number>
                        <text:p text:style-name="al">het inkomen in de periode van drie jaar voorafgaand aan de aanvraag niet hoger is dan 110% van de, ten tijde van de aanvraag, van toepassing zijnde bijstandsnorm, beide exclusief vakantiegeld/toeslag en;</text:p>
                      </text:list-item>
                      <text:list-item text:style-override="id1-3-2-2-6-9-2-2-3-2">
                        <text:number>b.</text:number>
                        <text:p text:style-name="al">het vermogen niet hoger is dan het vrij te laten bedrag als genoemd in <text:a xlink:href="http://wetten.overheid.nl/jci1.3:c:BWBR0015703&amp;hoofdstuk=3&amp;paragraaf=3.4&amp;artikel=34&amp;z=2017-10-01&amp;g=2017-10-01" xlink:type="simple">artikel 34 van de Participatiewet</text:a> en;</text:p>
                      </text:list-item>
                      <text:list-item text:style-override="id1-3-2-2-6-9-2-2-3-3">
                        <text:number>c.</text:number>
                        <text:p text:style-name="al">gedurende drie jaar voorafgaand aan de aanvraag een zelfstandig huishouden gevoerd is.</text:p>
                      </text:list-item>
                    </text:list>
                  </text:list-item>
                  <text:list-item text:style-override="id1-3-2-2-6-9-2-3">
                    <text:number>2.</text:number>
                    <text:p text:style-name="al">Als een bijdrage verstrekt is voor de aanschaf van een duurzaam gebruiksgoed, dan kan voor dit zelfde duurzame gebruiksgoed voor een periode van 7 jaar na verstrekking niet nogmaals een bijdrage worden verstrekt. Voor een computer is bovengenoemde periode 5 jaar.</text:p>
                  </text:list-item>
                  <text:list-item text:style-override="id1-3-2-2-6-9-2-4">
                    <text:number>3.</text:number>
                    <text:p text:style-name="al">Er bestaat géén recht op een bijdrage voor de aanschaf van een computer zoals genoemd in artikel 43 lid 2. sub b. wanneer er recht bestaat op een bijdrage op grond van artikel 39 lid 1. sub c. óf de termijn van 5 jaar zoals bedoeld in artikel 39 lid 1. sub c. nog niet verstreken is.</text:p>
                  </text:list-item>
                  <text:list-item text:style-override="id1-3-2-2-6-9-2-5">
                    <text:number>4.</text:number>
                    <text:p text:style-name="al">In afwijking van lid 1 sub a wordt het inkomen van de persoon die aan een traject minnelijke schuldhulpbemiddeling of wettelijk schuldsanering deelneemt gedurende het traject gelijkgesteld met de van toepassing zijnde bijstandsnorm.</text:p>
                  </text:list-item>
                </text:list>
              </text:section>
              <text:section text:name="artikel_id1-3-2-2-6-9-3" text:style-name="artikel">
                <text:p text:style-name="artikel_kop_titel"><text:span text:style-name="artikel_kop_label">Artikel</text:span> <text:span text:style-name="artikel_kop_nr">43</text:span> Duurzame gebruiksgoederen</text:p>
                <text:list text:style-name="id1-3-2-2-6-9-3-2">
                  <text:list-item text:style-override="id1-3-2-2-6-9-3-2">
                    <text:number>1.</text:number>
                    <text:p text:style-name="al">De bijdrage kan verstrekt worden voor duurzame gebruiksgoederen die noodzakelijk zijn voor het voeren van een huishouden.</text:p>
                  </text:list-item>
                  <text:list-item text:style-override="id1-3-2-2-6-9-3-3">
                    <text:number>2.</text:number>
                    <text:p text:style-name="al">Duurzame gebruiksgoederen zoals bedoeld in het eerste lid zijn:</text:p>
                    <text:list text:style-name="id1-3-2-2-6-9-3-3-3">
                      <text:list-item text:style-override="id1-3-2-2-6-9-3-3-3-1">
                        <text:number>a.</text:number>
                        <text:p text:style-name="al">een wasmachine, stofzuiger, koelkast en een kookplaat; en</text:p>
                      </text:list-item>
                      <text:list-item text:style-override="id1-3-2-2-6-9-3-3-3-2">
                        <text:number>b.</text:number>
                        <text:p text:style-name="al">een televisie óf een computer/laptop.</text:p>
                      </text:list-item>
                    </text:list>
                  </text:list-item>
                  <text:list-item text:style-override="id1-3-2-2-6-9-3-4">
                    <text:number>3.</text:number>
                    <text:p text:style-name="al">De bijdrage bedraagt per huishouden maximaal € 380 per jaar, waarbij de bedragen van het Nibud gehanteerd worden.</text:p>
                  </text:list-item>
                </text:list>
              </text:section>
              <text:section text:name="artikel_id1-3-2-2-6-9-4" text:style-name="artikel">
                <text:p text:style-name="artikel_kop_titel"><text:span text:style-name="artikel_kop_label">Artikel</text:span> <text:span text:style-name="artikel_kop_nr">44</text:span> Betaling van de bijdrage</text:p>
                <text:p text:style-name="al">De bijdrage duurzame gebruiksgoederen wordt betaald na overleg van de (proforma)nota en wordt overgemaakt aan de belanghebbende of rechtstreeks aan de leverancier.</text:p>
                <text:p text:style-name="al"/>
              </text:section>
            </text:section>
            <text:section text:name="paragraaf_id1-3-2-2-6-10" text:style-name="paragraaf">
              <text:p text:style-name="paragraaf_kop"><text:span text:style-name="label"> Paragraaf </text:span> <text:span text:style-name="nr"> 6.5 </text:span> Collectieve zorgverzekering - bijzondere bijstand zorgkosten</text:p>
            </text:section>
            <text:section text:name="paragraaf_id1-3-2-2-6-11" text:style-name="paragraaf">
              <text:p text:style-name="paragraaf_kop">Nadere uitwerking van artikel 28 van de Verordening</text:p>
              <text:section text:name="artikel_id1-3-2-2-6-11-2" text:style-name="artikel">
                <text:p text:style-name="artikel_kop_titel"><text:span text:style-name="artikel_kop_label">Artikel</text:span> <text:span text:style-name="artikel_kop_nr">45</text:span> Aanspraak Collectieve zorgverzekering</text:p>
                <text:list text:style-name="id1-3-2-2-6-11-2-2">
                  <text:list-item text:style-override="id1-3-2-2-6-11-2-2">
                    <text:number>1.</text:number>
                    <text:p text:style-name="al">Een persoon heeft recht op deelname aan de collectieve zorgverzekering van Zorg en Zekerheid en op een vergoeding van de kosten hiervan van het college als:</text:p>
                    <text:list text:style-name="id1-3-2-2-6-11-2-2-3">
                      <text:list-item text:style-override="id1-3-2-2-6-11-2-2-3-1">
                        <text:number>a.</text:number>
                        <text:p text:style-name="al">het gezamenlijk inkomen niet hoger is dan 130% van de van toepassing zijnde bijstandsnorm, beide exclusief vakantiegeld/toeslag;</text:p>
                      </text:list-item>
                      <text:list-item text:style-override="id1-3-2-2-6-11-2-2-3-2">
                        <text:number>b.</text:number>
                        <text:p text:style-name="al">het vermogen niet hoger is dan de toepasselijke vermogensgrens als bedoeld in <text:a xlink:href="http://wetten.overheid.nl/jci1.3:c:BWBR0015703&amp;hoofdstuk=3&amp;paragraaf=3.4&amp;artikel=34&amp;z=2017-10-01&amp;g=2017-10-01" xlink:type="simple">artikel 34 van de Participatiewet</text:a>;</text:p>
                      </text:list-item>
                      <text:list-item text:style-override="id1-3-2-2-6-11-2-2-3-3">
                        <text:number>c.</text:number>
                        <text:p text:style-name="al">voldaan wordt aan de bepalingen ingevolge de <text:a xlink:href="http://wetten.overheid.nl/jci1.3:c:BWBR0015703&amp;z=2017-10-01&amp;g=2017-10-01" xlink:type="simple">Participatiewet</text:a>.</text:p>
                      </text:list-item>
                    </text:list>
                  </text:list-item>
                  <text:list-item text:style-override="id1-3-2-2-6-11-2-3">
                    <text:number>2.</text:number>
                    <text:p text:style-name="al">Bij een inkomen tot en met 110% van de van toepassing zijnde bijstandsnorm exclusief vakantiegeld verstrekt het college:</text:p>
                    <text:list text:style-name="id1-3-2-2-6-11-2-3-3">
                      <text:list-item text:style-override="id1-3-2-2-6-11-2-3-3-1">
                        <text:number>a.</text:number>
                        <text:p text:style-name="al">een bijdrage die gelijk is aan 100% van de premie voor de aanvullende standaard verzekering</text:p>
                      </text:list-item>
                      <text:list-item text:style-override="id1-3-2-2-6-11-2-3-3-2">
                        <text:number>b.</text:number>
                        <text:p text:style-name="al">een bijdrage die gelijk is aan 70% van de premie voor de aanvullende top verzekering.</text:p>
                      </text:list-item>
                    </text:list>
                  </text:list-item>
                  <text:list-item text:style-override="id1-3-2-2-6-11-2-4">
                    <text:number>3.</text:number>
                    <text:p text:style-name="al">Bij een inkomen hoger dan 110% maar niet hoger dan 130% verstrekt het college:</text:p>
                    <text:list text:style-name="id1-3-2-2-6-11-2-4-3">
                      <text:list-item text:style-override="id1-3-2-2-6-11-2-4-3-1">
                        <text:number>a.</text:number>
                        <text:p text:style-name="al">een bijdrage die gelijk is aan 50% van de premie voor de aanvullende standaard verzekering </text:p>
                      </text:list-item>
                      <text:list-item text:style-override="id1-3-2-2-6-11-2-4-3-2">
                        <text:number>b.</text:number>
                        <text:p text:style-name="al">een bijdrage die gelijk is aan 40% van de premie voor de aanvullende top verzekering.</text:p>
                      </text:list-item>
                    </text:list>
                  </text:list-item>
                  <text:list-item text:style-override="id1-3-2-2-6-11-2-5">
                    <text:number>4.</text:number>
                    <text:p text:style-name="al">In afwijking van lid 1 sub 1 en lid 3 wordt het inkomen van de persoon die aan een traject minnelijke schuldhulpverlening of wettelijke schuldsanering deelneemt gedurende het traject gelijkgesteld met de van toepassing zijnde bijstandsnorm.</text:p>
                  </text:list-item>
                </text:list>
              </text:section>
              <text:section text:name="artikel_id1-3-2-2-6-11-3" text:style-name="artikel">
                <text:p text:style-name="artikel_kop_titel"><text:span text:style-name="artikel_kop_label">Artikel</text:span> <text:span text:style-name="artikel_kop_nr">46</text:span> Toetsing en beëindiging (heronderzoek) </text:p>
                <text:list text:style-name="id1-3-2-2-6-11-3-2">
                  <text:list-item text:style-override="id1-3-2-2-6-11-3-2">
                    <text:number>1.</text:number>
                    <text:p text:style-name="al">Jaarlijks vindt een toetsing plaats of de deelnemer, die geen bijstand ontvangt, aan de gestelde voorwaarden voor voortzetting van de deelname aan de collectieve zorgverzekering voldoet.</text:p>
                  </text:list-item>
                  <text:list-item text:style-override="id1-3-2-2-6-11-3-3">
                    <text:number>2.</text:number>
                    <text:p text:style-name="al">De collectieve zorgverzekering eindigt per 31 december van het kalenderjaar, waarin de deelnemer niet meer aan de voorwaarden voor deelname als bedoeld in artikel 45 lid 1 van deze Nadere regels voldoet.</text:p>
                  </text:list-item>
                  <text:list-item text:style-override="id1-3-2-2-6-11-3-4">
                    <text:number>3.</text:number>
                    <text:p text:style-name="al">In afwijking van lid 2 eindigt de collectieve zorgverzekering op de datum waarop de deelnemer niet meer ingeschreven staat als inwoner van de gemeente volgens de Basisregistratie Personen (BRP) of de uitkering beëindigd is wegens fraude.</text:p>
                  </text:list-item>
                  <text:list-item text:style-override="id1-3-2-2-6-11-3-5">
                    <text:number>4.</text:number>
                    <text:p text:style-name="al">Bij beëindiging van de collectieve zorgverzekering vervalt het recht op de tegemoetkoming/bijdrage in de premie van de collectieve aanvullende zorgverzekering.</text:p>
                  </text:list-item>
                </text:list>
              </text:section>
              <text:section text:name="artikel_id1-3-2-2-6-11-4" text:style-name="artikel">
                <text:p text:style-name="artikel_kop_titel"><text:span text:style-name="artikel_kop_label">Artikel</text:span> <text:span text:style-name="artikel_kop_nr">46a</text:span> Bijzondere bijstand zorgkosten</text:p>
                <text:list text:style-name="id1-3-2-2-6-11-4-2">
                  <text:list-item text:style-override="id1-3-2-2-6-11-4-2">
                    <text:number>1.</text:number>
                    <text:p text:style-name="al">Een persoon kan in aanmerking komen voor bijzondere bijstand voor hierna te noemen zorgkosten als:</text:p>
                    <text:list text:style-name="id1-3-2-2-6-11-4-2-3">
                      <text:list-item text:style-override="id1-3-2-2-6-11-4-2-3-1">
                        <text:number>a.</text:number>
                        <text:p text:style-name="al">hij niet deelneemt aan de collectieve zorgverzekering bij Zorg en Zekerheid omdat hij nog elders verzekerd is; óf</text:p>
                      </text:list-item>
                      <text:list-item text:style-override="id1-3-2-2-6-11-4-2-3-2">
                        <text:number>b.</text:number>
                        <text:p text:style-name="al">hij niet kan deelnemen aan de collectieve aanvullende zorgverzekering vanwege een betalingsachterstand bij de zorgverzekeraar en hij een traject minnelijke schuldbemiddeling of wettelijke schuldsanering volgt. </text:p>
                      </text:list-item>
                    </text:list>
                  </text:list-item>
                  <text:list-item text:style-override="id1-3-2-2-6-11-4-3">
                    <text:number>2.</text:number>
                    <text:p text:style-name="al">De bijzondere bijstand zoals bedoeld in het eerste lid betreft de niet uitstelbare kosten van de tandarts, een bril of lenzen, fysiotherapie waarvoor een vergoeding mogelijk is volgens de collectieve aanvullende zorgverzekering.</text:p>
                  </text:list-item>
                  <text:list-item text:style-override="id1-3-2-2-6-11-4-4">
                    <text:number>3.</text:number>
                    <text:p text:style-name="al">Voor de hoogte van de bijzondere bijstand wordt aangesloten bij de maximale bedragen op grond van de collectieve aanvullende standaard verzekering bij Zorg en Zekerheid.</text:p>
                  </text:list-item>
                  <text:list-item text:style-override="id1-3-2-2-6-11-4-5">
                    <text:number>4.</text:number>
                    <text:p text:style-name="al">De draagkrachtregels op grond van paragraaf 6.2 zijn bij een aanvraag voor deze kosten van toepassing.</text:p>
                  </text:list-item>
                  <text:list-item text:style-override="id1-3-2-2-6-11-4-6">
                    <text:number>5.</text:number>
                    <text:p text:style-name="al">De bijzondere bijstand aan de persoon genoemd in het eerste lid sub a wordt slechts verstrekt tot uiterlijk het eerstvolgende kalenderjaar en aan de persoon genoemd in het eerste lid sub b tot uiterlijk de datum waarop men (weer) kan deelnemen aan de collectieve aanvullende zorgverzekering bij Zorg en Zekerheid.</text:p>
                  </text:list-item>
                </text:list>
                <text:p text:style-name="al"/>
              </text:section>
            </text:section>
            <text:section text:name="paragraaf_id1-3-2-2-6-12" text:style-name="paragraaf">
              <text:p text:style-name="paragraaf_kop"><text:span text:style-name="label">Paragraaf</text:span> <text:span text:style-name="nr">6.6</text:span> Overige bepalingen bijzondere bijstand</text:p>
              <text:section text:name="artikel_id1-3-2-2-6-12-2" text:style-name="artikel">
                <text:p text:style-name="artikel_kop_titel"><text:span text:style-name="artikel_kop_label">Artikel</text:span> <text:span text:style-name="artikel_kop_nr">47</text:span> Ingangsdatum bijzondere bijstand</text:p>
                <text:list text:style-name="id1-3-2-2-6-12-2-2">
                  <text:list-item text:style-override="id1-3-2-2-6-12-2-2">
                    <text:number>1.</text:number>
                    <text:p text:style-name="al">Bijzondere bijstand wordt overeenkomstig <text:a xlink:href="http://wetten.overheid.nl/jci1.3:c:BWBR0015703&amp;hoofdstuk=5&amp;paragraaf=5.2&amp;artikel=44&amp;z=2017-10-01&amp;g=2017-10-01" xlink:type="simple">artikel 44 lid 1 van de Participatiewet</text:a> niet verleend voor kosten die gemaakt zijn voorafgaand aan de aanvraag om bijstand.</text:p>
                  </text:list-item>
                  <text:list-item text:style-override="id1-3-2-2-6-12-2-3">
                    <text:number>2.</text:number>
                    <text:p text:style-name="al">In een bijzondere individuele situatie kan van lid 1 afgeweken worden, als de kosten gemaakt zijn in de periode van maximaal drie maanden voorafgaand aan de datum van de aanvraag. Deze uitzonderingsbepaling is niet van toepassing op een aanvraag duurzame gebruiksgoederen.</text:p>
                  </text:list-item>
                </text:list>
              </text:section>
              <text:section text:name="artikel_id1-3-2-2-6-12-3" text:style-name="artikel">
                <text:p text:style-name="artikel_kop_titel"><text:span text:style-name="artikel_kop_label">Artikel</text:span> <text:span text:style-name="artikel_kop_nr">47a</text:span> Bijzondere bijstand gedetineerden</text:p>
                <text:list text:style-name="id1-3-2-2-6-12-3-2">
                  <text:list-item text:style-override="id1-3-2-2-6-12-3-2">
                    <text:number>1.</text:number>
                    <text:p text:style-name="al">De persoon die rechtens zijn vrijheid is ontnomen, kan op grond van de individuele situatie gedurende een periode van maximaal 6 maanden in aanmerking komen voor bijzondere bijstand in de kosten van de huur, gas, elektriciteit, water en inboedelverzekering.</text:p>
                  </text:list-item>
                  <text:list-item text:style-override="id1-3-2-2-6-12-3-3">
                    <text:number>2.</text:number>
                    <text:p text:style-name="al">Het eerste lid is niet van toepassing wanneer bij aanvang van de detentie duidelijk is dat de periode van vrijheidsbeneming langer zal duren dan 6 maanden. </text:p>
                  </text:list-item>
                  <text:list-item text:style-override="id1-3-2-2-6-12-3-4">
                    <text:number>3.</text:number>
                    <text:p text:style-name="al">De gemeente betaalt de bijzondere bijstand rechtstreeks aan de verhuurder, verzekeraar en/of de leverancier van gas, elektriciteit en water.</text:p>
                  </text:list-item>
                  <text:list-item text:style-override="id1-3-2-2-6-12-3-5">
                    <text:number>4.</text:number>
                    <text:p text:style-name="al">De bijzondere bijstand op grond van het eerste lid wordt verstrekt in de vorm van een geldlening en in termijnen verrekend met de toe te kennen uitkering, dan wel teruggevorderd, zodra belanghebbende uit detentie is. </text:p>
                  </text:list-item>
                  <text:list-item text:style-override="id1-3-2-2-6-12-3-6">
                    <text:number>5.</text:number>
                    <text:p text:style-name="al">Als belanghebbende over de periode genoemd in het eerste lid een huurtoeslag van de belastingdienst ontvangt, welke redelijkerwijs in deze periode niet voor de betaling van de huur kon worden aangewend, dan wordt de bijzondere bijstand tot het bedrag van de huurtoeslag zo mogelijk in één keer terugbetaald als aflossing van de leenbijstand.</text:p>
                  </text:list-item>
                </text:list>
                <text:p text:style-name="al"/>
              </text:section>
            </text:section>
            <text:section text:name="paragraaf_id1-3-2-2-6-13" text:style-name="paragraaf">
              <text:p text:style-name="paragraaf_kop"><text:span text:style-name="label">Paragraaf</text:span> <text:span text:style-name="nr">6.7</text:span> Overige bepalingen Participatiewet </text:p>
              <text:section text:name="artikel_id1-3-2-2-6-13-2" text:style-name="artikel">
                <text:p text:style-name="artikel_kop_titel"><text:span text:style-name="artikel_kop_label">Artikel</text:span> <text:span text:style-name="artikel_kop_nr">48</text:span> Verlaging wegens woonsituatie</text:p>
                <text:list text:style-name="id1-3-2-2-6-13-2-2">
                  <text:list-item text:style-override="id1-3-2-2-6-13-2-2">
                    <text:number>1.</text:number>
                    <text:p text:style-name="al">Gelet op <text:a xlink:href="http://wetten.overheid.nl/jci1.3:c:BWBR0015703&amp;hoofdstuk=3&amp;paragraaf=3.3&amp;artikel=27&amp;z=2017-10-01&amp;g=2017-10-01" xlink:type="simple">artikel 27 van de Participatiewet</text:a> wordt de uitkering verlaagd als een woning bewoond wordt waaraan voor belanghebbende geen kosten van huur, dan wel kosten van de eigen woning, verbonden zijn.</text:p>
                  </text:list-item>
                  <text:list-item text:style-override="id1-3-2-2-6-13-2-3">
                    <text:number>2.</text:number>
                    <text:p text:style-name="al">De verlaging bedraagt 20% van de van toepassing zijnde bijstandsnorm op grond van <text:a xlink:href="http://wetten.overheid.nl/jci1.3:c:BWBR0015703&amp;hoofdstuk=3&amp;paragraaf=3.2&amp;artikel=20&amp;z=2017-10-01&amp;g=2017-10-01" xlink:type="simple">artikel 20</text:a> en <text:a xlink:href="http://wetten.overheid.nl/jci1.3:c:BWBR0015703&amp;hoofdstuk=3&amp;paragraaf=3.2&amp;artikel=21&amp;z=2017-10-01&amp;g=2017-10-01" xlink:type="simple">21 van de Participatiewet</text:a>.</text:p>
                  </text:list-item>
                </text:list>
              </text:section>
              <text:section text:name="artikel_id1-3-2-2-6-13-3" text:style-name="artikel">
                <text:p text:style-name="artikel_kop_titel"><text:span text:style-name="artikel_kop_label">Artikel</text:span> <text:span text:style-name="artikel_kop_nr">48a</text:span> Gebruikmaking wettelijke bevoegdheid verhaal</text:p>
                <text:list text:style-name="id1-3-2-2-6-13-3-2">
                  <text:list-item text:style-override="id1-3-2-2-6-13-3-2">
                    <text:number>1.</text:number>
                    <text:p text:style-name="al">Het college maakt gebruik van de bevoegdheid tot het verhalen van bijstand als bedoeld in <text:a xlink:href="http://wetten.overheid.nl/jci1.3:c:BWBR0015703&amp;hoofdstuk=6&amp;paragraaf=6.5&amp;artikel=62f&amp;z=2017-10-01&amp;g=2017-10-01" xlink:type="simple">artikel 62f van de Participatiewet</text:a>.</text:p>
                  </text:list-item>
                  <text:list-item text:style-override="id1-3-2-2-6-13-3-3">
                    <text:number>2.</text:number>
                    <text:p text:style-name="al">In de situaties van onderhoudsplicht zoals bedoeld in <text:a xlink:href="http://wetten.overheid.nl/jci1.3:c:BWBR0015703&amp;hoofdstuk=6&amp;paragraaf=6.5&amp;artikel=62&amp;z=2017-10-01&amp;g=2017-10-01" xlink:type="simple">artikel 62 van de Participatiewet</text:a> wordt geen verhaal van bijstand toegepast, maar wordt aan de uitkering op grond van <text:a xlink:href="http://wetten.overheid.nl/jci1.3:c:BWBR0015703&amp;hoofdstuk=6&amp;paragraaf=6.3&amp;artikel=55&amp;z=2017-10-01&amp;g=2017-10-01" xlink:type="simple">artikel 55 van de Participatiewet</text:a> de volgende verplichting verbonden</text:p>
                    <text:list text:style-name="id1-3-2-2-6-13-3-3-3">
                      <text:list-item text:style-override="id1-3-2-2-6-13-3-3-3-1">
                        <text:number>a.</text:number>
                        <text:p text:style-name="al">bij de rechtbank alimentatie te eisen tot de grens van de onderhoudsplicht voor belanghebbende en/of minderjarig(e) kind(eren); </text:p>
                      </text:list-item>
                      <text:list-item text:style-override="id1-3-2-2-6-13-3-3-3-2">
                        <text:number>b.</text:number>
                        <text:p text:style-name="al">onder de verplichting genoemd in lid 3 sub a wordt ook het vragen van een voorlopige voorziening begrepen;</text:p>
                      </text:list-item>
                      <text:list-item text:style-override="id1-3-2-2-6-13-3-3-3-3">
                        <text:number>c.</text:number>
                        <text:p text:style-name="al">het Landelijk Bureau Inning Onderhoudsbijdragen (LBIO) in te schakelen als de onderhoudsplichtige de door de rechtbank opgelegde alimentatie niet betaalt;</text:p>
                      </text:list-item>
                      <text:list-item text:style-override="id1-3-2-2-6-13-3-3-3-4">
                        <text:number>d.</text:number>
                        <text:p text:style-name="al">zich volledig in te zetten om de verplichtingen genoemd in lid 3 sub a, b en c maximaal te realiseren.</text:p>
                      </text:list-item>
                    </text:list>
                  </text:list-item>
                  <text:list-item text:style-override="id1-3-2-2-6-13-3-4">
                    <text:number>3.</text:number>
                    <text:p text:style-name="al">Het college kan (tijdelijk) van verhaal afzien als, gelet op de omstandigheden van degene op wie verhaal wordt gezocht of degene die bijstand ontvangt of heeft ontvangen, sprake is van bijzondere omstandigheden of dringende redenen. Voor het opleggen van de verplichtingen op grond van het tweede lid is dit van overeenkomstige toepassing.</text:p>
                  </text:list-item>
                </text:list>
                <text:p text:style-name="al"/>
              </text:section>
            </text:section>
            <text:section text:name="paragraaf_id1-3-2-2-6-14" text:style-name="paragraaf">
              <text:p text:style-name="paragraaf_kop"><text:span text:style-name="label">Paragraaf</text:span> <text:span text:style-name="nr">6.8</text:span> Bijstand onder verband van krediethypotheek of pandrecht </text:p>
              <text:section text:name="artikel_id1-3-2-2-6-14-2" text:style-name="artikel">
                <text:p text:style-name="artikel_kop_titel"><text:span text:style-name="artikel_kop_label">Artikel</text:span> <text:span text:style-name="artikel_kop_nr">48b</text:span> Zekerheidstelling</text:p>
                <text:list text:style-name="id1-3-2-2-6-14-2-2">
                  <text:list-item text:style-override="id1-3-2-2-6-14-2-2">
                    <text:number>1.</text:number>
                    <text:p text:style-name="al">Als bijstand wordt verleend in de vorm van een geldlening op grond van <text:a xlink:href="http://wetten.overheid.nl/jci1.3:c:BWBR0015703&amp;hoofdstuk=6&amp;paragraaf=6.1&amp;artikel=50&amp;z=2017-10-01&amp;g=2017-10-01" xlink:type="simple">artikel 50 van de Participatiewet</text:a> wordt deze verleend onder zekerheidstelling van hypotheek of pandrecht. Als de geldlening naar verwachting lager is dan € 6.500,- is zekerheidstelling niet nodig.</text:p>
                  </text:list-item>
                  <text:list-item text:style-override="id1-3-2-2-6-14-2-3">
                    <text:number>2.</text:number>
                    <text:p text:style-name="al">Het college verleent aan de bijstand bedoeld in het eerste lid de verplichting dat belanghebbende meewerkt aan het vestigen van de krediethypotheek of het pandrecht.</text:p>
                  </text:list-item>
                </text:list>
              </text:section>
              <text:section text:name="artikel_id1-3-2-2-6-14-3" text:style-name="artikel">
                <text:p text:style-name="artikel_kop_titel"><text:span text:style-name="artikel_kop_label">Artikel</text:span> <text:span text:style-name="artikel_kop_nr">48c</text:span> Hoogte hypotheek, waarde woning, vestigingskosten</text:p>
                <text:list text:style-name="id1-3-2-2-6-14-3-2">
                  <text:list-item text:style-override="id1-3-2-2-6-14-3-2">
                    <text:number>1.</text:number>
                    <text:p text:style-name="al">De geldlening, bedoeld in artikel 48b is ten hoogste de waarde van de woning in het economisch verkeer bij vrije oplevering, verminderd met de daarop drukkende schulden en met het vrij te laten vermogen als bedoeld in <text:a xlink:href="http://wetten.overheid.nl/jci1.3:c:BWBR0015703&amp;hoofdstuk=3&amp;paragraaf=3.4&amp;artikel=34&amp;z=2017-10-01&amp;g=2017-10-01" xlink:type="simple">artikel 34 lid 2 onder d van de Participatiewet</text:a>.</text:p>
                  </text:list-item>
                  <text:list-item text:style-override="id1-3-2-2-6-14-3-3">
                    <text:number>2.</text:number>
                    <text:p text:style-name="al">Voor de vaststelling van de waarde, als bedoeld in het eerste lid, wordt uitgegaan van de meest recente beschikking op grond van de <text:a xlink:href="http://wetten.overheid.nl/jci1.3:c:BWBR0007119&amp;z=2016-10-01&amp;g=2016-10-01" xlink:type="simple">Wet waardering onroerende zaken (WOZ)</text:a>.</text:p>
                  </text:list-item>
                  <text:list-item text:style-override="id1-3-2-2-6-14-3-4">
                    <text:number>3.</text:number>
                    <text:p text:style-name="al">De kosten verbonden aan de hypotheekakte en de inschrijving van de hypotheek, het opmaken van de akte van pandrecht, de inschrijving van het pandrecht en overige bijkomende kosten, komen ten laste van belanghebbende. Voor deze kosten kan bijzondere bijstand worden verleend.</text:p>
                  </text:list-item>
                </text:list>
              </text:section>
              <text:section text:name="artikel_id1-3-2-2-6-14-4" text:style-name="artikel">
                <text:p text:style-name="artikel_kop_titel"><text:span text:style-name="artikel_kop_label">Artikel</text:span> <text:span text:style-name="artikel_kop_nr">48d</text:span> Voorwaarden opnemen in hypotheekakte of akte van pandrecht</text:p>
                <text:list text:style-name="id1-3-2-2-6-14-4-2">
                  <text:list-item text:style-override="id1-3-2-2-6-14-4-2">
                    <text:number>1.</text:number>
                    <text:p text:style-name="al">Aan de geldlening worden in elk geval de voorwaarden verbonden genoemd in de artikelen 48e en 48f.</text:p>
                  </text:list-item>
                  <text:list-item text:style-override="id1-3-2-2-6-14-4-3">
                    <text:number>2.</text:number>
                    <text:p text:style-name="al">De in het eerste lid bedoelde voorwaarden worden samen met de gebruikelijke bedingen opgenomen in de hypotheekakte of de akte van pandrecht.</text:p>
                  </text:list-item>
                </text:list>
              </text:section>
              <text:section text:name="artikel_id1-3-2-2-6-14-5" text:style-name="artikel">
                <text:p text:style-name="artikel_kop_titel"><text:span text:style-name="artikel_kop_label">Artikel</text:span> <text:span text:style-name="artikel_kop_nr">48e</text:span> Aflossing, niet voldoen aan betalingsverplichtingen en rente </text:p>
                <text:list text:style-name="id1-3-2-2-6-14-5-2">
                  <text:list-item text:style-override="id1-3-2-2-6-14-5-2">
                    <text:number>1.</text:number>
                    <text:p text:style-name="al">Aflossing van de geldlening vindt in maandelijkse termijnen plaats na beëindiging van de uitkering voor de kosten van levensonderhoud op grond van de <text:a xlink:href="http://wetten.overheid.nl/jci1.3:c:BWBR0015703&amp;z=2017-10-01&amp;g=2017-10-01" xlink:type="simple">Participatiewet</text:a>.</text:p>
                  </text:list-item>
                  <text:list-item text:style-override="id1-3-2-2-6-14-5-3">
                    <text:number>2.</text:number>
                    <text:p text:style-name="al">Het maandbedrag van de aflossing wordt vastgesteld op 50% van de draagkrachtruimte zoals bedoeld in artikel 35 van deze nadere regels. </text:p>
                  </text:list-item>
                  <text:list-item text:style-override="id1-3-2-2-6-14-5-4">
                    <text:number>3.</text:number>
                    <text:p text:style-name="al">Wanneer vastgesteld is dat belanghebbende geen afloscapaciteit heeft, vindt jaarlijks onderzoek plaats naar zijn financiële situatie en wordt beoordeeld of aflossing mogelijk is.</text:p>
                  </text:list-item>
                  <text:list-item text:style-override="id1-3-2-2-6-14-5-5">
                    <text:number>4.</text:number>
                    <text:p text:style-name="al">Als belanghebbende schuldig nalatig is in het voldoen van vastgestelde aflossing, is het nog niet afgeloste deel van de geldlening terstond opeisbaar en is daarover tevens de wettelijke rente verschuldigd.</text:p>
                  </text:list-item>
                </text:list>
              </text:section>
              <text:section text:name="artikel_id1-3-2-2-6-14-6" text:style-name="artikel">
                <text:p text:style-name="artikel_kop_titel"><text:span text:style-name="artikel_kop_label">Artikel</text:span> <text:span text:style-name="artikel_kop_nr">48f</text:span> Verkoop woning</text:p>
                <text:list text:style-name="id1-3-2-2-6-14-6-2">
                  <text:list-item text:style-override="id1-3-2-2-6-14-6-2">
                    <text:number>1.</text:number>
                    <text:p text:style-name="al">Bij verkoop, overdracht of bij vererving van de woning, en indien het een echtpaar betreft bij vererving na overlijden van de langstlevende echtgenoot, wordt het nog niet afgeloste deel van de geldlening, alsmede de op grond van artikel 48e bijgeschreven rente, direct opeisbaar. De aflossing vindt binnen redelijke termijn plaats.</text:p>
                  </text:list-item>
                  <text:list-item text:style-override="id1-3-2-2-6-14-6-3">
                    <text:number>2.</text:number>
                    <text:p text:style-name="al">Bij verkoop van de woning kan het college wegens bijzondere omstandigheden van medische of sociale aard van belanghebbende dan wel wegens werkaanvaarding elders door belanghebbende, na toepassing van het eerste lid, besluiten tot het verlenen van een nieuwe geldlening eveneens onder verband van hypotheek voor de aankoop van een andere woning tot ten hoogste het bedrag van de ingevolge het eerste lid afgeloste geldlening, onder de voorwaarde dat belanghebbende het na aflossing vrijgekomen vermogen met inbegrip van het vermogen als bedoeld in <text:a xlink:href="http://wetten.overheid.nl/jci1.3:c:BWBR0015703&amp;hoofdstuk=3&amp;paragraaf=3.4&amp;artikel=34&amp;z=2017-10-01&amp;g=2017-10-01" xlink:type="simple">artikel 34 tweede lid onder d van de Participatiewet</text:a> volledig inzet voor de aankoop van de andere woning.</text:p>
                  </text:list-item>
                  <text:list-item text:style-override="id1-3-2-2-6-14-6-4">
                    <text:number>3.</text:number>
                    <text:p text:style-name="al">Indien bij verkoop van de woning op basis van de waarde in het economisch verkeer bij vrije oplevering het beschikbare bedrag lager is dan het resterende bedrag van de geldlening en eventuele rentevordering, wordt het verschil kwijtgescholden.</text:p>
                  </text:list-item>
                </text:list>
              </text:section>
              <text:section text:name="artikel_id1-3-2-2-6-14-7" text:style-name="artikel">
                <text:p text:style-name="artikel_kop_titel"><text:span text:style-name="artikel_kop_label">Artikel</text:span> <text:span text:style-name="artikel_kop_nr">48g</text:span> Opnieuw recht binnen twee jaar</text:p>
                <text:p text:style-name="al">Indien binnen een periode van twee jaar na beëindiging van de bijstandverlening in de vorm van een geldlening op grond van <text:a xlink:href="http://wetten.overheid.nl/jci1.3:c:BWBR0015703&amp;hoofdstuk=6&amp;paragraaf=6.1&amp;artikel=50&amp;z=2017-10-01&amp;g=2017-10-01" xlink:type="simple">artikel 50 van de Participatiewet</text:a> opnieuw recht op bijstand bestaat, wordt deze verleend met toepassing van de laatst gevestigde hypotheek of akte van pandrecht.</text:p>
                <text:p text:style-name="al"/>
              </text:section>
            </text:section>
            <text:section text:name="paragraaf_id1-3-2-2-6-15" text:style-name="paragraaf">
              <text:p text:style-name="paragraaf_kop"><text:span text:style-name="label">Paragraaf</text:span> <text:span text:style-name="nr">6.8.1</text:span> Bijstand ex-gedetineerde jongeren</text:p>
              <text:section text:name="artikel_id1-3-2-2-6-15-2" text:style-name="artikel">
                <text:p text:style-name="artikel_kop_titel"><text:span text:style-name="artikel_kop_label">Artikel</text:span> <text:span text:style-name="artikel_kop_nr">48h</text:span> Tijdstip indiening en aanvraag voorschotverlening</text:p>
                <text:list text:style-name="id1-3-2-2-6-15-2-2">
                  <text:list-item text:style-override="id1-3-2-2-6-15-2-2">
                    <text:number>1.</text:number>
                    <text:p text:style-name="al">De persoon die uit detentie komt en jonger is dan 27 jaar kan, als hij niet beschikt over middelen om in de noodzakelijke kosten van levensonderhoud te voorzien, eerder dan de periode genoemd in <text:a xlink:href="http://wetten.overheid.nl/jci1.3:c:BWBR0015703&amp;hoofdstuk=5&amp;paragraaf=5.1&amp;artikel=41&amp;z=2017-10-01&amp;g=2017-10-01" xlink:type="simple">artikel 41 lid 4 van de Participatiewet</text:a> een aanvraag voor algemene bijstand indienen.</text:p>
                  </text:list-item>
                  <text:list-item text:style-override="id1-3-2-2-6-15-2-3">
                    <text:number>2.</text:number>
                    <text:p text:style-name="al">Aan de persoon genoemd in het eerste lid kan indien nodig direct een voorschot worden verstrekt in de kosten van levensonderhoud. Dit voorschot wordt verstrekt in de vorm van een geldlening en verrekend met de toe te kennen uitkering, dan wel teruggevorderd. </text:p>
                  </text:list-item>
                </text:list>
                <text:p text:style-name="al"/>
              </text:section>
            </text:section>
            <text:p text:style-name="hoofdstuk_bottom"/>
          </text:section>
          <text:section text:name="hoofdstuk_id1-3-2-2-7" text:style-name="hoofdstuk">
            <text:p text:style-name="hoofdstuk_kop"><text:span text:style-name="label">Hoofdstuk</text:span> <text:span text:style-name="nr">7</text:span> Overige bepalingen</text:p>
            <text:section text:name="paragraaf_id1-3-2-2-7-2" text:style-name="paragraaf">
              <text:p text:style-name="paragraaf_kop"><text:span text:style-name="label">Paragraaf</text:span> <text:span text:style-name="nr">7.1</text:span> Regels schuldhulpverlening.</text:p>
              <text:section text:name="artikel_id1-3-2-2-7-2-2" text:style-name="artikel">
                <text:p text:style-name="artikel_kop_titel"><text:span text:style-name="artikel_kop_label">Artikel</text:span> <text:span text:style-name="artikel_kop_nr">49</text:span> Begrippen</text:p>
                <text:p text:style-name="al">In deze paragraaf wordt verstaan onder:</text:p>
                <text:list text:style-name="id1-3-2-2-7-2-2-3">
                  <text:list-item text:style-override="id1-3-2-2-7-2-2-3-1">
                    <text:number>a.</text:number>
                    <text:p text:style-name="al">adviesgesprek: een of meer gesprekken met klanten waarin advies wordt gegeven over de financiële situatie van de klant. </text:p>
                  </text:list-item>
                  <text:list-item text:style-override="id1-3-2-2-7-2-2-3-2">
                    <text:number>b.</text:number>
                    <text:p text:style-name="al">intake- en stabilisatie(fase): het proces dat start als een positieve beschikking is gegeven na beoordeling van de aanvraag waarin ernaar gestreefd wordt inkomsten en uitgaven van de klant in evenwicht te brengen en te houden.</text:p>
                  </text:list-item>
                  <text:list-item text:style-override="id1-3-2-2-7-2-2-3-3">
                    <text:number>c.</text:number>
                    <text:p text:style-name="al">Wsnp: Wet schuldsanering natuurlijke personen, zoals bedoeld in de <text:a xlink:href="http://wetten.overheid.nl/jci1.3:c:BWBR0001860&amp;z=2017-09-01&amp;g=2017-09-01" xlink:type="simple">Faillisementswet</text:a>.</text:p>
                  </text:list-item>
                </text:list>
              </text:section>
              <text:section text:name="artikel_id1-3-2-2-7-2-3" text:style-name="artikel">
                <text:p text:style-name="artikel_kop_titel"><text:span text:style-name="artikel_kop_label">Artikel</text:span> <text:span text:style-name="artikel_kop_nr">49a</text:span> Uitvoering</text:p>
                <text:p text:style-name="al">De uitvoering van de verschillende vormen van schuldhulpverlening vindt plaats op het Serviceplein in Alphen aan den Rijn conform de Gedragscode Schuldhulpverlening van de NVVK en de modules Budgetbeheer, Budgetcoaching, Schuldregeling en Betalingsregeling. </text:p>
              </text:section>
              <text:section text:name="artikel_id1-3-2-2-7-2-4" text:style-name="artikel">
                <text:p text:style-name="artikel_kop_titel"><text:span text:style-name="artikel_kop_label">Artikel</text:span> <text:span text:style-name="artikel_kop_nr">49b</text:span> Adviesgesprek</text:p>
                <text:list text:style-name="id1-3-2-2-7-2-4-2">
                  <text:list-item text:style-override="id1-3-2-2-7-2-4-2">
                    <text:number>1.</text:number>
                    <text:p text:style-name="al">Een inwoner kan advies vragen over zijn/haar financiële situatie.</text:p>
                  </text:list-item>
                  <text:list-item text:style-override="id1-3-2-2-7-2-4-3">
                    <text:number>2.</text:number>
                    <text:p text:style-name="al">Voor een adviesgesprek hoeft geen aanvraagformulier ingevuld te worden.</text:p>
                  </text:list-item>
                  <text:list-item text:style-override="id1-3-2-2-7-2-4-4">
                    <text:number>3.</text:number>
                    <text:p text:style-name="al">Na afronding van het adviesgesprek (de adviesgesprekken) kan de gemeente het advies schriftelijk toesturen per e-mail of post.</text:p>
                  </text:list-item>
                </text:list>
              </text:section>
              <text:section text:name="artikel_id1-3-2-2-7-2-5" text:style-name="artikel">
                <text:p text:style-name="artikel_kop_titel"><text:span text:style-name="artikel_kop_label">Artikel</text:span> <text:span text:style-name="artikel_kop_nr">49c</text:span> Intake- en stabilisatiefase</text:p>
                <text:p text:style-name="al">Schuldhulpverlening wordt aangevraagd door het inleveren van een volledig ingevuld en ondertekend aanvraagformulier. Door middel van een beschikking wordt belanghebbende op de hoogte gesteld van de beslissing op de aanvraag. Daarna start de intake- en stabilisatiefase. </text:p>
              </text:section>
              <text:section text:name="artikel_id1-3-2-2-7-2-6" text:style-name="artikel">
                <text:p text:style-name="artikel_kop_titel"><text:span text:style-name="artikel_kop_label">Artikel</text:span> <text:span text:style-name="artikel_kop_nr">49d</text:span> Producten schuldhulpverlening </text:p>
                <text:p text:style-name="al">Producten die de gemeente aanbiedt zijn onder meer:</text:p>
                <text:list text:style-name="id1-3-2-2-7-2-6-3">
                  <text:list-item text:style-override="id1-3-2-2-7-2-6-3-1">
                    <text:number>a.</text:number>
                    <text:p text:style-name="al">budgetbeheer;</text:p>
                  </text:list-item>
                  <text:list-item text:style-override="id1-3-2-2-7-2-6-3-2">
                    <text:number>b.</text:number>
                    <text:p text:style-name="al">budgetcoaching;</text:p>
                  </text:list-item>
                  <text:list-item text:style-override="id1-3-2-2-7-2-6-3-3">
                    <text:number>c.</text:number>
                    <text:p text:style-name="al">schuldregeling;</text:p>
                  </text:list-item>
                  <text:list-item text:style-override="id1-3-2-2-7-2-6-3-4">
                    <text:number>d.</text:number>
                    <text:p text:style-name="al">verklaring Wsnp.</text:p>
                  </text:list-item>
                </text:list>
              </text:section>
              <text:section text:name="artikel_id1-3-2-2-7-2-7" text:style-name="artikel">
                <text:p text:style-name="artikel_kop_titel"><text:span text:style-name="artikel_kop_label">Artikel</text:span> <text:span text:style-name="artikel_kop_nr">49e</text:span> Budgetbeheer en budgetcoaching</text:p>
                <text:list text:style-name="id1-3-2-2-7-2-7-2">
                  <text:list-item text:style-override="id1-3-2-2-7-2-7-2">
                    <text:number>1.</text:number>
                    <text:p text:style-name="al">Budgetbeheer wordt ingezet voor maximaal 24 maanden. </text:p>
                  </text:list-item>
                  <text:list-item text:style-override="id1-3-2-2-7-2-7-3">
                    <text:number>2.</text:number>
                    <text:p text:style-name="al">Indien na 24 maanden het beëindigen van het budgetbeheer niet raadzaam is, kan het college besluiten budgetbeheer te verlengen. </text:p>
                  </text:list-item>
                  <text:list-item text:style-override="id1-3-2-2-7-2-7-4">
                    <text:number>3.</text:number>
                    <text:p text:style-name="al">Budgetbeheer wordt alleen ingezet in combinatie met budgetcoaching. </text:p>
                  </text:list-item>
                  <text:list-item text:style-override="id1-3-2-2-7-2-7-5">
                    <text:number>4.</text:number>
                    <text:p text:style-name="al">In afwijking van lid 1 en 2 kan beschermingsbewind worden geadviseerd of als voorwaarde worden opgelegd, wanneer belanghebbende niet leer- of coachbaar blijkt.</text:p>
                  </text:list-item>
                  <text:list-item text:style-override="id1-3-2-2-7-2-7-6">
                    <text:number>5.</text:number>
                    <text:p text:style-name="al">Budgetcoaching wordt alleen ingezet als vastgesteld is dat belanghebbende leer- en coachbaar is.</text:p>
                  </text:list-item>
                </text:list>
              </text:section>
              <text:section text:name="artikel_id1-3-2-2-7-2-8" text:style-name="artikel">
                <text:p text:style-name="artikel_kop_titel"><text:span text:style-name="artikel_kop_label">Artikel</text:span> <text:span text:style-name="artikel_kop_nr">49f</text:span> Schuldregeling </text:p>
                <text:list text:style-name="id1-3-2-2-7-2-8-2">
                  <text:list-item text:style-override="id1-3-2-2-7-2-8-2">
                    <text:number>1.</text:number>
                    <text:p text:style-name="al">Indien er zich een andere mogelijkheid voordoet om de problematische schulden op te lossen, dan is deze mogelijkheid voorliggend aan de inzet van een schuldregeling. </text:p>
                  </text:list-item>
                  <text:list-item text:style-override="id1-3-2-2-7-2-8-3">
                    <text:number>2.</text:number>
                    <text:p text:style-name="al">Privé-schulden worden meegenomen als de schuld aannemelijk is. Hiervoor moet worden aangetoond dat de schuldeiser een betaling heeft verricht voor belanghebbende en dat hij deze schuld terug moet betalen.</text:p>
                  </text:list-item>
                </text:list>
              </text:section>
              <text:section text:name="artikel_id1-3-2-2-7-2-9" text:style-name="artikel">
                <text:p text:style-name="artikel_kop_titel"><text:span text:style-name="artikel_kop_label">Artikel</text:span> <text:span text:style-name="artikel_kop_nr">49g</text:span> Verklaring Wet schuldsanering natuurlijke personen (Wsnp)</text:p>
                <text:p text:style-name="al">Indien geen akkoord kan worden bereikt met alle schuldeisers of indien vanwege een andere reden de schuldbemiddeling niet kan starten of mislukt, dan kan op verzoek van de belanghebbende een verzoekschrift worden ingediend bij de Rechtbank om voor de Wsnp in aanmerking te komen.</text:p>
              </text:section>
              <text:section text:name="artikel_id1-3-2-2-7-2-10" text:style-name="artikel">
                <text:p text:style-name="artikel_kop_titel"><text:span text:style-name="artikel_kop_label">Artikel</text:span> <text:span text:style-name="artikel_kop_nr">49h</text:span> Verplichtingen </text:p>
                <text:list text:style-name="id1-3-2-2-7-2-10-2">
                  <text:list-item text:style-override="id1-3-2-2-7-2-10-2">
                    <text:number>1.</text:number>
                    <text:p text:style-name="al">Belanghebbende is verplicht om naast de verplichtingen zoals vastgelegd in de <text:a xlink:href="http://wetten.overheid.nl/jci1.3:c:BWBR0031331&amp;z=2017-04-01&amp;g=2017-04-01" xlink:type="simple">Wet gemeentelijke schuldhulpverlening</text:a>, de Gedragscode Schuldhulpverlening en de modules van de NVVK alle medewerking te verlenen die redelijkerwijs nodig is gedurende de aanvraagperiode en tijdens de schuldhulpverlening. </text:p>
                  </text:list-item>
                  <text:list-item text:style-override="id1-3-2-2-7-2-10-3">
                    <text:number>2.</text:number>
                    <text:p text:style-name="al">De medewerking bestaat onder andere uit:</text:p>
                    <text:list text:style-name="id1-3-2-2-7-2-10-3-3">
                      <text:list-item text:style-override="id1-3-2-2-7-2-10-3-3-1">
                        <text:number>a.</text:number>
                        <text:p text:style-name="al">het nakomen van afspraken, aanvullende voorwaarden en verplichtingen, zoals het aanvragen van beschermingsbewind;</text:p>
                      </text:list-item>
                      <text:list-item text:style-override="id1-3-2-2-7-2-10-3-3-2">
                        <text:number>b.</text:number>
                        <text:p text:style-name="al">de verplichting om zich in te spannen om werk te vinden of te behouden, dan wel het inkomen te verhogen, waarbij de inspanning hiertoe aangetoond moet worden;</text:p>
                      </text:list-item>
                      <text:list-item text:style-override="id1-3-2-2-7-2-10-3-3-3">
                        <text:number>c.</text:number>
                        <text:p text:style-name="al">geen nieuwe schulden maken of aangaan en alle lopende vaste lasten iedere maand op tijd betalen;</text:p>
                      </text:list-item>
                      <text:list-item text:style-override="id1-3-2-2-7-2-10-3-3-4">
                        <text:number>d.</text:number>
                        <text:p text:style-name="al">alle extra inkomsten en vermogen te melden en te reserveren voor de schuldeisers.</text:p>
                      </text:list-item>
                    </text:list>
                  </text:list-item>
                </text:list>
              </text:section>
              <text:section text:name="artikel_id1-3-2-2-7-2-11" text:style-name="artikel">
                <text:p text:style-name="artikel_kop_titel"><text:span text:style-name="artikel_kop_label">Artikel</text:span> <text:span text:style-name="artikel_kop_nr">49i</text:span> Afwijzing of beëindiging schuldhulpverlening</text:p>
                <text:list text:style-name="id1-3-2-2-7-2-11-2">
                  <text:list-item text:style-override="id1-3-2-2-7-2-11-2">
                    <text:number>1.</text:number>
                    <text:p text:style-name="al">Als de gemeente redelijkerwijs niet de verwachting heeft dat de schuldhulpverlening gestart kan worden of succesvol afgerond zal worden, dan kan schuldhulpverlening worden afgewezen of beëindigd. </text:p>
                  </text:list-item>
                  <text:list-item text:style-override="id1-3-2-2-7-2-11-3">
                    <text:number>2.</text:number>
                    <text:p text:style-name="al">Schuldhulpverlening kan onder andere worden afgewezen of beëindigd indien: </text:p>
                    <text:list text:style-name="id1-3-2-2-7-2-11-3-3">
                      <text:list-item text:style-override="id1-3-2-2-7-2-11-3-3-1">
                        <text:number>a.</text:number>
                        <text:p text:style-name="al">het inkomen nog niet op orde is;</text:p>
                      </text:list-item>
                      <text:list-item text:style-override="id1-3-2-2-7-2-11-3-3-2">
                        <text:number>b.</text:number>
                        <text:p text:style-name="al">belanghebbende heeft aangegeven te gaan scheiden, maar waarbij de scheiding nog niet is uitgesproken of wel dat sprake is van ontbinding geregistreerd partnerschap en dit nog niet heeft plaatsgevonden;</text:p>
                      </text:list-item>
                      <text:list-item text:style-override="id1-3-2-2-7-2-11-3-3-3">
                        <text:number>c.</text:number>
                        <text:p text:style-name="al">eerst een passende woonsituatie moet worden gevonden;</text:p>
                      </text:list-item>
                      <text:list-item text:style-override="id1-3-2-2-7-2-11-3-3-4">
                        <text:number>d.</text:number>
                        <text:p text:style-name="al">een ex-onderneming op naam van belanghebbende staat, die nog niet financieel is afgehandeld, bijvoorbeeld doordat nog geen belastingaangifte is gedaan; </text:p>
                      </text:list-item>
                      <text:list-item text:style-override="id1-3-2-2-7-2-11-3-3-5">
                        <text:number>e.</text:number>
                        <text:p text:style-name="al">een alimentatieplicht door de rechter is opgelegd die niet passend is in het budget;</text:p>
                      </text:list-item>
                      <text:list-item text:style-override="id1-3-2-2-7-2-11-3-3-6">
                        <text:number>f.</text:number>
                        <text:p text:style-name="al">er niet-saneerbare vorderingen zijn die eerst betaald moeten worden; </text:p>
                      </text:list-item>
                      <text:list-item text:style-override="id1-3-2-2-7-2-11-3-3-7">
                        <text:number>g.</text:number>
                        <text:p text:style-name="al">het feitelijke verblijfadres niet gelijk is aan het in de gemeentelijke basisadministratie opgenomen adres;</text:p>
                      </text:list-item>
                      <text:list-item text:style-override="id1-3-2-2-7-2-11-3-3-8">
                        <text:number>h.</text:number>
                        <text:p text:style-name="al">de schuldhulpverlening/Wsnp succesvol is afgerond;</text:p>
                      </text:list-item>
                      <text:list-item text:style-override="id1-3-2-2-7-2-11-3-3-9">
                        <text:number>i.</text:number>
                        <text:p text:style-name="al">een schriftelijk verzoek om beëindiging wordt ingediend;</text:p>
                      </text:list-item>
                      <text:list-item text:style-override="id1-3-2-2-7-2-11-3-3-10">
                        <text:number>j.</text:number>
                        <text:p text:style-name="al">belanghebbende is overleden;</text:p>
                      </text:list-item>
                      <text:list-item text:style-override="id1-3-2-2-7-2-11-3-3-11">
                        <text:number>k.</text:number>
                        <text:p text:style-name="al">niet of niet voldoende is voldaan aan de verplichtingen zoals opgenomen in de <text:a xlink:href="http://wetten.overheid.nl/jci1.3:c:BWBR0031331&amp;z=2017-04-01&amp;g=2017-04-01" xlink:type="simple">Wet gemeentelijke schuldhulpverlening</text:a>, de Gedragscode Schuldhulpverlening en de modules van de NVVK) en in deze beleidsregels of aan overige opgelegde verplichtingen; </text:p>
                      </text:list-item>
                      <text:list-item text:style-override="id1-3-2-2-7-2-11-3-3-12">
                        <text:number>l.</text:number>
                        <text:p text:style-name="al">belanghebbende zich ten opzichte van de medewerkers, belast met de uitvoering van de schuldhulpverlening, misdraagt;</text:p>
                      </text:list-item>
                      <text:list-item text:style-override="id1-3-2-2-7-2-11-3-3-13">
                        <text:number>m.</text:number>
                        <text:p text:style-name="al">tijdens het schuldhulpverleningstraject frauduleuze handelingen worden verricht;</text:p>
                      </text:list-item>
                      <text:list-item text:style-override="id1-3-2-2-7-2-11-3-3-14">
                        <text:number>n.</text:number>
                        <text:p text:style-name="al">er sprake is van een tekortschietend besef van verantwoordelijkheid;</text:p>
                      </text:list-item>
                      <text:list-item text:style-override="id1-3-2-2-7-2-11-3-3-15">
                        <text:number>o.</text:number>
                        <text:p text:style-name="al">er sprake is van een faillissement;</text:p>
                      </text:list-item>
                      <text:list-item text:style-override="id1-3-2-2-7-2-11-3-3-16">
                        <text:number>p.</text:number>
                        <text:p text:style-name="al">er sprake is van een gewijzigde situatie die van invloed is op de schuldhulpverlening waardoor deze niet kan worden voortgezet of niet langer passend of noodzakelijk is;</text:p>
                      </text:list-item>
                      <text:list-item text:style-override="id1-3-2-2-7-2-11-3-3-17">
                        <text:number>q.</text:number>
                        <text:p text:style-name="al">de gestelde doelen zijn gerealiseerd. </text:p>
                      </text:list-item>
                    </text:list>
                  </text:list-item>
                  <text:list-item text:style-override="id1-3-2-2-7-2-11-4">
                    <text:number>3.</text:number>
                    <text:p text:style-name="al">Als er bij een afwijzing of beëindiging van de schuldhulpverlening zorgen zijn over de (psycho-sociale) gezondheidssituatie van belanghebbende of als er een gezin met inwonende minderjarige kinderen bij betrokken is, dan kan er een zorgmelding bij het Meldpunt zorg en overlast worden gedaan.</text:p>
                  </text:list-item>
                </text:list>
              </text:section>
              <text:section text:name="artikel_id1-3-2-2-7-2-12" text:style-name="artikel">
                <text:p text:style-name="artikel_kop_titel"><text:span text:style-name="artikel_kop_label">Artikel</text:span> <text:span text:style-name="artikel_kop_nr">49j</text:span> Uitsluiting schuldhulpverlening</text:p>
                <text:list text:style-name="id1-3-2-2-7-2-12-2">
                  <text:list-item text:style-override="id1-3-2-2-7-2-12-2">
                    <text:number>1.</text:number>
                    <text:p text:style-name="al">Als de schuldhulpverlening of de Wsnp voortijdig is beëindigd door aan belanghebbende toe te rekenen omstandigheden, kan het college belanghebbende drie jaar lang uitsluiten van (nieuwe) schuldhulpverlening. </text:p>
                  </text:list-item>
                  <text:list-item text:style-override="id1-3-2-2-7-2-12-3">
                    <text:number>2.</text:number>
                    <text:p text:style-name="al">Als binnen de uitsluitingstermijn van drie jaar toch aanspraak wordt gemaakt op schuldhulpverlening, dan kan schuldhulpverlening toegekend worden indien er sprake is van bijzondere omstandigheden. Het college kan aan die toekenning aanvullende voorwaarden/verplichtingen verbinden waarmee belanghebbende voorafgaand akkoord dient te gaan. </text:p>
                  </text:list-item>
                  <text:list-item text:style-override="id1-3-2-2-7-2-12-4">
                    <text:number>3.</text:number>
                    <text:p text:style-name="al">Als de schuldhulpverlening en/of de Wsnp is beëindigd, kan het college belanghebbende drie jaar lang uitsluiten van schuldhulpverlening.</text:p>
                  </text:list-item>
                </text:list>
                <text:p text:style-name="al"/>
              </text:section>
            </text:section>
            <text:p text:style-name="hoofdstuk_bottom"/>
          </text:section>
          <text:section text:name="hoofdstuk_id1-3-2-2-8" text:style-name="hoofdstuk">
            <text:p text:style-name="hoofdstuk_kop"><text:span text:style-name="label">Hoofdstuk</text:span> <text:span text:style-name="nr">8</text:span> Inspraak, cliëntenparticipatie en klachten</text:p>
            <text:section text:name="artikel_id1-3-2-2-8-2" text:style-name="artikel">
              <text:p text:style-name="artikel_kop_titel"><text:span text:style-name="artikel_kop_label"/> </text:p>
              <text:p text:style-name="al">Geen nadere regels.</text:p>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50</text:span> Citeertitel</text:p>
              <text:p text:style-name="al">Deze nadere regels worden aangehaald als: Nadere regels sociaal domein Kaag en Braassem.</text:p>
            </text:section>
            <text:section text:name="artikel_id1-3-2-2-9-3" text:style-name="artikel">
              <text:p text:style-name="artikel_kop_titel"><text:span text:style-name="artikel_kop_label">Artikel</text:span> <text:span text:style-name="artikel_kop_nr">51</text:span> Inwerkingtreding</text:p>
              <text:p text:style-name="al">Deze nadere regels treden in werking op 1 januari 2018.</text:p>
            </text:section>
            <text:section text:name="artikel_id1-3-2-2-9-4" text:style-name="artikel">
              <text:p text:style-name="artikel_kop_titel"><text:span text:style-name="artikel_kop_label">Artikel</text:span> <text:span text:style-name="artikel_kop_nr">52</text:span> Overgangsbepaling</text:p>
              <text:list text:style-name="id1-3-2-2-9-4-2">
                <text:list-item text:style-override="id1-3-2-2-9-4-2">
                  <text:number>1.</text:number>
                  <text:p text:style-name="al">Op de aanvragen die tot en met 31 december 2017 zijn ingediend en waarvan de beschikking op of na 1 januari 2018 wordt afgegeven, zijn de Nadere regels sociaal domein gemeente Kaag en Braassem 2018 van toepassing. </text:p>
                </text:list-item>
                <text:list-item text:style-override="id1-3-2-2-9-4-3">
                  <text:number>2.</text:number>
                  <text:p text:style-name="al">Op de aanvragen waarvan de beschikking voor 1 januari 2018 is afgegeven en de beschikking doorloopt in 2018 en verder, zijn de Nadere regels 2017 van toepassing. </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vergadering van het college van burgemeester en wethouders op 5 december 2017. </text:span>
          </text:p>
          </text:section>
          <text:section text:name="ondertekening_id1-3-2-3-2">
            <text:p><text:span text:style-name="functie">De gemeentesecretaris </text:span></text:p>
            <text:p><text:span text:style-name="ondertekening_naam">
            <text:span text:style-name="voornaam">M.E.</text:span>
            <text:span text:style-name="achternaam">Spreij</text:span>
          </text:span></text:p>
          </text:section>
          <text:section text:name="ondertekening_id1-3-2-3-3">
            <text:p><text:span text:style-name="functie">De burgemeester </text:span></text:p>
            <text:p><text:span text:style-name="ondertekening_naam">
            <text:span text:style-name="voornaam">Mr. K.M. van der</text:span>
            <text:span text:style-name="achternaam">Velde-Menting </text:span>
          </text:span></text:p>
          </text:section>
        </text:section>
        <text:section text:name="bijlage_id1-3-2-4" text:style-name="bijlage">
          <text:p text:style-name="bijlage_top"/>
          <text:p text:style-name="hoofdstuk_kop"><text:span text:style-name="label">Bijlage</text:span> <text:span text:style-name="nr">1</text:span> Afwegingskader pgb 2016</text:p>
          <text:p text:style-name="al">Professionals van het team moeten zelfstandig samen met de cliënt een oordeel vormen over wat nodig is om een cliënt voldoende redzaam te laten zijn en maatschappelijk te laten participeren, rekening houdend met de leeftijd en de individuele situatie van de cliënt. Tegen deze achtergrond wordt hier een afwegingskader geschetst als bijlage van de nadere regels. </text:p>
          <text:p text:style-name="al"/>
          <text:p text:style-name="al">Het afwegingskader heeft betrekking op verschillende kwesties die bij PGB’s aan de orde komen. Het gebruik van het afwegingskader door de professionals van het team is niet vrijblijvend maar er wordt altijd uitgegaan van maatwerk.</text:p>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fweg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ndere reguliere financiering is een uitsluitingsgrond voor pgb-financier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org in aanvullende verzekering is een uitsluitingsgrond.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gb Jeugd is geen alternatieve vluchtroute bij bijvoorbeeld wachtlijstproblemen bij een ZiN-aanbied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fweging pgb of Zorg in Natura</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udgethouder is bekwaam voor taken pgb</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gb: niet voor gebruikelijke zorg, wel voor bovengebruikelijke zor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rije tijd en vakantie: pgb voor bovengebruikelijke zorg in vrije tijd en vakantie kan onderdeel zijn van een pgb Jeugd, mits het jeugdhulpdoelen dien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respijtzorg kan belangrijk zijn om mantelzorgers of ouders te ontlasten en langdurige opnamen te voorkom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een maximum aantal uren voor een pgb</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riteria voor kwaliteit van hulp vanuit eigen netwerk</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pgb’s voor 1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ees zorgvuldig bij de inzet van minderjarigen als zorgverlene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oe wordt het tarief van de zorgverlener bepaald?</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één pgb budget kan, maar controle hierop is beperkt (integraal budget, code 00)</text:p>
                </table:table-cell>
              </table:table-row>
            </table:table>
            <text:p text:style-name="table_bottom"/>
          </text:section>
          <text:p text:style-name="tussenkopondlijn">Toelichting Afwegingskader pgb 2016</text:p>
          <text:list text:style-name="id1-3-2-4-7">
            <text:list-item text:style-override="id1-3-2-4-7-1">
              <text:number>1.</text:number>
              <text:p text:style-name="al">
              <text:span text:style-name="nadrukvet">Een andere reguliere financiering is een uitsluitingsgrond voor pgb-financiering</text:span>
            </text:p>
              <text:p text:style-name="al">Een pgb voor bijvoorbeeld het volgen van een cursus is geen onderdeel van de ondersteuning. Zodra er sprake is van een voorliggende financieringsbasis (Wlz, Zvw) dient daarvan gebruik gemaakt te worden.</text:p>
              <text:p text:style-name="al"/>
            </text:list-item>
            <text:list-item text:style-override="id1-3-2-4-7-2">
              <text:number>2.</text:number>
              <text:p text:style-name="al">
              <text:span text:style-name="nadrukvet">Zorg in aanvullende verzekering is een uitsluitingsgrond</text:span>
            </text:p>
              <text:p text:style-name="al">Zorg die valt onder de aanvullende verzekering wordt uitgesloten van een pgb-financiering. Deze zorg heeft het Rijk niet overgeheveld naar de gemeenten. Als cliënten kiezen om (eigen) risico te lopen, kan dit risico kan niet worden afgedekt door de Wmo of Jeugdwet. </text:p>
              <text:p text:style-name="al"/>
            </text:list-item>
            <text:list-item text:style-override="id1-3-2-4-7-3">
              <text:number>3.</text:number>
              <text:p text:style-name="al">
              <text:span text:style-name="nadrukvet">Pgb Jeugd is geen alternatieve vluchtroute bij bijvoorbeeld wachtlijstproblemen bij een ZiN-aanbieder</text:span>
            </text:p>
              <text:p text:style-name="al"> Een pgb Jeugd kan (onder voorwaarden) worden toegekend als de gecontracteerde jeugdhulp (ZiN) niet passend of beschikbaar is. Een wachtlijst bij een gecontracteerde jeugdhulpaanbieder kan geen aanleiding zijn om een pgb Jeugd toe te kennen. Door de bezuinigingen in de komende jaren zullen er meer wachtlijsten ontstaan bij ZiN aanbieders, omdat de schaarste moet worden verdeeld. Sommige instellingen zullen overgaan tot een cliëntenstop. </text:p>
              <text:p text:style-name="al"/>
              <text:p text:style-name="al">Gecontracteerde jeugdhulpaanbieders hebben de plicht om actief mee te zoeken naar alternatieve inzet van hulp bij derden of door te schuiven met productvolumes binnen de eigen instelling. Voor uitzonderlijke noodsituaties is er een voorziening getroffen. </text:p>
              <text:p text:style-name="al"/>
              <text:p text:style-name="al">Medewerkers van het team kunnen de aanbieder, die een wachtlijst of cliëntenstop heeft, wijzen op hun plicht om zorg te bieden, dan wel actief mee te zoeken naar alternatieven. Indien dit tot onvoldoende resultaat leidt, kan de Tijdelijke werkorganisatie (TWO) van Holland Rijnland worden benaderd. Het is van belang dat TWO, voor een goede inkoop, zicht houdt op de uitputting van de ingekochte jeugdhulp.</text:p>
              <text:p text:style-name="al"/>
            </text:list-item>
            <text:list-item text:style-override="id1-3-2-4-7-4">
              <text:number>4.</text:number>
              <text:p text:style-name="al">
              <text:span text:style-name="nadrukvet">PGB of Zorg in Natura</text:span>
            </text:p>
              <text:p text:style-name="al">De hulpvraag is leidend. Om in aanmerking te komen voor een pgb Jeugd, moet de beoogde budgethouder goed kunnen onderbouwen waarom een pgb meer geschikt is dan Zorg in Natura. Kiest men vanwege de hulpvraag voor jeugdhulp die geboden wordt door een gecontracteerde zorgaanbieder dan betekent dit dat de zorg bij voorkeur in Zorg in Natura wordt verleend. Om in aanmerking te komen voor een pgb Wmo, moet de beoogde budgethouder goed kunnen motiveren waarom hij de maatwerkvoorziening als pgb geleverd wenst te krijgen. </text:p>
              <text:p text:style-name="al"/>
            </text:list-item>
            <text:list-item text:style-override="id1-3-2-4-7-5">
              <text:number>5.</text:number>
              <text:p text:style-name="al">
              <text:span text:style-name="nadrukvet">Budgethouder is bekwaam voor taken pgb</text:span>
            </text:p>
              <text:p text:style-name="al">De professional beoordeelt of de beoogde budgethouder voldoende bekwaam is om de bijbehorende taken uit te voeren. Taken van een budgethouder zijn: kiezen van een zorgverlener, regelen van een zorgovereenkomst, de zorgovereenkomst aan de SVB versturen of digitaal uploaden, aansturen van de zorgverlener, voortgang van de hulp bewaken, kwaliteit van zorg bewaken, facturen en declaraties afhandelen. Op de website van Per Saldo is een test beschikbaar voor potentiële budgethouders om te testen of een pgb wat voor hen is, zie <text:a xlink:href="http://www.pgb-test.nl/" xlink:type="simple">www.pgb-test.nl/</text:a>. </text:p>
              <text:p text:style-name="al">Het antwoord op de vraag of een budgethouder met schulden een pgb kan aanvragen verschilt per gemeente. Mensen kunnen in de schulden raken door oorzaken die niet samenhangen met de vraag of zij wel of geen pgb kunnen beheren. Denk aan een scheiding. Met het trekkingsrecht is er geen risico meer dat geld voor zorg door schuldeisers wordt opgeëist, omdat het geld niet op de eigen rekening wordt overgemaakt. Wel kan na betaling van facturen pgb aan de zorgverlener, beslag worden gelegd op deze gelden van de zorgverlener. Net zoals er op loon uit werk beslag gelegd kan worden. Indien de budgethouder ook zorgverlener is, is het belangrijk om te waken voor belangenverstrengeling. </text:p>
              <text:p text:style-name="al"/>
            </text:list-item>
            <text:list-item text:style-override="id1-3-2-4-7-6">
              <text:number>6.</text:number>
              <text:p text:style-name="al">
              <text:span text:style-name="nadrukvet">Pgb: niet voor gebruikelijke zorg, wel voor bovengebruikelijke zorg</text:span>
            </text:p>
              <text:p text:style-name="al">Ondersteuning is niet bedoeld om gebruikelijke zorg van partners, inwonende kinderen of ouders over te nemen. Gebruikelijke zorg is de normale, dagelijkse zorg die partners of ouders en inwonende kinderen geacht worden elkaar onderling te bieden omdat ze als leefeenheid een gezamenlijk huishouden voeren en op die grond een gezamenlijke verantwoordelijkheid hebben voor het functioneren van dat huishouden. Hieronder volgt een richtlijn voor het bepalen van gebruikelijke en bovengebruikelijke zorg van ouders aan hun kinderen en is het kader waarop het professionele oordeel over met name het aantal uren “begeleiding individueel en persoonlijke verzorging” gebaseerd moet worden. Het uitgangspunt van de richtlijn is de zorg die ouders volgens heersende maatschappelijke opvattingen moeten kunnen bieden aan hun kinderen zonder beperkingen. Richtlijnen voor het bepalen van gebruikelijke zorg en bovengebruikelijke zorg onder de Wmo wordt later toegevoegd. </text:p>
              <text:p text:style-name="tussenkopondlijn">Gebruikelijke Zorg </text:p>
              <text:p text:style-name="al">Gebruikelijke zorg is de dagelijkse zorg die ouders aan kinderen geacht worden te bieden, ook als de ouder de gebruikelijke zorg vanwege eigen aandoening, beperking, stoornis of handicap niet kan bieden. Gebruikelijke zorg omvat: </text:p>
              <text:list text:style-name="id1-3-2-4-7-6-6">
                <text:list-item text:style-override="id1-3-2-4-7-6-6-1">
                  <text:number>•</text:number>
                  <text:p text:style-name="al">het door ouders aan kinderen bieden van een woonomgeving waarin hun fysieke en sociale veiligheid is gewaarborgd en hen een passend pedagogisch klimaat wordt geboden en hen zorg in de zin van verzorging, begeleiding en stimulans wordt geboden nodig bij de ontwikkeling naar zelfstandigheid en zelfredzaamheid. Gebruikelijke zorg bij kinderen kan ook zorg omvatten die niet standaard bij alle kinderen voorkomt. Het gaat dan om zorg die gebruikelijke zorg vervangt zoals sondevoeding in plaats van eten, of om zorg die in samenhang met reguliere zorg kan worden geboden zoals het geven van medicijnen. </text:p>
                </text:list-item>
                <text:list-item text:style-override="id1-3-2-4-7-6-6-2">
                  <text:number>•</text:number>
                  <text:p text:style-name="al">24 uur per dag zorg in de nabijheid. Hiermee wordt bedoeld dat zorg en toezicht gedurende het gehele etmaal in de nabijheid nodig is zonder dat daarbij permanente actieve observatie nodig is. Het gaat hier om een vorm van beschikbaarheid van zorg die voor een groot deel bestaat uit meer passief toezicht. De zorg is wel nodig op zowel geplande als ongeplande momenten, en ook voortdurend in de nabijheid. Dit is gebruikelijke zorg omdat ook een kind met een normaal ontwikkelingsprofiel tot een bepaalde leeftijd [1] niet zelf de noodzaak van zijn behoefte aan de inzet van zorg kan inschatten, of [2] niet zelf in staat is om op relevante momenten adequaat hulp in te roepen om ernstig nadeel te voorkomen, of [3] ook vaak op ongeplande momenten zorg in de zin van begeleiding of overname van zelfzorg nodig heeft. </text:p>
                </text:list-item>
              </text:list>
            </text:list-item>
            <text:list-item text:style-override="id1-3-2-4-7-7">
              <text:number/>
              <text:p text:style-name="al">Gebruikelijke zorg omvat niet:</text:p>
              <text:list text:style-name="id1-3-2-4-7-7-3">
                <text:list-item text:style-override="id1-3-2-4-7-7-3-1">
                  <text:number>•</text:number>
                  <text:p text:style-name="al">permanent toezicht’ in de zin van onafgebroken toezicht en actieve observatie gedurende het gehele etmaal, waardoor tijdig kan worden ingegrepen. Het gaat om toezicht dat geboden moet worden op basis van actieve observatie die als doel heeft dreigende ontsporing in het gedrag of de gezondheidssituatie van de verzekerde vroegtijdig te signaleren, waardoor altijd tijdig ingegrepen kan worden en escalatie van onveilige, gevaarlijke, (levens)bedreigende gezondheids- en/of gedragssituaties voor het kind kan worden voorkómen. Bij kinderen die een behoefte hebben aan permanent toezicht kan elk moment iets (ernstig) mis gaan. Kinderen van 0 tot 3 jaar</text:p>
                </text:list-item>
                <text:list-item text:style-override="id1-3-2-4-7-7-3-2">
                  <text:number>•</text:number>
                  <text:p text:style-name="al">hebben 24 uur per dag zorg in de nabijheid nodig, omdat zij niet in staat zijn om op relevante momenten hulp in te roepen om ernstig nadeel voor henzelf te voorkomen; </text:p>
                </text:list-item>
                <text:list-item text:style-override="id1-3-2-4-7-7-3-3">
                  <text:number>•</text:number>
                  <text:p text:style-name="al">hebben voortdurend, dat wil zeggen op geplande èn ongeplande momenten overname van zelfzorg nodig; </text:p>
                </text:list-item>
                <text:list-item text:style-override="id1-3-2-4-7-7-3-4">
                  <text:number>•</text:number>
                  <text:p text:style-name="al">hebben een woonomgeving nodig waarin hun fysieke en sociale veiligheid is gewaarborgd, een passend pedagogisch klimaat wordt geboden en hen zorg in de zin van verzorging, begeleiding en stimulans wordt geboden nodig bij de ontwikkeling naar zelfstandigheid en zelfredzaamheid. </text:p>
                </text:list-item>
              </text:list>
            </text:list-item>
            <text:list-item text:style-override="id1-3-2-4-7-8">
              <text:number/>
              <text:p text:style-name="tussenkopondlijn"> Kinderen van 3 tot 5 jaar</text:p>
              <text:list text:style-name="id1-3-2-4-7-8-3">
                <text:list-item text:style-override="id1-3-2-4-7-8-3-1">
                  <text:number>•</text:number>
                  <text:p text:style-name="al">hebben overdag zorg in de nabijheid nodig, omdat zij niet in staat zijn om op relevante momenten hulp in te roepen om ernstig nadeel voor henzelf te voorkomen; </text:p>
                </text:list-item>
                <text:list-item text:style-override="id1-3-2-4-7-8-3-2">
                  <text:number>•</text:number>
                  <text:p text:style-name="al">hebben overdag voortdurend begeleiding en overname van zelfzorg nodig, </text:p>
                </text:list-item>
                <text:list-item text:style-override="id1-3-2-4-7-8-3-3">
                  <text:number>•</text:number>
                  <text:p text:style-name="al">hebben ’s nachts soms nog begeleiding en overname van zelfzorg nodig; </text:p>
                </text:list-item>
                <text:list-item text:style-override="id1-3-2-4-7-8-3-4">
                  <text:number>•</text:number>
                  <text:p text:style-name="al">hebben een woonomgeving nodig waarin hun fysieke en sociale veiligheid is gewaarborgd, een passend pedagogisch klimaat wordt geboden en hen zorg in de zin van verzorging, begeleiding en stimulans wordt geboden nodig bij de ontwikkeling naar zelfstandigheid en zelfredzaamheid. NB: deze zorg voor kinderen van 3 tot 5 jaar is geen gebruikelijke zorg als is vastgesteld dat het gaat om een kind met ernstige meervoudig complexe handicaps waaronder een verstandelijke handicap en een blijvend zeer laag ontwikkelingsperspectief. </text:p>
                </text:list-item>
              </text:list>
            </text:list-item>
            <text:list-item text:style-override="id1-3-2-4-7-9">
              <text:number/>
              <text:p text:style-name="tussenkopondlijn">Kinderen van 5 tot 8 jaar</text:p>
              <text:list text:style-name="id1-3-2-4-7-9-3">
                <text:list-item text:style-override="id1-3-2-4-7-9-3-1">
                  <text:number>•</text:number>
                  <text:p text:style-name="al">hebben tot 8 jaar overdag zorg in de nabijheid nodig omdat zij niet in staat zijn om op relevante momenten hulp in te roepen om ernstig nadeel voor henzelf te voorkomen; </text:p>
                </text:list-item>
                <text:list-item text:style-override="id1-3-2-4-7-9-3-2">
                  <text:number>•</text:number>
                  <text:p text:style-name="al">hebben tot 8 jaar overdag nog voortdurend begeleiding nodig; </text:p>
                </text:list-item>
                <text:list-item text:style-override="id1-3-2-4-7-9-3-3">
                  <text:number>•</text:number>
                  <text:p text:style-name="al">hebben tot 8 jaar overdag op geplande en soms op ongeplande momenten hulp bij of overname van zelfzorg nodig; </text:p>
                </text:list-item>
                <text:list-item text:style-override="id1-3-2-4-7-9-3-4">
                  <text:number>•</text:number>
                  <text:p text:style-name="al">hebben een woonomgeving nodig waarin hun fysieke en sociale veiligheid is gewaarborgd, een passend pedagogisch klimaat wordt geboden en hen zorg in de zin van verzorging, begeleiding en stimulans wordt geboden nodig bij de ontwikkeling naar zelfstandigheid en zelfredzaamheid. </text:p>
                </text:list-item>
              </text:list>
            </text:list-item>
            <text:list-item text:style-override="id1-3-2-4-7-10">
              <text:number/>
              <text:p text:style-name="tussenkopondlijn">Kinderen vanaf 8 tot 18 jaar</text:p>
              <text:list text:style-name="id1-3-2-4-7-10-3">
                <text:list-item text:style-override="id1-3-2-4-7-10-3-1">
                  <text:number>•</text:number>
                  <text:p text:style-name="al">hebben vanaf 8 jaar geen zorg in de nabijheid nodig omdat zij in staat zijn om op relevante momenten hulp in te roepen om ernstig nadeel voor henzelf te voorkomen; </text:p>
                </text:list-item>
                <text:list-item text:style-override="id1-3-2-4-7-10-3-2">
                  <text:number>•</text:number>
                  <text:p text:style-name="al">hebben tot 18 jaar een woonomgeving nodig waarin hun fysieke en sociale veiligheid is gewaarborgd, een passend pedagogisch klimaat wordt geboden en hen zorg in de zin van verzorging, begeleiding en stimulans wordt geboden nodig en passend bij hun ontwikkeling naar zelfstandigheid en zelfredzaamheid.</text:p>
                </text:list-item>
              </text:list>
            </text:list-item>
            <text:list-item text:style-override="id1-3-2-4-7-11">
              <text:number>7.</text:number>
              <text:p text:style-name="al">
              <text:span text:style-name="nadrukvet">Vrije tijd en vakantie: pgb voor bovengebruikelijke zorg in vrije tijd en vakantie kan onderdeel zijn van een pgb Jeugd, mits het jeugdhulpdoelen dient </text:span>
            </text:p>
              <text:p text:style-name="al">In het gezinsplan kunnen jeugdhulpdoelen staan, die te maken hebben met de vrijetijdsbesteding van het kind. Activiteiten die overeenkomen met vormen van vrije tijdsbesteding (zoals paardrijden, roofvogelclub, boksen, scouting, zwemles e.d.) kunnen ook jeugdhulpdoelen dienen zoals het reguleren van emoties, het vergroten van zelfvertrouwen en het doorbreken van isolement. Ook hier dient de afweging te worden gemaakt wat gebruikelijk is en wat in het kader van het gezinsplan een noodzakelijk bovengebruikelijke zorg is. </text:p>
              <text:p text:style-name="al"/>
              <text:p text:style-name="al">De normale contributie (lidmaatschap) of activiteitkosten zijn niet uit jeugdhulpmiddelen te bekostigen; de boven gebruikelijke zorg die aan deelname gekoppeld is wel. Bij het normaliseren van de hulp betekent dat de basiskosten van vrije tijdsbesteding voor rekening van de ouders komt. </text:p>
              <text:p text:style-name="al"/>
              <text:p text:style-name="al">Vakantie is een bijzondere vorm van vrije tijdsbesteding. Tijdens de vakantie bevat gebruikelijke zorg dat ouders er immers simpelweg voor de kinderen zijn en voor elkaar. Begeleiding vanuit eigen netwerk moet feitelijk extra oppas / begeleiding inhouden en niet de inzet van een ouder. In een vakantieperiode kan er, indien mogelijk, minder ingezet worden op jeugdzorgdoelen. Het aantal uren dat per week aan begeleiding door derden wordt ingezet, kan ook in de vakantie worden voortgezet </text:p>
              <text:p text:style-name="al"/>
            </text:list-item>
            <text:list-item text:style-override="id1-3-2-4-7-12">
              <text:number>8.</text:number>
              <text:p text:style-name="al">
              <text:span text:style-name="nadrukvet">Respijtzorg kan belangrijk zijn om mantelzorgers of ouders te ontlasten en langdurige opnamen te voorkomen </text:span>
            </text:p>
              <text:p text:style-name="al">Respijtzorg biedt mantelzorgers of ouders de mogelijkheid hun zorgtaken voor hun dierbare tijdelijk aan een ander over te dragen. Hierdoor kunnen zij af en toe vrijaf nemen van de zorg voor hun dierbare en kunnen zij deze zorg beter volhouden. Respijtzorg is een belangrijk middel om overbelasting van mantelzorgers of ouders te voorkomen. Respijtzorg kan aangevraagd worden d.m.v. een pgb.</text:p>
              <text:p text:style-name="al"/>
            </text:list-item>
            <text:list-item text:style-override="id1-3-2-4-7-13">
              <text:number>9.</text:number>
              <text:p text:style-name="al">
              <text:span text:style-name="nadrukvet">Geen maximum aantal uren voor een pgb</text:span>
            </text:p>
              <text:p text:style-name="al">Aan de hand van de richtlijn voor gebruikelijke zorg, kan het aantal uren begeleiding –in alle redelijkheid- vastgesteld worden. Het aantal uren pgb is afhankelijk van de situatie en het professionele oordeel gebaseerd op wat nodig is voor de cliënt. Daarom wordt er geen maximaal aantal uren gesteld aan een pgb. </text:p>
              <text:p text:style-name="al"/>
              <text:p text:style-name="al">Bij kortdurend verblijf kan afhankelijk van de problematiek van de cliënt dagactiviteiten en/of individuele begeleiding worden geïndiceerd. Hieronder volgt een toelichting: </text:p>
              <text:p text:style-name="al">Een pgb wordt opgebouwd uit een aantal (mogelijke) onderdelen: </text:p>
              <text:list text:style-name="id1-3-2-4-7-13-7">
                <text:list-item text:style-override="id1-3-2-4-7-13-7-1">
                  <text:number>1.</text:number>
                  <text:p text:style-name="al">Het aantal etmalen logeren. Dit onderdeel komt altijd voor. Het aantal wordt bepaald door het aantal etmalen (24 uur) af te ronden. Een logeerweekend bestaat meestal uit twee etmalen. </text:p>
                </text:list-item>
                <text:list-item text:style-override="id1-3-2-4-7-13-7-2">
                  <text:number>2.</text:number>
                  <text:p text:style-name="al">Daaraan wordt een aantal dagdelen en/of uren begeleiding toegevoegd. De hulpvraag van de cliënt bepaalt welke begeleiding (groep of individueel, professioneel of specialistisch) en hoeveel begeleiding nodig is. Eén dag bestaat uit drie dagdelen: ochtend, middag en avond. De som van alle begeleiding samen kan per dag niet meer kan zijn dan drie dagdelen. </text:p>
                </text:list-item>
                <text:list-item text:style-override="id1-3-2-4-7-13-7-3">
                  <text:number>3.</text:number>
                  <text:p text:style-name="al">In een enkel geval kan er daarnaast nog een paar uur verzorging worden toegevoegd. Dit is alleen het geval als de cliënt duidelijk meer behoefte heeft aan persoonlijke verzorging dan in een groep kan worden gegeven. </text:p>
                </text:list-item>
              </text:list>
            </text:list-item>
            <text:list-item text:style-override="id1-3-2-4-7-14">
              <text:number/>
              <text:p text:style-name="tussenkopvet">Voorbeeld 1: Logeerweekend van 2 dagen vrijdag 17 uur tot zondag 19 uur voor een cliënt met beperkte behoefte aan begeleiding. </text:p>
              <text:p text:style-name="tussenkopcur">Toelichting:</text:p>
            </text:list-item>
            <text:list-item text:style-override="id1-3-2-4-7-15">
              <text:number>-</text:number>
              <text:p text:style-name="al">de cliënt heeft niet veel begeleiding nodig dus, begeleiding groep professioneel (groep groter dan 5 pers) is voldoende.</text:p>
            </text:list-item>
            <text:list-item text:style-override="id1-3-2-4-7-16">
              <text:number/>
              <text:p text:style-name="tussenkopcur">De rekensom:</text:p>
              <text:p><draw:frame draw:style-name="lidiv"><draw:text-box ofo:max-width="15.3cm" ofo:min-height="1cm" ofo:min-width="5cm"><text:section text:name="table_id1-3-2-4-7-16-3" text:style-name="table"><text:p text:style-name="table_top"/>
              <table:table table:style-name="tgroup">
                <table:table-column table:style-name="id1-3-2-4-7-16-3-1-1"/>
                <table:table-column table:style-name="id1-3-2-4-7-16-3-1-2"/>
                <table:table-column table:style-name="id1-3-2-4-7-16-3-1-3"/>
                <table:table-column table:style-name="id1-3-2-4-7-16-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tal eenheden</text:span>
                      </text:p>
                    </table:table-cell>
                    <table:table-cell table:style-name="cell_frame_all" table:number-rows-spanned="1" table:number-columns-spanned="1">
                      <text:p text:style-name="table_al">
                        <text:span text:style-name="nadrukvet">kosten per eenheid</text:span>
                      </text:p>
                    </table:table-cell>
                    <table:table-cell table:style-name="cell_frame_all" table:number-rows-spanned="1" table:number-columns-spanned="1">
                      <text:p text:style-name="table_al">
                        <text:span text:style-name="nadrukvet">subtotaal</text:span>
                      </text:p>
                    </table:table-cell>
                  </table:table-row>
                  <table:table-row table:style-name="row">
                    <table:table-cell table:style-name="cell_frame_all" table:number-rows-spanned="1" table:number-columns-spanned="1">
                      <text:p text:style-name="table_al">
                        <text:span text:style-name="nadrukvet">Onderdeel logeren aantal etmalen</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102,80</text:p>
                    </table:table-cell>
                    <table:table-cell table:style-name="cell_frame_all" table:number-rows-spanned="1" table:number-columns-spanned="1">
                      <text:p text:style-name="table_al">€ 205,60</text:p>
                    </table:table-cell>
                  </table:table-row>
                  <table:table-row table:style-name="row">
                    <table:table-cell table:style-name="cell_frame_all" table:number-rows-spanned="1" table:number-columns-spanned="1">
                      <text:p text:style-name="table_al">
                        <text:span text:style-name="nadrukvet">Onderdeel begelei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delen Begeleiding groep professionee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42,80</text:p>
                    </table:table-cell>
                    <table:table-cell table:style-name="cell_frame_all" table:number-rows-spanned="1" table:number-columns-spanned="1">
                      <text:p text:style-name="table_al">€ 256,80</text:p>
                    </table:table-cell>
                  </table:table-row>
                  <table:table-row table:style-name="row">
                    <table:table-cell table:style-name="cell_frame_all" table:number-rows-spanned="1" table:number-columns-spanned="1">
                      <text:p text:style-name="table_al">Dagdelen Begeleiding groep specialistisch</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52,90</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Uren Individuele begeleiding professionee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34,60</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Uren Individuele begeleiding specialistisch</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51,90</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ext:span text:style-name="nadrukvet">Onderdeel verzorg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zorging professionee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26,50</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verzorging specialistisch</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37,70</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ext:span text:style-name="nadrukvet">Totaal PGB</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62,40</text:p>
                    </table:table-cell>
                  </table:table-row>
                
              </table:table>
            <text:p text:style-name="table_bottom"/></text:section></draw:text-box></draw:frame></text:p>
            </text:list-item>
          </text:list>
          <text:list text:style-name="id1-3-2-4-8">
            <text:list-item text:style-override="id1-3-2-4-8-1">
              <text:number/>
              <text:p text:style-name="tussenkopvet">Voorbeeld 2: Logeerweekend van zaterdag 9 uur tot zondag 17 uur voor een kind dat permanent toezicht nodig heeft, aansturing op gedrag en veel hulp bij persoonlijke verzorging.</text:p>
              <text:p text:style-name="tussenkopcur">Toelichting: </text:p>
            </text:list-item>
            <text:list-item text:style-override="id1-3-2-4-8-2">
              <text:number>-</text:number>
              <text:p text:style-name="al">het kind heeft veel begeleiding nodig, daarom 4 dagdelen begeleiding specialistisch (groep kleiner dan 5 pers) en 4 uur begeleiding individueel professioneel. In totaal 5 dagdelen.</text:p>
              <text:p text:style-name="tussenkopcur">De rekensom:</text:p>
              <text:p><draw:frame draw:style-name="lidiv"><draw:text-box ofo:max-width="15.3cm" ofo:min-height="1cm" ofo:min-width="5cm"><text:section text:name="table_id1-3-2-4-8-2-4" text:style-name="table"><text:p text:style-name="table_top"/>
              <table:table table:style-name="tgroup">
                <table:table-column table:style-name="id1-3-2-4-8-2-4-1-1"/>
                <table:table-column table:style-name="id1-3-2-4-8-2-4-1-2"/>
                <table:table-column table:style-name="id1-3-2-4-8-2-4-1-3"/>
                <table:table-column table:style-name="id1-3-2-4-8-2-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tal eenheden</text:span>
                      </text:p>
                    </table:table-cell>
                    <table:table-cell table:style-name="cell_frame_all" table:number-rows-spanned="1" table:number-columns-spanned="1">
                      <text:p text:style-name="table_al">
                        <text:span text:style-name="nadrukvet">kosten per eenheid</text:span>
                      </text:p>
                    </table:table-cell>
                    <table:table-cell table:style-name="cell_frame_all" table:number-rows-spanned="1" table:number-columns-spanned="1">
                      <text:p text:style-name="table_al">
                        <text:span text:style-name="nadrukvet">subtotaal</text:span>
                      </text:p>
                    </table:table-cell>
                  </table:table-row>
                  <table:table-row table:style-name="row">
                    <table:table-cell table:style-name="cell_frame_all" table:number-rows-spanned="1" table:number-columns-spanned="1">
                      <text:p text:style-name="table_al">
                        <text:span text:style-name="nadrukvet">Onderdeel logeren aantal etmalen</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102,80</text:p>
                    </table:table-cell>
                    <table:table-cell table:style-name="cell_frame_all" table:number-rows-spanned="1" table:number-columns-spanned="1">
                      <text:p text:style-name="table_al">€ 205,60</text:p>
                    </table:table-cell>
                  </table:table-row>
                  <table:table-row table:style-name="row">
                    <table:table-cell table:style-name="cell_frame_all" table:number-rows-spanned="1" table:number-columns-spanned="1">
                      <text:p text:style-name="table_al">
                        <text:span text:style-name="nadrukvet">Onderdeel begelei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delen Begeleiding groep professionee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42,80</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Dagdelen Begeleiding groep specialistisch</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52,90</text:p>
                    </table:table-cell>
                    <table:table-cell table:style-name="cell_frame_all" table:number-rows-spanned="1" table:number-columns-spanned="1">
                      <text:p text:style-name="table_al">€ 211,60</text:p>
                    </table:table-cell>
                  </table:table-row>
                  <table:table-row table:style-name="row">
                    <table:table-cell table:style-name="cell_frame_all" table:number-rows-spanned="1" table:number-columns-spanned="1">
                      <text:p text:style-name="table_al">Uren Individuele begeleiding professionee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34,60</text:p>
                    </table:table-cell>
                    <table:table-cell table:style-name="cell_frame_all" table:number-rows-spanned="1" table:number-columns-spanned="1">
                      <text:p text:style-name="table_al">€ 138,40</text:p>
                    </table:table-cell>
                  </table:table-row>
                  <table:table-row table:style-name="row">
                    <table:table-cell table:style-name="cell_frame_all" table:number-rows-spanned="1" table:number-columns-spanned="1">
                      <text:p text:style-name="table_al">Uren Individuele begeleiding specialistisch</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51,90</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ext:span text:style-name="nadrukvet">Onderdeel verzorg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zorging professione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26,50</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verzorging specialistisch</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37,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otaal PGB</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608,60</text:p>
                    </table:table-cell>
                  </table:table-row>
                
              </table:table>
            <text:p text:style-name="table_bottom"/></text:section></draw:text-box></draw:frame></text:p>
            </text:list-item>
          </text:list>
          <text:list text:style-name="id1-3-2-4-9">
            <text:list-item text:style-override="id1-3-2-4-9-1">
              <text:number>10.</text:number>
              <text:p text:style-name="al">
              <text:span text:style-name="nadrukvet">Criteria voor kwaliteit van hulp vanuit eigen netwerk</text:span>
            </text:p>
              <text:p text:style-name="al">De inzet van het eigen netwerk is op zich een goede aangelegenheid. Deze inzet komt immers voort uit de eigen kracht van mensen. Er worden geen formele kwaliteitseisen gesteld aan deze vorm van hulp. De budgethouder is verantwoordelijk voor de kwaliteit van zorg. </text:p>
              <text:p text:style-name="al">In de nadere regels staat het uitgangspunt dat begeleiding passend, adequaat en veilig moet zijn. Dat wordt voorafgaand getoetst. De beoogde zorgverlener heeft zich voldoende op de hoogte gesteld van de rechten en plichten als zorgverlener. De beoogde persoon die vanuit het netwerk ondersteuning wil gaan bieden, moet zich bewust zijn van de verantwoordelijkheid die hij, mogelijk langdurig, op zich neemt. Vragen zijn: Hoe gaat het als de zorgverlener ziek is of op vakantie gaat? Hoe scheidt de budgethouder zakelijke afspraken van onderlinge familieverhoudingen? Hoe zeg je nee tegen een familielid? Door het pgb verandert de zorgrelatie van een puur persoonlijke relatie naar een meer zakelijke relatie. Beide partijen accepteren de rollen van opdrachtgever en opdrachtnemer en zijn zich bewust dat de relatie verandert. </text:p>
              <text:p text:style-name="al">In situaties waarbij sprake is van onvoldoende ondersteuningsvaardigheden of bij (dreigende) overbelasting van de beoogde zorgverlener, kan de betreffende persoon niet worden ingezet als zorgverlener. </text:p>
              <text:p text:style-name="al"/>
            </text:list-item>
            <text:list-item text:style-override="id1-3-2-4-9-2">
              <text:number>11.</text:number>
              <text:p text:style-name="al">
              <text:span text:style-name="nadrukvet">Pgb 18+</text:span>
            </text:p>
              <text:p text:style-name="al">Beschikkingen voor een pgb Jeugd worden normaliter afgegeven tot het 18e jaar. Soms is het wenselijk dat jeugdhulp nog even doorloopt. Met andere woorden: de ondersteuningsvraag is nog aanwezig als iemand 18 wordt. De begeleiding kan dan doorlopen. Wel moet het jeugd-pgb door het team worden omgezet naar een pgb voor volwassenen. Dat hoeft niet direct op de 18e verjaardag. Doelen zijn leidend, niet de wet- en regelgeving. De inwoner is al bekend bij het team. Voor de 18e verjaardag is al een perspectiefplan gemaakt. Het betreft dan eigenlijk alleen een technische aanpassing (wijziging van de van toepassing zijnde wet- en regelgeving). </text:p>
              <text:p text:style-name="al"/>
            </text:list-item>
            <text:list-item text:style-override="id1-3-2-4-9-3">
              <text:number>12.</text:number>
              <text:p text:style-name="al">
              <text:span text:style-name="nadrukvet">Wees zorgvuldig bij de inzet van minderjarigen als zorgverlener</text:span>
            </text:p>
              <text:p text:style-name="al">Bij de inzet van minderjarigen uit het eigen netwerk is extra zorgvuldigheid nodig, omdat de wet- en regelgeving over arbeid voor minderjarigen strenger is èn gewaakt moet worden voor de ontwikkeling van de beoogde minderjarige zorgverlener. De ontwikkeling van een minderjarige door deelname aan vrije tijdsvoorzieningen en kleine bijbaantjes moet niet in het gedrang komen door de inzet in eigen kring. Ga er daarom terughoudend en zorgvuldig mee om. </text:p>
              <text:p text:style-name="al"/>
            </text:list-item>
            <text:list-item text:style-override="id1-3-2-4-9-4">
              <text:number>13.</text:number>
              <text:p text:style-name="al">
              <text:span text:style-name="nadrukvet">Hoe wordt het tarief van de zorgverlener bepaald?</text:span>
            </text:p>
              <text:p text:style-name="al"/>
              <text:p><draw:frame draw:style-name="lidiv"><draw:text-box ofo:max-width="15.3cm" ofo:min-height="1cm" ofo:min-width="5cm"><text:section text:name="table_id1-3-2-4-9-4-4" text:style-name="table"><text:p text:style-name="table_top"/>
              <table:table table:style-name="tgroup">
                <table:table-column table:style-name="id1-3-2-4-9-4-4-1-1"/>
                <table:table-column table:style-name="id1-3-2-4-9-4-4-1-2"/>
                <table:table-column table:style-name="id1-3-2-4-9-4-4-1-3"/>
                
                  <table:table-row table:style-name="row">
                    <table:table-cell table:style-name="cell_frame_all" table:number-rows-spanned="1" table:number-columns-spanned="1">
                      <text:p text:style-name="table_al">
                        <text:span text:style-name="nadrukvet">Type ondersteuning</text:span>
                      </text:p>
                    </table:table-cell>
                    <table:table-cell table:style-name="cell_frame_all" table:number-rows-spanned="1" table:number-columns-spanned="1">
                      <text:p text:style-name="table_al">
                        <text:span text:style-name="nadrukvet">Professional</text:span>
                      </text:p>
                      <text:p text:style-name="table_al"/>
                      <text:p text:style-name="table_al">Professional is een MBO/HBO opgeleid persoon met algemene deskundigheid en brede kennis van jeugdhulp of Wmo.</text:p>
                    </table:table-cell>
                    <table:table-cell table:style-name="cell_frame_all" table:number-rows-spanned="1" table:number-columns-spanned="1">
                      <text:p text:style-name="table_al">
                        <text:span text:style-name="nadrukvet">Specialist</text:span>
                      </text:p>
                      <text:p text:style-name="table_al"/>
                      <text:p text:style-name="table_al">Specialist is een HBO/WO opgeleid persoon met een specifieke deskundigheid en diepgaande kennis op een beperkt terrein op het gebied van jeugdhulp of Wm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ij de afweging tussen basis en specialistische begeleiding is de aard van de benodigde ondersteuning (wat de jcliënt nodig heeft) bepalend.</text:p>
                    </table:table-cell>
                  </table:table-row>
                  <table:table-row table:style-name="row">
                    <table:table-cell table:style-name="cell_frame_all" table:number-rows-spanned="1" table:number-columns-spanned="1">
                      <text:p text:style-name="table_al">Individuele begeleiding</text:p>
                    </table:table-cell>
                    <table:table-cell table:style-name="cell_frame_all" table:number-rows-spanned="1" table:number-columns-spanned="1">
                      <text:p text:style-name="table_al">34,60,- per uur</text:p>
                      <text:p text:style-name="table_al"/>
                      <text:p text:style-name="table_al">De begeleiding die de cliënt nodig heeft, kan worden geboden vanuit een algemene deskundigheid op het gebied van jeugdhulp of Wmo. </text:p>
                      <text:p text:style-name="table_al"/>
                      <text:p text:style-name="table_al">Begeleiding is hulp aan de cliënt in het dagelijks leven om zo zelfstandig mogelijk te (leren) leven. De begeleiding is veelal gericht op ondersteuning, ontlasting of het ondernemen van activiteiten, het aanleren van nieuwe vaardigheden en het leren omgaan met de stoornis of handicap. </text:p>
                    </table:table-cell>
                    <table:table-cell table:style-name="cell_frame_all" table:number-rows-spanned="1" table:number-columns-spanned="1">
                      <text:p text:style-name="table_al">51,90,- per uur</text:p>
                      <text:p text:style-name="table_al"/>
                      <text:p text:style-name="table_al">De begeleiding/behandeling die de cliënt nodig heeft, vereist het inzetten van specifieke interventies en/of programmatische/methodische aanpak, vanuit een specialistische deskundigheid.</text:p>
                      <text:p text:style-name="table_al"/>
                      <text:p text:style-name="table_al">Behandeling van psychische problemen en stoornissen.</text:p>
                      <text:p text:style-name="table_al"/>
                      <text:p text:style-name="table_al">Begeleiden van cliënten met gedrags- en/of sociaal emotionele problemen, anders (meer) dan bij professioneel basis. Begeleiden van cliënten met psychiatrische problemen, anders of meer dan professioneel basis. </text:p>
                      <text:p text:style-name="table_al"/>
                      <text:p text:style-name="table_al">Bij jeugdhulp specifiek: kwesties rondom opvoeden kind, ouders, leerkrachten, iedereen die betrokken is bij het kind begeleiden en ondersteunen. </text:p>
                    </table:table-cell>
                  </table:table-row>
                  <table:table-row table:style-name="row">
                    <table:table-cell table:style-name="cell_frame_all" table:number-rows-spanned="1" table:number-columns-spanned="1">
                      <text:p text:style-name="table_al">Dagactiviteiten begeleiding groep</text:p>
                    </table:table-cell>
                    <table:table-cell table:style-name="cell_frame_all" table:number-rows-spanned="1" table:number-columns-spanned="1">
                      <text:p text:style-name="table_al">42,80,- per dagdeel</text:p>
                      <text:p text:style-name="table_al"/>
                      <text:p text:style-name="table_al">Zorg geboden door professional en groepsgrootte is vijf personen of meer. </text:p>
                    </table:table-cell>
                    <table:table-cell table:style-name="cell_frame_all" table:number-rows-spanned="1" table:number-columns-spanned="1">
                      <text:p text:style-name="table_al">52,90,- per dagdeel</text:p>
                      <text:p text:style-name="table_al"/>
                      <text:p text:style-name="table_al">Zorg geboden door specialist en groepsgrootte is kleiner dan vijf personen vanwege de aanwezige problematiek. </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26,50,- per uur</text:p>
                      <text:p text:style-name="table_al"/>
                      <text:p text:style-name="table_al">Persoonlijke verzorging is lichaamsgebonden zorg, zoals hulp bij: opstaan, douchen, aankleden, toiletgang, tandenpoetsen.</text:p>
                    </table:table-cell>
                    <table:table-cell table:style-name="cell_frame_all" table:number-rows-spanned="1" table:number-columns-spanned="1">
                      <text:p text:style-name="table_al">37,70,- per uur</text:p>
                      <text:p text:style-name="table_al"/>
                      <text:p text:style-name="table_al">Persoonlijke verzorging van cliënten die vanwege de aanwezige problematiek specialistische begeleiding nodig hebben. </text:p>
                    </table:table-cell>
                  </table:table-row>
                
              </table:table>
            <text:p text:style-name="table_bottom"/></text:section></draw:text-box></draw:frame></text:p>
              <text:p text:style-name="al">Ondersteuning geboden uit het sociaal netwerk komt niet in aanmerking voor het tarief van een professional of een specialist, uitgezonderd de gevallen waarbij een professional of specialist nodig is voor de cliënt en de beoogde zorgverlener uit het sociaal netwerk van de cliënt komt. De voorwaarden aan de inzet van het sociale netwerk, zoals beschreven in artikel 3, spelen dan geen rol bij de levering van de ondersteuning. </text:p>
              <text:p text:style-name="al"/>
              <text:p text:style-name="al">De tarieven in de nadere regels zijn maximale tarieven en geen normtarieven. De budgethouder en de zorgverlener komen met elkaar een tarief overeen. Wanneer het overeengekomen tarief hoger is, zal de budgethouder moeten aanvullen. Indien het tarief van de zorgverlener lager ligt dan het maximale tarief, wordt wèl voor het maximale tarief beschikt, ervan uitgaande dat de budgethouder niet meer dan het aantal beschikte uren afneemt. </text:p>
              <text:p text:style-name="al"/>
              <text:p><draw:frame draw:style-name="lidiv"><draw:text-box ofo:max-width="15.3cm" ofo:min-height="1cm" ofo:min-width="5cm"><text:section text:name="table_id1-3-2-4-9-4-9" text:style-name="table"><text:p text:style-name="table_top"/>
              <table:table table:style-name="tgroup">
                <table:table-column table:style-name="id1-3-2-4-9-4-9-1-1"/>
                
                  <table:table-row table:style-name="row">
                    <table:table-cell table:style-name="cell_frame_all" table:number-rows-spanned="1" table:number-columns-spanned="1">
                      <text:p text:style-name="table_al">
                        <text:span text:style-name="nadrukvet">Voorbeeld</text:span>
                      </text:p>
                      <text:p text:style-name="table_al">Het team besluit 4 uur per week individuele begeleiding professioneel in te zetten voor een jaar.</text:p>
                      <text:p text:style-name="table_al">Het maximale tarief is € 34,-. Het team beschikt 4*34,60*52= € 7.196,80,-.</text:p>
                      <text:p text:style-name="table_al">Dat bedrag wordt ook doorgegeven aan de SVB.</text:p>
                      <text:p text:style-name="table_al">Indien het tarief van de zorgverlener € 27,- is, dan declareert de budgethouder maximaal 4*27*52= € 5.616,-. Het verschil tussen € 7.196,80 - € 5.616 = 1580,80,- stort de SVB na afloop van de beschikte periode terug naar de gemeente.</text:p>
                    </table:table-cell>
                  </table:table-row>
                
              </table:table>
            <text:p text:style-name="table_bottom"/></text:section></draw:text-box></draw:frame></text:p>
              <text:p text:style-name="al"/>
            </text:list-item>
          </text:list>
          <text:list text:style-name="id1-3-2-4-10">
            <text:list-item text:style-override="id1-3-2-4-10-1">
              <text:number>14.</text:number>
              <text:p text:style-name="al">
              <text:span text:style-name="nadrukvet">Eén pgb budget kan, maar controle hierop is beperkt (integraal budget, code 00)</text:span>
            </text:p>
              <text:p text:style-name="al">De SVB maakt een onderscheid per hulpvormen en legt per hulpvorm het budget vast. Deze budgetten niet onderling uitwisselbaar. </text:p>
              <text:p text:style-name="al"/>
              <text:p text:style-name="al">In sommige gevallen kan het wenselijk zijn dat de budgetten wél uitwisselbaar zijn. Bijvoorbeeld als de zorgvraag fluctueert. Met code 00 is het mogelijk om bij de SVB een integraal budget te registreren. </text:p>
              <text:p text:style-name="al"/>
              <text:p text:style-name="al">Het nadeel van een integraal budget is dat de controlemogelijkheden beperkt zijn. Daarom zal een afweging moeten worden gemaakt of een noodzakelijke controle op de toepassing de flexibele inzet rechtvaardigt.</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208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8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8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ociaal domein gemeente Kaag en Braasse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083</meta:user-defined>
    <meta:user-defined meta:name="OVERHEIDop.GmbID/DC.identifier">gmb-2017-232083</meta:user-defined>
    <meta:user-defined meta:name="OVERHEID.TaxonomieBeleidsagenda/OVERHEID.category">Zorg en gezondheid | Organisatie en beleid</meta:user-defined>
    <meta:user-defined meta:name="OVERHEID.Gemeente/DC.spatial">Kaag en Braassem</meta:user-defined>
    <meta:user-defined meta:name="DC.source">;http://decentrale.regelgeving.overheid.nl/cvdr/xhtmloutput/Historie/Kaag%20en%20Braassem/CVDR433242/CVDR433242_2.html</meta:user-defined>
    <meta:user-defined meta:name="DCTERMS.alternative">Nadere regels sociaal domein gemeente Kaag en Braassem </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Kaag en Braassem</meta:user-defined>
    <meta:user-defined meta:name="OVERHEID.Gemeente/OVERHEID.authority">Kaag en Braassem</meta:user-defined>
    <meta:user-defined meta:name="OVERHEIDop.betreftRegeling">CVDR606057_1</meta:user-defined>
    <meta:user-defined meta:name="OVERHEIDop.versieInformatie"/>
  </office:meta>
</office:document-meta>
</file>