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belasting marktstandplaats Verordening marktgelden Maasgouw 2018</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en Maasgouw 2018</text:span>
          </text:p>
            <text:p text:style-name="al">(Verordening marktgelden Maasgouw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overeenkomstig de bepalingen van deze verordening, een recht geheven voor het innemen van een standplaats op het ingevolge de Marktverordening aangewezen marktterrein.</text:p>
          </text:section>
          <text:section text:name="artikel_id1-3-2-2-2" text:style-name="artikel">
            <text:p text:style-name="artikel_kop_titel"><text:span text:style-name="artikel_kop_label">Artikel</text:span> <text:span text:style-name="artikel_kop_nr">2</text:span> Belastingplicht</text:p>
            <text:p text:style-name="al">De rechten, als bedoeld in artikel 1 van deze verordening, worden geheven van degene, die een standplaats of standwerkerplaats inneemt of van degene aan wie een standplaats of standwerkerplaats is toegewezen.</text:p>
          </text:section>
          <text:section text:name="artikel_id1-3-2-2-3" text:style-name="artikel">
            <text:p text:style-name="artikel_kop_titel"><text:span text:style-name="artikel_kop_label">Artikel</text:span> <text:span text:style-name="artikel_kop_nr">3</text:span> Heffingsgrondslag</text:p>
            <text:list text:style-name="id1-3-2-2-3-2">
              <text:list-item text:style-override="id1-3-2-2-3-2">
                <text:number>1.</text:number>
                <text:p text:style-name="al">Het marktgeld wordt geheven naar het aantal strekkende meters per marktdag in gebruik genomen grond van de standplaats of standwerkerplaats;</text:p>
              </text:list-item>
              <text:list-item text:style-override="id1-3-2-2-3-3">
                <text:number>2.</text:number>
                <text:p text:style-name="al">Een gedeelte van een strekkende meter grond wordt voor een hele strekkende meter gerekend.</text:p>
              </text:list-item>
            </text:list>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a. </text:number>
                <text:p text:style-name="al">Onder ‘marktdag’ wordt voor de uitvoering van de verordening bedoeld de uren, die ingevolge de Marktverordening de weekmarkt wordt gehouden;</text:p>
              </text:list-item>
              <text:list-item text:style-override="id1-3-2-2-4-3">
                <text:number> b. </text:number>
                <text:p text:style-name="al">Onder ‘dagplaats’ wordt voor de uitvoering van de verordening bedoeld een standplaats die per marktdag beschikbaar wordt gesteld aan de vergunninghouder;</text:p>
              </text:list-item>
              <text:list-item text:style-override="id1-3-2-2-4-4">
                <text:number>c. </text:number>
                <text:p text:style-name="al">Onder ‘kwartaal’ wordt voor de uitvoering van de verordening bedoeld een periode van twaalf aaneengesloten weken, hetgeen vier gelijke perioden van twaalf weken op jaarbasis betekent;</text:p>
              </text:list-item>
              <text:list-item text:style-override="id1-3-2-2-4-5">
                <text:number>d. </text:number>
                <text:p text:style-name="al">Onder ‘vaste plaats’ wordt voor de uitvoering van deze verordening bedoeld een standplaats op de weekmarkt, die tot wederopzegging beschikbaar wordt gesteld.</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recht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voor een vaste plaats, is verschuldigd bij het begin van het kwartaal of, zo dit later is, bij aanvang van de belastingplicht;</text:p>
              </text:list-item>
              <text:list-item text:style-override="id1-3-2-2-6-3">
                <text:number>2.</text:number>
                <text:p text:style-name="al">Indien de belastingplicht in de loop van het kwartaal aanvangt, is het recht verschuldigd voor zoveel twaalfde gedeelten van het voor dat kwartaal verschuldigd recht als dat er in dat kwartaal, na aanvang van de belastingplicht nog volle weken overblijven;</text:p>
              </text:list-item>
              <text:list-item text:style-override="id1-3-2-2-6-4">
                <text:number>3.</text:number>
                <text:p text:style-name="al">Indien de belastingplicht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6-5">
                <text:number>4.</text:number>
                <text:p text:style-name="al">Geen aanspraak kan worden gemaakt op ontheffing indien deze minder dan € 5,00 zou bedragen;</text:p>
              </text:list-item>
              <text:list-item text:style-override="id1-3-2-2-6-6">
                <text:number>5.</text:number>
                <text:p text:style-name="al">In alle overige gevallen is het marktgeld verschuldigd bij aanvang van de belastingplicht.</text:p>
              </text:list-item>
            </text:list>
          </text:section>
          <text:section text:name="artikel_id1-3-2-2-7" text:style-name="artikel">
            <text:p text:style-name="artikel_kop_titel"><text:span text:style-name="artikel_kop_label">Artikel</text:span> <text:span text:style-name="artikel_kop_nr">7</text:span> Tarief</text:p>
            <text:p text:style-name="al">Het marktgeld bedraagt:</text:p>
            <text:list text:style-name="id1-3-2-2-7-3">
              <text:list-item text:style-override="id1-3-2-2-7-3-1">
                <text:number>a.</text:number>
                <text:p text:style-name="al">voor een vaste plaats <text:span text:style-name="nadrukvet">€ 16,56</text:span> per strekkende meter in gebruik genomen grond per kwartaal;</text:p>
              </text:list-item>
              <text:list-item text:style-override="id1-3-2-2-7-3-2">
                <text:number>b.</text:number>
                <text:p text:style-name="al">voor een dagplaats <text:span text:style-name="nadrukvet">€ 1,44 </text:span>per strekkende meter in gebruik genomen grond per dag met een minimum van <text:span text:style-name="nadrukvet">€ 7,11</text:sp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geheven door middel van een gedagtekende kennisgeving, nota of ander schriftuur waarop het te vorderen bedrag is vermeld;</text:p>
              </text:list-item>
              <text:list-item text:style-override="id1-3-2-2-8-3">
                <text:number>2.</text:number>
                <text:p text:style-name="al">Burgemeester en wethouders stellen de modellen van de in het eerste lid bedoelde bescheiden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marktgeld voor een vaste plaats moet worden betaald binnen dertig dagen na de dagtekening van de kennisgeving, nota of ander schriftuur;</text:p>
              </text:list-item>
              <text:list-item text:style-override="id1-3-2-2-9-3">
                <text:number>2.</text:number>
                <text:p text:style-name="al">Indien het marktgeld niet binnen dertig dagen na dagtekening van de kennisgeving, nota of ander schriftuur is betaald, dient het marktgeld bij aanvang van het kwartaal aan de marktmeester te worden voldaan alvorens de standplaats wordt ingenom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marktgelden Maasgouw 2017’ vastgesteld op 15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marktgelden Maasgouw 2018.’</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 december 2017.</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08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belasting marktstandplaats Verordening marktgelden Maasg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82</meta:user-defined>
    <meta:user-defined meta:name="OVERHEIDop.GmbID/DC.identifier">gmb-2017-232082</meta:user-defined>
    <meta:user-defined meta:name="OVERHEID.TaxonomieBeleidsagenda/OVERHEID.category">Financiën | Organisatie en beleid</meta:user-defined>
    <meta:user-defined meta:name="OVERHEID.Gemeente/DC.spatial">Maasgouw</meta:user-defined>
    <meta:user-defined meta:name="DC.source">artikel 229, eerste lid, van de Gemeentewet;1.0:c:BWBR0005416&amp;artikel=229&amp;lid=1&amp;g=2017-07-01</meta:user-defined>
    <meta:user-defined meta:name="DCTERMS.alternative">Verordening marktgelden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56_1</meta:user-defined>
    <meta:user-defined meta:name="OVERHEIDop.versieInformatie"/>
  </office:meta>
</office:document-meta>
</file>