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Maasgouw houdende regels omtrent belasting gebruik begraafplaats Verordening lijkbezorgingsrechten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 </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Verordening op de heffing en de invordering van lijkbezorgingsrechten Maasgouw 2018” </text:p>
            <text:p text:style-name="al">(Verordening lijkbezorgingsrechten Maasgouw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 begraafplaats: de algemene begraafplaatsen gelegen te Beegden, Wessem, Linne, Maasbracht, Stevensweert en Thorn;</text:p>
              </text:list-item>
              <text:list-item text:style-override="id1-3-2-2-1-3-2">
                <text:number>b</text:number>
                <text:p text:style-name="al"> graf: een zandgraf of een keldergraf;</text:p>
              </text:list-item>
              <text:list-item text:style-override="id1-3-2-2-1-3-3">
                <text:number>c</text:number>
                <text:p text:style-name="al"> eigen graf is eigen/particulier graf: een graf waarvoor aan een natuurlijk persoon of rechtspersoon het uitsluitend recht is verleend tot: </text:p>
                <text:list text:style-name="id1-3-2-2-1-3-3-3">
                  <text:list-item text:style-override="id1-3-2-2-1-3-3-3-1">
                    <text:number>-</text:number>
                    <text:p text:style-name="al">het doen begraven en begraven houden van lijk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 eigen urnengraf is eigen/particulier urnengraf: een graf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 </text:p>
                  </text:list-item>
                  <text:list-item text:style-override="id1-3-2-2-1-3-4-3-2">
                    <text:number>-</text:number>
                    <text:p text:style-name="al">het doen verstrooien van as;</text:p>
                  </text:list-item>
                </text:list>
              </text:list-item>
              <text:list-item text:style-override="id1-3-2-2-1-3-5">
                <text:number>e</text:number>
                <text:p text:style-name="al">eigen urnennis is eigen/particuliere urnennis: een nis,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 </text:p>
                  </text:list-item>
                </text:list>
              </text:list-item>
              <text:list-item text:style-override="id1-3-2-2-1-3-6">
                <text:number>f</text:number>
                <text:p text:style-name="al"> asbus: een bus ter berging van as van een overledene; </text:p>
              </text:list-item>
              <text:list-item text:style-override="id1-3-2-2-1-3-7">
                <text:number>g</text:number>
                <text:p text:style-name="al"> urn: een voorwerp ter berging van een of meer asbussen;</text:p>
              </text:list-item>
              <text:list-item text:style-override="id1-3-2-2-1-3-8">
                <text:number>h</text:number>
                <text:p text:style-name="al"> verstrooiingsplaats: een plaats waarop as wordt verstrooid;</text:p>
              </text:list-item>
              <text:list-item text:style-override="id1-3-2-2-1-3-9">
                <text:number>i</text:number>
                <text:p text:style-name="al"> grafbedekking: gedenkteken en grafbeplanting op een graf, verstrooiingsplaats of gedenk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op de heffing en de invordering van lijkbezorgingsrechten Maasgouw 2017", van 15 december 2016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Maasgouw 2018.</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p><text:span text:style-name="functie">De raad voornoemd; </text:span></text:p>
          </text:section>
          <text:section text:name="ondertekening_id1-3-2-3-2">
            <text:p><text:span text:style-name="functie"/></text:p>
            <text:p><text:span text:style-name="functie">De griffier, </text:span></text:p>
            <text:p><text:span text:style-name="functie">H.M.L. van Soest</text:span></text:p>
          </text:section>
          <text:section text:name="ondertekening_id1-3-2-3-3">
            <text:p><text:span text:style-name="functie"/></text:p>
            <text:p><text:span text:style-name="functie">De voorzitter,</text:span></text:p>
            <text:p><text:span text:style-name="functie">S.H.M. Strous</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aasgouw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n eigen/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ext:p text:style-name="table_al"/>
                  <text:p text:style-name="table_al">€ 558,-</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lenging zoals bedoeld in onderdeel 1.5 betrekking heeft op een verlenging van het uitsluitend recht op een eigen/particulier graf alsmede een verlenging van het uitsluitend recht van een urn in hetzelfde eigen/particulier graf, wordt voor elke afzonderlijke verlenging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het recht op een graf bedraagt minder dan 10 jaar dan dient de termijn van dit recht verlengd te worden tot 10 jaar na datum van bijbegraving of bijplaatsing. Per jaar van de verlenging die nodig is ten opzichte van de resterende uitgiftetermijn is de rechthebbende € 55,00 verschuldigd. Een gedeelte van een jaar wordt voor een heel jaar gereke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55,-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graf, dan dient voor deze urn een recht betaald te worden van € 55,00 per jaar voor de resterende jaren tot aan het einde van de uitgiftetermijn van hetgrafrecht. Een gedeelte van een jaar wordt voor een heel jaar gerekend.</text:p>
                </table:table-cell>
                <table:table-cell table:style-name="cell_frame_all" table:number-rows-spanned="1" table:number-columns-spanned="1">
                  <text:p text:style-name="table_al"/>
                  <text:p text:style-name="table_al"/>
                  <text:p text:style-name="table_al"/>
                  <text:p text:style-name="table_al"/>
                  <text:p text:style-name="table_al">€ 55,-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text:p text:style-name="table_al">€ 44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text:p text:style-name="table_al">€ 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of meerdere asbussen of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een of twee asbuss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eigen/particulier urnengraf</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text:p text:style-name="table_al">€ 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text:p text:style-name="table_al">€ 61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text:p text:style-name="table_al">€ 166,-</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lijk voor crematie of herbegraven wordt geheven:</text:p>
                </table:table-cell>
                <table:table-cell table:style-name="cell_frame_all" table:number-rows-spanned="1" table:number-columns-spanned="1">
                  <text:p text:style-name="table_al"/>
                  <text:p text:style-name="table_al">€ 6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text:p text:style-name="table_al"/>
                  <text:p text:style-name="table_al">€ 279,-</text:p>
                </table:table-cell>
              </table:table-row>
            </table:table>
            <text:p text:style-name="table_bottom"/>
          </text:section>
          <text:p text:style-name="al"/>
          <text:p text:style-name="al">Behorende bij raadsbesluit van 14 december 2017</text:p>
          <text:p text:style-name="al">De griffier van Maasgouw, </text:p>
          <text:p text:style-name="al"/>
          <text:p text:style-name="al">H.M.L. van Soe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8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belasting gebruik begraafplaats Verordening lijkbezorgingsrechten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80</meta:user-defined>
    <meta:user-defined meta:name="OVERHEIDop.GmbID/DC.identifier">gmb-2017-232080</meta:user-defined>
    <meta:user-defined meta:name="OVERHEID.TaxonomieBeleidsagenda/OVERHEID.category">Financiën | Organisatie en beleid</meta:user-defined>
    <meta:user-defined meta:name="OVERHEID.Gemeente/DC.spatial">Maasgouw</meta:user-defined>
    <meta:user-defined meta:name="DC.source">artikel 229, eerste lid, van de Gemeentewet;1.0:c:BWBR0005416&amp;artikel=229&amp;lid=1&amp;g=2017-07-01</meta:user-defined>
    <meta:user-defined meta:name="DCTERMS.alternative">Verordening lijkbezorgingsrechten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55_1</meta:user-defined>
    <meta:user-defined meta:name="OVERHEIDop.versieInformatie"/>
  </office:meta>
</office:document-meta>
</file>