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Oude Nieuwveenseweg 90A - Bouw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90A, Nieuwveen - zaak nr. W-2017-0378 - aanvraag omgevingsvergunning voor het nieuw bouwen van een woonboerderij - ingekomen 21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207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Oude Nieuwveenseweg 90A - Bouw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078</meta:user-defined>
    <meta:user-defined meta:name="OVERHEIDop.GmbID/DC.identifier">gmb-2017-232078</meta:user-defined>
    <meta:user-defined meta:name="OVERHEID.TaxonomieBeleidsagenda/OVERHEID.category">Ruimte en infrastructuur | Organisatie en beleid</meta:user-defined>
    <meta:user-defined meta:name="OVERHEIDop.referentienummer">W-2017-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W 90a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788 467588</meta:user-defined>
    <meta:user-defined meta:name="OVERHEIDop.versieInformatie"/>
  </office:meta>
</office:document-meta>
</file>