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Bamboehof, Ophelialaan 153, Aalsmeer - Zaaknummer Z-2017/005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januari 2017</text:span>
          </text:p>
            <text:p text:style-name="common-al">Bamboeho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320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Bamboehof, Ophelialaan 153, Aalsmeer - Zaaknummer Z-2017/005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206</meta:user-defined>
    <meta:user-defined meta:name="OVERHEIDop.GmbID/DC.identifier">gmb-2017-23206</meta:user-defined>
    <meta:user-defined meta:name="OVERHEID.TaxonomieBeleidsagenda/OVERHEID.category">Ruimte en infrastructuur | Organisatie en beleid</meta:user-defined>
    <meta:user-defined meta:name="OVERHEIDop.referentienummer">Z-2017/005844</meta:user-defined>
    <meta:user-defined meta:name="DCTERMS.abstract">Bamboeho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D 153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44 475365</meta:user-defined>
    <meta:user-defined meta:name="OVERHEIDop.versieInformatie"/>
  </office:meta>
</office:document-meta>
</file>