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olièreweg 7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olièreweg 709, 3076GG, plaatsen van een dakopbouw op een bestaande woning, met dakkapellen in het voor- en achterdakvlak (datum besluit 21-12-2017, dossiernummer OMV.17.12.0008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05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5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5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olièreweg 7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55</meta:user-defined>
    <meta:user-defined meta:name="OVERHEIDop.GmbID/DC.identifier">gmb-2017-232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6GG 705</meta:user-defined>
    <meta:user-defined meta:name="OVERHEIDop.woonplaats">Rotterdam</meta:user-defined>
    <meta:user-defined meta:name="OVERHEIDop.straatnaam">Molière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845 432168</meta:user-defined>
    <meta:user-defined meta:name="OVERHEIDop.versieInformatie"/>
  </office:meta>
</office:document-meta>
</file>