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oolmeesstraat 2-2a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temmingsplan (met plannumer NL.IMRO.0856.BPKoolmeesstraat2-ON01), gepubliceerd in het <text:a xlink:href="https://zoek.officielebekendmakingen.nl/gmb-2017-226989.html" xlink:type="simple">Gemeenteblad 2017, nr. 226989</text:a> en <text:a xlink:href="https://zoek.officielebekendmakingen.nl/stcrt-2017-74169.html" xlink:type="simple">Staatscourant 2017, 74169</text:a>, kan als niet gepubliceerd worden beschouw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204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4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4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Koolmeesstraat 2-2a, Odiliap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049</meta:user-defined>
    <meta:user-defined meta:name="OVERHEIDop.GmbID/DC.identifier">gmb-2017-232049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N.v.t.;</meta:user-defined>
    <meta:user-defined meta:name="DCTERMS.alternative">Rectificatie Ontwerpbestemmingsplan Koolmeesstraat 2-2a, Odiliape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gvop.Informatietype/DC.type">Plannen | overig</meta:user-defined>
    <meta:user-defined meta:name="OVERHEID.Gemeente/DCTERMS.publisher">Uden</meta:user-defined>
    <meta:user-defined meta:name="OVERHEID.Gemeente/OVERHEID.authority">Uden</meta:user-defined>
    <meta:user-defined meta:name="OVERHEIDop.versieInformatie"/>
  </office:meta>
</office:document-meta>
</file>