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afvalstoffenheffing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21 december 2017 te hebben besloten de Verordening afvalstoffenheffing 2017 per 1 januari 2018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204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4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4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trekking Verordening afvalstoffenheff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045</meta:user-defined>
    <meta:user-defined meta:name="OVERHEIDop.GmbID/DC.identifier">gmb-2017-232045</meta:user-defined>
    <meta:user-defined meta:name="OVERHEID.TaxonomieBeleidsagenda/OVERHEID.category">Financiën | Organisatie en beleid</meta:user-defined>
    <meta:user-defined meta:name="OVERHEID.Gemeente/DC.spatial">Voerendaal</meta:user-defined>
    <meta:user-defined meta:name="DC.source">artikel 15.33 van de Wet milieubeheer;1.0:c:BWBR0003245&amp;artikel=15.33&amp;g=2017-08-30</meta:user-defined>
    <meta:user-defined meta:name="OVERHEIDop.referentienummer">2017/8/6</meta:user-defined>
    <meta:user-defined meta:name="DCTERMS.alternative">Intrekking Verordening afvalstoffenheff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erendaal</meta:user-defined>
    <dc:language>nl</dc:language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