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412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aanvraag voor een omgevingsvergunning op locatie Doornhoek 412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oprichten van een kantoor met parkeerplaats</text:p>
            <text:p text:style-name="common-al">Locatie: Doornhoek 4125 te Veghel</text:p>
            <text:p text:style-name="common-al">Zaaknummer: OV-2017-0824</text:p>
            <text:p text:style-name="common-al">
            <text:span text:style-name="nadrukvet">Indienen bezwaarschrift</text:span>
          </text:p>
            <text:p text:style-name="common-al">Tegen dit besluit kunnen belanghebbenden op grond van de Algemene wet bestuursrecht binnen zes weken vanaf 22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0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ornhoek 412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36</meta:user-defined>
    <meta:user-defined meta:name="OVERHEIDop.GmbID/DC.identifier">gmb-2017-23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B 384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38.92 401644.53</meta:user-defined>
    <meta:user-defined meta:name="OVERHEIDop.versieInformatie"/>
  </office:meta>
</office:document-meta>
</file>