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dersteuning niet-uitkeringsgerechtigden naar werk gemeente Heerhugowaard 2017</text:p>
      <text:section text:name="regeling_id1-3-2" text:style-name="regeling">
        <text:section text:name="aanhef_id1-3-2-1" text:style-name="aanhef">
          <text:section text:name="preambule_id1-3-2-1-1" text:style-name="preambule">
            <text:p text:style-name="al">Het college van de gemeente Heerhugowaard, </text:p>
            <text:p text:style-name="al">Gelet op artikel 7, eerste lid onder a en artikel 10 van de Participatiewet, </text:p>
            <text:p text:style-name="al">Gelet op de bepalingen van de Algemene wet bestuursrecht, de Re-integratieverordening Participatiewet, IOAW, IOAZ</text:p>
            <text:p text:style-name="al"/>
            <text:p text:style-name="al">Besluit: </text:p>
            <text:p text:style-name="al">vast te stellen de ‘Beleidsregel ondersteuning niet-uitkeringsgerechtigden naar werk gemeente Heerhugowaar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omschrijvingen </text:p>
            <text:p text:style-name="al">1. In deze beleidsregel wordt verstaan onder: </text:p>
            <text:p text:style-name="al">a. Doelgroep: personen als bedoeld in artikel 6 eerste lid onder a van de wet en personen met een uitkering op grond van de Algemene nabestaandenwet; </text:p>
            <text:p text:style-name="al">b. Belanghebbende: de persoon behorende tot de doelgroep; </text:p>
            <text:p text:style-name="al">c. Aanvrager: de persoon die een voorziening als bedoeld in deze beleidsregels ten behoeve van zichzelf aanvraagt; </text:p>
            <text:p text:style-name="al">d. Arbeidsinschakeling: het verkrijgen van algemeen geaccepteerde arbeid; </text:p>
            <text:p text:style-name="al">e. Re-integratietraject: geheel van voorzieningen gericht op arbeidsinschakeling of maatschappelijke participatie; </text:p>
            <text:p text:style-name="al">f. Voorziening: activiteit gericht op arbeidsinschakeling of maatschappelijke participatie; </text:p>
            <text:p text:style-name="al">g. Grote afstand tot de arbeidsmarkt: deelname aan de arbeidsmarkt is redelijkerwijs niet mogelijk binnen één jaar; </text:p>
            <text:p text:style-name="al">h. UWV: Uitvoeringsinstituut werknemersverzekeringen; </text:p>
            <text:p text:style-name="al">i. Wet: Participatiewet; </text:p>
            <text:p text:style-name="al">j. Verordening: Re-integratieverordening Participatiewet, IOAW, IOAZ gemeente Heerhugowaard;</text:p>
            <text:p text:style-name="al">k. College: college van burgemeester en wethouders. </text:p>
            <text:p text:style-name="al">2. Alle overige begrippen die in deze beleidsregel worden gebruikt hebben dezelfde betekenis als in de wet en de verordening. </text:p>
            <text:p text:style-name="al"/>
          </text:section>
          <text:section text:name="artikel_id1-3-2-2-2" text:style-name="artikel">
            <text:p text:style-name="artikel_kop_titel"><text:span text:style-name="artikel_kop_label">Artikel</text:span> <text:span text:style-name="artikel_kop_nr">2.</text:span> Aanbod </text:p>
            <text:p text:style-name="al">1. Belanghebbenden, woonachtig in de gemeente Heerhugowaard kunnen in aanmerking komen voor een voorziening als bedoeld in hoofdstuk 3 artikel 3, artikel 6 en artikel 8 van de verordening. </text:p>
            <text:p text:style-name="al">2. In aanvulling op het eerste lid kan het college een voorziening als bedoeld in artikel 6 van de verordening aanbieden aan personen als bedoeld in artikel 10f van de wet. </text:p>
            <text:p text:style-name="al">3. Er bestaat geen recht op een voorziening als bedoeld in het eerste en tweede lid, indien sprake is van een voorliggende voorziening welke naar de mening van het college in voldoende mate bijdraagt aan de re-integratie van de belanghebbende. </text:p>
            <text:p text:style-name="al"/>
          </text:section>
          <text:section text:name="artikel_id1-3-2-2-3" text:style-name="artikel">
            <text:p text:style-name="artikel_kop_titel"><text:span text:style-name="artikel_kop_label">Artikel</text:span> <text:span text:style-name="artikel_kop_nr">3.</text:span> Procedurebepalingen </text:p>
            <text:p text:style-name="al">1. De belanghebbende dient schriftelijk een aanvraag voor ondersteuning bij arbeidsinschakeling of maatschappelijke participatie in te dienen om van de voorziening gebruik te mogen maken. </text:p>
            <text:p text:style-name="al">2. Een aanvraag wordt afgewezen indien de belanghebbende die ondersteuning ontvangt op grond van deze beleidsregel binnen twee jaar na afloop of beëindiging van een re-integratietraject of voorziening daartoe een nieuwe aanvraag indient. </text:p>
            <text:p text:style-name="al">3. Lid 2 is niet van toepassing op belanghebbenden zoals bedoeld in artikel 10d, lid 2 van de wet. </text:p>
            <text:p text:style-name="al"/>
          </text:section>
          <text:section text:name="artikel_id1-3-2-2-4" text:style-name="artikel">
            <text:p text:style-name="artikel_kop_titel"><text:span text:style-name="artikel_kop_label">Artikel</text:span> <text:span text:style-name="artikel_kop_nr">4.</text:span> Voorwaarden </text:p>
            <text:p text:style-name="al">1. De voorziening als bedoeld in artikel 2, eerste lid, dient deel uit te maken van een door het college goedgekeurd re-integratietraject en als passend te zijn beoordeeld. </text:p>
            <text:p text:style-name="al">2. Het doel van het re-integratietraject, als bedoeld in het eerste lid, is de belanghebbende geschikt te maken voor de arbeidsmarkt of maatschappelijke participatie, als er sprake is van een grote afstand tot de arbeidsmarkt. Daarbij wordt altijd de kortste weg richting algemeen geaccepteerde arbeid gekozen. </text:p>
            <text:p text:style-name="al">3. De afspraken omtrent het re-integratietraject worden vastgelegd in een plan van aanpak. </text:p>
            <text:p text:style-name="al">4. De belanghebbende heeft geen dienstbetrekking en is verplicht ingeschreven te staan als werkloos werkzoekende bij het UWV Werkbedrijf. </text:p>
            <text:p text:style-name="al">5. Bij een re-integratietraject of voorziening gericht op arbeidsinschakeling, zoals bedoeld in artikel 2, eerste lid , moet de belanghebbende zich voor minimaal 16 uur per week beschikbaar stellen voor algemeen geaccepteerde arbeid. </text:p>
            <text:p text:style-name="al">6. Aanvrager beschikt niet over de kwalificatie MBO niveau 2 of hoger. </text:p>
            <text:p text:style-name="al"/>
          </text:section>
          <text:section text:name="artikel_id1-3-2-2-5" text:style-name="artikel">
            <text:p text:style-name="artikel_kop_titel"><text:span text:style-name="artikel_kop_label"> Artikel 5. Inwerkingtreding en citeertitel </text:span> </text:p>
            <text:p text:style-name="al">1. Deze regeling treedt in werking op de dag na bekendmaking en werkt terug tot en met 1 januari 2017. </text:p>
            <text:p text:style-name="al">2. Dit besluit kan worden aangehaald als “Beleidsregel ondersteuning niet-uitkeringsgerechtigden naar werk gemeente Heerhugowaard 2017” </text:p>
            <text:p text:style-name="al"/>
            <text:p text:style-name="al"/>
            <text:p text:style-name="al">
            <text:span text:style-name="nadrukvet">Toelichting </text:span>
          </text:p>
            <text:p text:style-name="al">Het college is verantwoordelijk voor het ondersteunen bij arbeidsinschakeling van personen met een uitkering op grond van de Algemene nabestaandenwet (Anw- ers), en niet-uitkeringsgerechtigden. Onder de niet-uitkeringsgerechtigden bevinden zich veel kwetsbare jongeren met arbeidsvermogen die buiten de boot dreigen te vallen, indien zij geen beroep doen op ondersteuning bij re-integratie (loonkostensubsidie vanuit het uitkeringsbudget en begeleiding vanuit het Participatiebudget). De bovengenoemde doelgroepen ontvangen geen Participatiewet uitkering. De ondersteuning van wordt gefinancierd uit het Participatiebudget. </text:p>
            <text:p text:style-name="al"/>
            <text:p text:style-name="al">
            <text:span text:style-name="nadrukvet">Artikelsgewijze toelichting </text:span>
          </text:p>
            <text:p text:style-name="al">Enkel die bepalingen die verdere toelichting behoeven worden hieronder behandeld. </text:p>
            <text:p text:style-name="al"/>
            <text:p text:style-name="al">
            <text:span text:style-name="nadrukvet">Artikel 2. Aanbod </text:span>
          </text:p>
            <text:p text:style-name="al">Lid 1 </text:p>
            <text:p text:style-name="al">De voorziening scholing zoals bedoeld in lid 1 zijn scholingstrajecten gericht op arbeidsinschakeling. Hiervan uitgezonderd zijn jongeren jonger dan 27 jaar die uit ’s Rijks kas bekostigd onderwijs kunnen volgen. Indien de individuele klantsituatie daarom vraagt is een maatwerkvoorziening die bijdraagt aan het mogelijk maken van reguliere arbeid mogelijk. </text:p>
            <text:p text:style-name="al"/>
            <text:p text:style-name="al">Personen als bedoeld in artikel 10f van de wet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text:p>
            <text:p text:style-name="al"/>
            <text:p text:style-name="al">Artikel 10f van de Participatiewet bepaalt voorts dat het college uitsluitend ondersteuning bij een leer-werktraject kan aanbieden aan personen: </text:p>
            <text:p text:style-name="al"/>
            <text:p text:style-name="al">- van zestien of zeventien jaar van wie de leerplicht of de kwalificatieplicht, bedoeld in de </text:p>
            <text:p text:style-name="al">Leerplichtwet 1969, nog niet is geëindigd, of </text:p>
            <text:p text:style-name="al">- van achttien tot 27 jaar die nog geen startkwalificatie hebben behaald. </text:p>
            <text:p text:style-name="al"/>
            <text:p text:style-name="al">De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 </text:p>
            <text:p text:style-name="al"/>
            <text:p text:style-name="al">In concreto gaat het om jongeren tot 18 jaar met arbeidsmogelijkheden die niet het wettelijk minimumloon kunnen verdienen, de zogenoemde kwetsbare jongeren. Meestal betreffen het jongeren uit het voortgezet speciaal onderwijs, het praktijkonderwijs of entreeopleiding die voorheen een beroep konden doen op de Wajong, maar gezien hun leeftijd nog geen algemene bijstand kunnen ontvangen . Daarnaast is er ook een groep overige jongeren zonder startkwalificatie die een leerwerktraject volgen en niet in aanmerking komen voor algemene bijstand. Zij kunnen als niet-uitkeringsgerechtigde een beroep doen op een voorziening om de arbeidsinschakeling te vergroten.</text:p>
            <text:p text:style-name="al"/>
            <text:p text:style-name="al">Voor niet-uitkeringsgerechtigden is er geen leeftijdsgrens; vereist is dat men als werkloos werkzoekende is ingeschreven bij UWV. </text:p>
            <text:p text:style-name="al">Uit de praktijk blijkt dat mensen die snel naar werk (terug) kunnen met een toereikende hulp en ondersteuning snel kunnen uitstromen of zelfs voorkomen kan worden dat zij een uitkering nodig hebben. Deze groep ondersteunen we zoveel mogelijk vanuit onze eigen uitvoeringspraktijk. De werkwijze die daarbij gevolgd wordt, gaat uit van de eigen kracht en het benutten van het eigen netwerk. Andere activiteiten zijn sollicitatie trainingen, handhaving en het matchen van vacatures. </text:p>
            <text:p text:style-name="al"/>
            <text:p text:style-name="al">De ondersteuning tot arbeidsinschakeling of participatie beperkt zich tot de dienstverlening zoals door de gemeente ingekocht en/of zelf verleend. Dit betekent zoals opgenomen in de dienstencatalogus WNK Personeelsdiensten, de ingekochte trajecten bij de uitvoeringspartners, en de publieke-private samenwerking binnen het Werkgeversservicepunt. </text:p>
            <text:p text:style-name="al"/>
            <text:p text:style-name="al">
            <text:span text:style-name="nadrukvet">Artikel 4. Voorwaarden </text:span>
          </text:p>
            <text:p text:style-name="al">Lid 3 </text:p>
            <text:p text:style-name="al">Dit is in lijn met de re-integratietrajecten die de gemeente afsluit voor de arbeidsinschakeling van haar burgers met een Participatiewet uitkering. In tegenstelling tot uitkeringsgerechtigden, kunnen geen sancties worden opgelegd aan niet-uitkeringsgerechtigden. Dit om reden dat zij geen uitkering van de gemeente ontvangen. Wel kan conform artikel 2 lid 3 van de re-integratieverordening een traject of een voorziening worden beëindigd. </text:p>
            <text:p text:style-name="al">In het plan van aanpak worden de gevolgen van het niet nakomen van afspraken vastgelegd. De afspraken die in ieder geval in de overeenkomst worden opgenomen, zijn: </text:p>
            <text:p text:style-name="al">- het re-integratie aanbod; </text:p>
            <text:p text:style-name="al">- welke kosten (scholings-, reis- en trajectkosten) worden vergoed en op welke wijze;</text:p>
            <text:p text:style-name="al">- de wederzijds rechten en plichten: </text:p>
            <text:p text:style-name="al">a. de inspanning van beide partijen om het traject tot een “goed” einde te brengen, </text:p>
            <text:p text:style-name="al">b. de beëindiging van het traject of de voorziening bij het niet nakomen van de afspraken. </text:p>
            <text:p text:style-name="al"/>
            <text:p text:style-name="al">Lid 6 </text:p>
            <text:p text:style-name="al">Hier wordt bedoeld de startkwalificatie zoals omschreven onder artikel 6, lid 1 onder d van de Participatiewet. Hiermee wordt ervan uitgegaan dat, mits de belanghebbende geen arbeidsbeperking heeft, er genoeg bagage aanwezig is om aan het werk te komen.</text:p>
          </text:section>
        </text:section>
        <text:section text:name="regeling-sluiting_id1-3-2-3" text:style-name="regeling-sluiting">
          <text:section text:name="ondertekening_id1-3-2-3-1">
            <text:p><text:span text:style-name="functie">Vastgesteld bij besluit van burgemeester en wethouders d.d. 19 december 2017,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S. Meijer A.B. Blas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20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dersteuning niet-uitkeringsgerechtigden naar werk gemeente Heerhugo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31</meta:user-defined>
    <meta:user-defined meta:name="OVERHEIDop.GmbID/DC.identifier">gmb-2017-232031</meta:user-defined>
    <meta:user-defined meta:name="OVERHEID.TaxonomieBeleidsagenda/OVERHEID.category">Sociale zekerheid | Organisatie en beleid</meta:user-defined>
    <meta:user-defined meta:name="OVERHEID.Gemeente/DC.spatial">Heerhugowaard</meta:user-defined>
    <meta:user-defined meta:name="DC.source">artikel 7, eerste lid, van de Participatiewet;1.0:c:BWBR0015703&amp;artikel=7&amp;lid=1&amp;g=2017-12-16</meta:user-defined>
    <meta:user-defined meta:name="DC.source">artikel 10, eerste lid, van de Participatiewet;1.0:c:BWBR0015703&amp;artikel=10&amp;lid=1&amp;g=2017-12-16</meta:user-defined>
    <meta:user-defined meta:name="DC.source">;http://decentrale.regelgeving.overheid.nl/cvdr/xhtmloutput/historie/Heerhugowaard/341498/341498_1.html</meta:user-defined>
    <meta:user-defined meta:name="OVERHEIDop.referentienummer">BW17-0555 / Bij17-811</meta:user-defined>
    <meta:user-defined meta:name="DCTERMS.alternative">Beleidsregels ondersteuning niet uitkeringsgerechtigden naar werk gemeente Heerhugowaard 2017</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7-12-28</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op.betreftRegeling">CVDR606040_1</meta:user-defined>
    <meta:user-defined meta:name="OVERHEIDop.versieInformatie"/>
  </office:meta>
</office:document-meta>
</file>