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De Kangoeroe, Sint Jansstraat 1, 9712 JM Groningen, 167317465 (LRKP), (uitgeschreven per 1 januari 2018, dossiernr 200405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De Kangoeroe, Sint Jansstraat 1, (uitgeschreven per 1 januari 2018, dossiernr 200405383)</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De Kangoeroe, Sint Jansstraat 1, 9712 JM Groningen, 167317465 (LRKP), (uitgeschreven per 1 januari 2018, dossiernr 2004053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16</meta:user-defined>
    <meta:user-defined meta:name="OVERHEIDop.GmbID/DC.identifier">gmb-2017-2320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M 1</meta:user-defined>
    <meta:user-defined meta:name="OVERHEIDop.woonplaats">Groningen</meta:user-defined>
    <meta:user-defined meta:name="OVERHEIDop.straatnaam">Sint Ja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6 582069</meta:user-defined>
    <meta:user-defined meta:name="OVERHEIDop.versieInformatie"/>
  </office:meta>
</office:document-meta>
</file>