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8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december 2017 heeft de gemeente een aanvraag ontvangen voor een omgevingsvergunning voor het plaatsen van een berging met overkapping bij een rijksbeschermde woning op locatie IJsseldijk-Noord 87 in Ouderkerk aan den IJssel. De aanvraag is geregistreerd onder zaaknummer SXO-2017343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0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Noord 87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15</meta:user-defined>
    <meta:user-defined meta:name="OVERHEIDop.GmbID/DC.identifier">gmb-2017-23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J 8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586 439888</meta:user-defined>
    <meta:user-defined meta:name="OVERHEIDop.versieInformatie"/>
  </office:meta>
</office:document-meta>
</file>