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HUYGENPAS GEMEENTE HEERHUGOWAARD</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7 van de Verordening Huygenpas voor minima </text:p>
            <text:p text:style-name="al"/>
            <text:p text:style-name="al">Besluit </text:p>
            <text:p text:style-name="al"/>
            <text:p text:style-name="al">Vast te stellen de nadere regels Huygenpas gemeente Heerhugowaar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p text:style-name="al">1. In deze nadere regels wordt verstaan onder: </text:p>
              <text:p text:style-name="al"/>
              <text:p text:style-name="al">a. college: het college van burgemeester en wethouders van de gemeente Heerhugowaard;</text:p>
              <text:p text:style-name="al"/>
              <text:p text:style-name="al">b. kind: het ten laste komende kind als bedoeld in artikel 4 eerste lid, aanhef en onderdelen d en e van de Participatiewet alsmede het pleegkind waarvoor de pleegouder een vergoeding ontvangt;</text:p>
              <text:p text:style-name="al"/>
              <text:p text:style-name="al">c. schoolgaand kind: het in onderdeel d bedoelde kind, voor wie de leer- of kwalificatieplicht, bedoeld in artikel 4 van de Leerplichtwet, geldt;</text:p>
              <text:p text:style-name="al"/>
              <text:p text:style-name="al">d. budget: het bedrag waarop de houder van de Huygenpas in een kalenderjaar aanspraak heeft ter besteding aan regelingen ter bevordering van maatschappelijke participatie;</text:p>
              <text:p text:style-name="al"/>
              <text:p text:style-name="al">e. ouderbijdrage: jaarlijkse vrijwillige bijdrage die door de school wordt gevraagd aan de ouders voor de extra activiteiten die georganiseerd worden door de school;</text:p>
              <text:p text:style-name="al"/>
              <text:p text:style-name="al">2. Alle begrippen die in deze nadere regels worden gebruikt en die niet nader worden omschreven hebben dezelfde betekenis als in de Participatiewet, de Algemene wet bestuursrecht en de Verordening Huygenpas.</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HET AANBOD</text:p>
            <text:section text:name="artikel_id1-3-2-2-2-2" text:style-name="artikel">
              <text:p text:style-name="artikel_kop_titel"><text:span text:style-name="artikel_kop_label">Artikel</text:span> <text:span text:style-name="artikel_kop_nr">2</text:span> Maatregelen ter bevordering van de maatschappelijke participatie</text:p>
              <text:p text:style-name="al"/>
              <text:p text:style-name="al">1. Het college voorziet in aanbod ter bevordering van de maatschappelijke participatie, waarvan met de Huygenpas gebruik gemaakt kan worden en zorgt voor de bekendmaking ervan.</text:p>
              <text:p text:style-name="al"/>
              <text:p text:style-name="al">2. Het aanbod voldoet in ieder geval aan de volgende kenmerken:</text:p>
              <text:p text:style-name="al">a. de activiteit behoort tot de reguliere taak van de rechtspersoon en wordt zonder winstoogmerk uitgevoerd, of</text:p>
              <text:p text:style-name="al">b. in geval van een activiteit met winstoogmerk, moet deze uitdrukkelijk door de gemeente Heerhugowaard worden ondersteund, en </text:p>
              <text:p text:style-name="al">c. de activiteit wordt niet door een andere (niet-commerciële) rechtspersoon aangeboden met dezelfde of aantrekkelijker voorwaarden.</text:p>
              <text:p text:style-name="al"/>
              <text:p text:style-name="al">3. Het in het eerste lid genoemde aanbod bestaat uit de in de nadere regels genoemde regelingen.</text:p>
              <text:p text:style-name="al"/>
              <text:p text:style-name="al">4. De budgetten genoemd in deze nadere regels worden beschikbaar gesteld middels een tegoed op de Huygenpas van de betreffende pashouder dan wel, indien het een kind betreft dat de leeftijd van 12 jaar nog niet heeft bereikt, de aanvrager/ouder/verzorger van het kind. </text:p>
              <text:p text:style-name="al"/>
              <text:p text:style-name="al">5. Een tegoed dat op de Huygenpas is gestort, is niet inwisselbaar voor contant geld. </text:p>
              <text:p text:style-name="al"/>
              <text:p text:style-name="al">6. Het tegoed kan uitsluitend worden besteed gedurende de geldigheidsduur van de Huygenpas waarop het tegoed is gestort.</text:p>
              <text:p text:style-name="al"/>
              <text:p text:style-name="al">7. Een eventueel saldo van het tegoed op de Huygenpas vervalt met ingang van de dag waarop de in het zesde lid genoemde periode is verstreken.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AANBOD VOOR INWONERS VAN 18 JAAR EN OUDER</text:p>
            <text:section text:name="artikel_id1-3-2-2-3-2" text:style-name="artikel">
              <text:p text:style-name="artikel_kop_titel"><text:span text:style-name="artikel_kop_label">Artikel</text:span> <text:span text:style-name="artikel_kop_nr">3</text:span> Meedoen regeling </text:p>
              <text:p text:style-name="al"/>
              <text:p text:style-name="al">1. Deze regeling heeft als doel het verstrekken van een budget ten behoeve van de kosten van deelname aan sportieve of culturele activiteiten van structurele aard en andere activiteiten en voorzieningen die het meedoen in de samenleving bevorderen.</text:p>
              <text:p text:style-name="al"/>
              <text:p text:style-name="al">2. De hoogte van het in het eerste lid genoemde budget bedraagt € 85,-- per kalenderjaar voor de houder van de Huygenpas van 18 jaar tot de pensioengerechtigde leeftijd. </text:p>
              <text:p text:style-name="al"/>
              <text:p text:style-name="al">3. De hoogte van het in het eerste lid genoemde budget bedraagt € 170,-- per kalenderjaar voor de houder van de Huygenpas vanaf de pensioengerechtigde leeftijd. </text:p>
              <text:p text:style-name="al"/>
              <text:p text:style-name="al">4. De houder van de Huygenpas heeft vanaf het tijdstip van toekenning van de Huygenpas aanspraak op het volledige bedrag voor het betreffende kalenderjaar. Indien de houder gedurende een kalenderjaar de pensioengerechtigde leeftijd bereikt, wordt het budget als bedoeld in het derde lid met ingang van 1 januari van het jaar dat deze leeftijd wordt bereikt toegekend.</text:p>
              <text:p text:style-name="al"/>
              <text:p text:style-name="al">5. Het budget is bestemd voor één kalenderjaar en niet overdraagbaar naar andere kalenderjaren. </text:p>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AANBOD KINDEREN </text:p>
            <text:section text:name="artikel_id1-3-2-2-4-2" text:style-name="artikel">
              <text:p text:style-name="artikel_kop_titel"><text:span text:style-name="artikel_kop_label">Artikel</text:span> <text:span text:style-name="artikel_kop_nr">4</text:span> Meedoen regeling</text:p>
              <text:p text:style-name="al"/>
              <text:p text:style-name="al">1. Deze regeling heeft als doel het verstrekken van een budget ten behoeve van de kosten van deelname aan sportieve of culturele activiteiten van structurele aard en andere activiteiten en voorzieningen die het meedoen in de samenleving bevorderen. </text:p>
              <text:p text:style-name="al"/>
              <text:p text:style-name="al">2. De hoogte van het in het eerste lid genoemde budget bedraagt € 300,-- per kalenderjaar voor kinderen van 12 tot 18 jaar waarvan de ouders een inkomen en vermogen hebben als bedoeld in artikel 3 van de verordening Huygenpas voor minima. </text:p>
              <text:p text:style-name="al"/>
              <text:p text:style-name="al">3. De hoogte van het in het eerste lid genoemde budget bedraagt € 150,-- per kalenderjaar voor kinderen van 4 tot 12 jaar waarvan de ouders een inkomen en vermogen hebben als bedoeld in artikel 3 van de verordening Huygenpas voor minima.</text:p>
              <text:p text:style-name="al"/>
              <text:p text:style-name="al">4. Indien een kind gedurende een kalenderjaar de 4 of 12 jarige leeftijd bereikt wordt het budget als bedoeld in het tweede dan wel derde lid van dit artikel met ingang van 1 januari van het jaar dat deze leeftijd wordt bereikt toegekend. </text:p>
              <text:p text:style-name="al"/>
              <text:p text:style-name="al">5. Het budget is bestemd voor één kalenderjaar en niet overdraagbaar naar andere kalenderjaren.</text:p>
              <text:p text:style-name="al"/>
              <text:p text:style-name="al"/>
              <text:p text:style-name="al"/>
            </text:section>
            <text:section text:name="artikel_id1-3-2-2-4-3" text:style-name="artikel">
              <text:p text:style-name="artikel_kop_titel"><text:span text:style-name="artikel_kop_label">Artikel</text:span> <text:span text:style-name="artikel_kop_nr">5</text:span> Scholierenregeling</text:p>
              <text:p text:style-name="al"/>
              <text:p text:style-name="al">1. Deze regeling heeft als doel het verstrekken van een budget ter bevordering van deelname aan door de school van het schoolgaande kind georganiseerde activiteiten zoals schoolkampen, excursies en workshops.</text:p>
              <text:p text:style-name="al"/>
              <text:p text:style-name="al">2. De ouderbijdrage die verschuldigd is aan school voor een ten laste komend kind wordt betaald. </text:p>
              <text:p text:style-name="al"/>
              <text:p text:style-name="al">3. De hoogte van de verstrekking per ten laste komend kind voor kinderen in de basisschoolleeftijd</text:p>
              <text:p text:style-name="al">en voor kinderen die voortgezet onderwijs volgen wordt vastgesteld op het werkelijke bedrag </text:p>
              <text:p text:style-name="al">dat verschuldigd is aan de ouderbijdrage. Voor kinderen in het basisonderwijs wordt maximaal </text:p>
              <text:p text:style-name="al">€ 55,-- vergoed en voor kinderen in het voortgezet onderwijs maximaal € 110,--. </text:p>
              <text:p text:style-name="al"/>
            </text:section>
            <text:section text:name="artikel_id1-3-2-2-4-4" text:style-name="artikel">
              <text:p text:style-name="artikel_kop_titel"><text:span text:style-name="artikel_kop_label">Artikel</text:span> <text:span text:style-name="artikel_kop_nr">6</text:span> Inwerkingtreding</text:p>
              <text:p text:style-name="al"/>
              <text:p text:style-name="al">Deze nadere regels treden in werking met ingang van 1 januari 2018. </text:p>
              <text:p text:style-name="al"/>
            </text:section>
            <text:section text:name="artikel_id1-3-2-2-4-5" text:style-name="artikel">
              <text:p text:style-name="artikel_kop_titel"><text:span text:style-name="artikel_kop_label">Artikel</text:span> <text:span text:style-name="artikel_kop_nr">7</text:span> Citeertitel</text:p>
              <text:p text:style-name="al"/>
              <text:p text:style-name="al">Deze nadere regels worden aangehaald als Nadere regels Huygenpas.</text:p>
              <text:p text:style-name="al"/>
            </text:section>
            <text:p text:style-name="hoofdstuk_bottom"/>
          </text:section>
        </text:section>
        <text:section text:name="regeling-sluiting_id1-3-2-3" text:style-name="regeling-sluiting">
          <text:section text:name="ondertekening_id1-3-2-3-1">
            <text:p><text:span text:style-name="functie">Vastgesteld bij besluit van burgemeester en wethouders d.d. 5 december 2017</text:span></text:p>
            <text:p><text:span text:style-name="functie"/></text:p>
            <text:p><text:span text:style-name="functie">de secretaris, de burgemeester</text:span></text:p>
            <text:p><text:span text:style-name="functie"/></text:p>
            <text:p><text:span text:style-name="functie"/></text:p>
            <text:p><text:span text:style-name="functie">A.S. Meijer A.B. Blas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3201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1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1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HUYGENPAS GEMEENTE HEERHUGO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13</meta:user-defined>
    <meta:user-defined meta:name="OVERHEIDop.GmbID/DC.identifier">gmb-2017-232013</meta:user-defined>
    <meta:user-defined meta:name="OVERHEID.TaxonomieBeleidsagenda/OVERHEID.category">Sociale zekerheid | Organisatie en beleid</meta:user-defined>
    <meta:user-defined meta:name="OVERHEID.Gemeente/DC.spatial">Heerhugowaard</meta:user-defined>
    <meta:user-defined meta:name="DC.source">Onbekend;</meta:user-defined>
    <meta:user-defined meta:name="OVERHEIDop.referentienummer">BW17-0527 / Bij17-740</meta:user-defined>
    <meta:user-defined meta:name="DCTERMS.alternative">Nadere regels Huygenpas gemeente 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8-01-01</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06035_1</meta:user-defined>
    <meta:user-defined meta:name="OVERHEIDop.versieInformatie"/>
  </office:meta>
</office:document-meta>
</file>